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50%" fo:text-indent="0.8701in"/>
      <style:text-properties style:font-size-complex="12pt"/>
    </style:style>
    <style:style style:name="P23" style:parent-style-name="Normal" style:family="paragraph">
      <style:paragraph-properties style:punctuation-wrap="simple" fo:text-align="justify" style:vertical-align="baseline" fo:line-height="150%" fo:margin-left="1.1201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1.1201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1.1201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margin-left="1.1201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fo:text-align="justify"/>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justify">
        <style:tab-stops>
          <style:tab-stop style:type="left" style:position="3.7395in"/>
        </style:tab-stops>
      </style:paragraph-properties>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style:tab-stops>
          <style:tab-stop style:type="left" style:position="3.7395in"/>
        </style:tab-stops>
      </style:paragraph-properties>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text-indent="3.5736in">
        <style:tab-stops>
          <style:tab-stop style:type="left" style:position="3.739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0 M. vasario 21 D. ĮSAKYMO NR. V-242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 PAKEITIMO</text:span></text:p>
      <text:p text:style-name="P17"/>
      <text:p text:style-name="P18">2021 m. birželio 7 d. Nr.<text:s/>V-1029</text:p>
      <text:p text:style-name="P19">Vilnius</text:p>
      <text:p text:style-name="P20"/>
      <text:p text:style-name="P21"/>
      <text:p text:style-name="P22">P a k e i č i u 2014–2020 metų Europos Sąjungos fondų investicijų veiksmų programos 9 prioriteto „Visuomenės švietimas ir žmogiškųjų išteklių potencialo didinimas“ 09.4.1-ESFA-T-736 priemonės „Praktinių įgūdžių įgijimo rėmimas ir skatinimas“ projektų finansavimo sąlygų aprašą Nr. 1, patvirtintą Lietuvos Respublikos švietimo, mokslo ir sporto ministro 2020 m. vasario 21 d. įsakymu Nr. V-242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text:p>
      <text:p text:style-name="P23"><text:span text:style-name="T24">1</text:span><text:span text:style-name="T25">.</text:span><text:span text:style-name="T26"><text:tab/>Pakeičiu 8 punktą ir jį išdėstau taip:</text:span></text:p>
      <text:p text:style-name="P27"><text:span text:style-name="T28">„</text:span><text:span text:style-name="T29">8</text:span><text:span text:style-name="T30">. Pagal Aprašą projektams įgyvendinti numatoma skirti iki 1 827 725,17 Eur (vieno milijono aštuonių šimtų dvidešimt septynių tūkstančių septynių šimtų dvidešimt penkių eurų 17 ct), iš kurių iki 1 792 016,17 Eur (vieno milijono septynių šimtų devyniasdešimt dviejų tūkstančių šešiolikos eurų 17 ct) – Europos socialinio fondo (toliau – ESF) lėšos, iki 35 709,00 Eur (trisdešimt penkių tūkstančių septynių šimtų devynių eurų 0 ct) – Lietuvos Respublikos valstybės biudžeto lėšos.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31"><text:span text:style-name="T32">2</text:span><text:span text:style-name="T33">.</text:span><text:span text:style-name="T34"><text:tab/>Pakeičiu 14 punktą ir jį išdėstau taip:</text:span></text:p>
      <text:p text:style-name="P35"><text:span text:style-name="T36">„</text:span><text:span text:style-name="T37">14</text:span><text:span text:style-name="T38">. Pagal Apraše nurodytą remiamą veiklą kvietimus teikti paraiškas numatoma paskelbti 2020 m. I ketvirtį ir 2021 m. III ketv. Informacija apie planuojamus skelbti kvietimus taip pat pateikiama kvietimų teikti paraiškas skelbimo, projektų sąrašų ir finansavimo sutarčių plane, kuris skelbiamas ES struktūrinių fondų svetainėje www.esinvesticijos.lt.“</text:span></text:p>
      <text:p text:style-name="P39"><text:span text:style-name="T40">3</text:span><text:span text:style-name="T41">.</text:span><text:span text:style-name="T42"><text:tab/>Pakeičiu 20 punktą ir jį išdėstau taip:</text:span></text:p>
      <text:p text:style-name="P43"><text:span text:style-name="T44">„</text:span><text:span text:style-name="T45">20</text:span><text:span text:style-name="T46">. Teikiamų pagal Aprašą projektų veiklų įgyvendinimo trukmė turi būti ne ilgesnė kaip 24 mėnesiai nuo projekto sutarties pasirašymo dienos. Paraiškos pagal Aprašą gali būti teikiamos iki 2021 m. rugsėjo 30 d., o išlaidos apmokamos ne vėliau nei iki 2023 m. spalio 1 d.“</text:span></text:p>
      <text:p text:style-name="P47"><text:span text:style-name="T48">4</text:span><text:span text:style-name="T49">.</text:span><text:span text:style-name="T50"><text:tab/>Pakeičiu 33 punktą ir jį išdėstau taip:</text:span></text:p>
      <text:p text:style-name="P51"><text:span text:style-name="T52">„</text:span><text:span text:style-name="T53">33</text:span><text:span text:style-name="T54">. Didžiausia galima projektui skirti finansavimo lėšų suma yra 300 000,00 Eur (trys šimtai tūkstančių eurų 0 ct).“</text:span></text:p>
      <text:p text:style-name="P55"/>
      <text:p text:style-name="P56"/>
      <text:p text:style-name="P57"/>
      <text:p text:style-name="P58">Švietimo, mokslo ir sporto ministrė<text:tab/><text:s text:c="8"/>Jurgita Šiugždinienė</text:p>
      <text:p text:style-name="P59"/>
      <text:p text:style-name="P60"/>
      <text:p text:style-name="P61"/>
      <text:p text:style-name="P62">SUDERINTA <text:s text:c="59"/>SUDERINTA <text:s text:c="51"/></text:p>
      <text:p text:style-name="P63"/>
      <text:p text:style-name="P64">Europos socialinio fondo agentūros <text:s text:c="25"/>Lietuvos Respublikos finansų ministerijos <text:s text:c="8"/></text:p>
      <text:p text:style-name="P65"/>
      <text:p text:style-name="P66">2021 m. gegužės 24 d. raštu Nr. SB-2021-00272 <text:s text:c="4"/>2021 m. balandžio 27 d. raštu Nr. ((24.37Mr)-</text:p>
      <text:p text:style-name="P67"/>
      <text:p text:style-name="P68">5K-2106253)-6K-21027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b90f63-0c38-4274-a986-4a719fb03cb9</dc:title>
    <meta:initial-creator>Gervienė Giedrė</meta:initial-creator>
    <dc:creator>adlibuser</dc:creator>
    <meta:creation-date>2021-06-07T07:38:00Z</meta:creation-date>
    <dc:date>2021-06-07T07: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62" meta:word-count="404" meta:character-count="3214" meta:row-count="220" meta:non-whitespace-character-count="2872"/>
  </office:meta>
</office:document-meta>
</file>