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font-size-complex="12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text-properties style:font-size-complex="12pt"/>
    </style:style>
    <style:style style:name="P26" style:parent-style-name="Normal" style:family="paragraph">
      <style:paragraph-properties fo:text-align="justify" fo:line-height="150%" fo:text-indent="0.8861in"/>
      <style:text-properties style:font-size-complex="12pt"/>
    </style:style>
    <style:style style:name="P27" style:parent-style-name="Normal" style:family="paragraph">
      <style:paragraph-properties fo:text-align="justify" fo:line-height="150%" fo:text-indent="0.8861in"/>
      <style:text-properties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8861in"/>
      <style:text-properties style:font-size-complex="12pt"/>
    </style:style>
    <style:style style:name="P30" style:parent-style-name="Normal" style:family="paragraph">
      <style:paragraph-properties fo:text-align="justify" fo:line-height="150%" fo:text-indent="0.8861in"/>
      <style:text-properties style:font-size-complex="12pt"/>
    </style:style>
    <style:style style:name="P31" style:parent-style-name="Normal" style:family="paragraph">
      <style:paragraph-properties fo:text-align="justify" fo:line-height="150%" fo:text-indent="0.8861in"/>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6 M. SAUSIO 22 D. ĮSAKYMO NR. A1-38 „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 PAKEITIMO <text:s text:c="2"/></text:p>
      <text:p text:style-name="P14"/>
      <text:p text:style-name="P15">2017 m. lapkričio 15 d. Nr. A1-566</text:p>
      <text:p text:style-name="P16">Vilnius</text:p>
      <text:p text:style-name="P17"/>
      <text:p text:style-name="P18"/>
      <text:p text:style-name="P19"><text:span text:style-name="T20">P a k e i č i u Lietuvos Respublikos socialinės apsaugos ir darbo ministro 2016 m. sausio 22 d. įsakymą Nr. A1-38 „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 ir 2 punktą išdėstau taip:</text:span></text:p>
      <text:p text:style-name="P21"><text:span text:style-name="T22">„</text:span><text:span text:style-name="T23">2</text:span><text:span text:style-name="T24">. S u d a r a u šią Projektų, skirtų socialinei pagalbai asmenims, nukentėjusiems ir galėjusiems nukentėti nuo prekybos žmonėmis, teikti, vertinimo komisiją:</text:span></text:p>
      <text:p text:style-name="P25">Violeta Toleikienė – Socialinės aprėpties departamento direktorė (komisijos pirmininkė);</text:p>
      <text:p text:style-name="P26">Daiva Buivydaitė-Garbštienė – Socialinės aprėpties departamento Socialinių paslaugų skyriaus vedėja (komisijos pirmininko pavaduotoja);</text:p>
      <text:p text:style-name="P27">Aušrinė Garbačiauskienė – Socialinės aprėpties departamento Socialinių paslaugų skyriaus vyriausioji specialistė (komisijos sekretorė);</text:p>
      <text:p text:style-name="P28">Daiva Junevičienė – Šeimos ir bendruomenių departamento Šeimos politikos skyriaus vyriausioji specialistė;</text:p>
      <text:p text:style-name="P29">Irena Kiselienė – Šeimos ir bendruomenių departamento Vaikų skyriaus vyriausioji specialistė;</text:p>
      <text:soft-page-break/>
      <text:p text:style-name="P30">Aurelija Mineikaitė – Šeimos ir bendruomenių departamento Bendruomenių reikalų skyriaus vyriausioji specialistė;</text:p>
      <text:p text:style-name="P31">Ieva Ručinskaitė – Socialinės aprėpties departamento Lygių galimybių skyriaus vyriausioji specialistė;</text:p>
      <text:p text:style-name="P32"><text:span text:style-name="T33">Kristina Ščerbickaitė – Darbo departamento Darbo rinkos skyriaus vedėja.“</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15T12:33:00Z</meta:creation-date>
    <dc:date>2017-11-15T12:33:00Z</dc:date>
    <meta:print-date>2017-11-07T08:19:00Z</meta:print-date>
    <meta:template xlink:href="Normal.dotm" xlink:type="simple"/>
    <meta:editing-cycles>2</meta:editing-cycles>
    <meta:editing-duration>PT0S</meta:editing-duration>
    <meta:user-defined meta:name="_NewReviewCycle"/>
    <meta:user-defined meta:name="_EmailSubject">Įsakymo derinimas</meta:user-defined>
    <meta:user-defined meta:name="_AuthorEmail">Ausrine.Garbaciauskiene@socmin.lt</meta:user-defined>
    <meta:user-defined meta:name="_AuthorEmailDisplayName">Aušrinė Garbačiauskienė</meta:user-defined>
    <meta:user-defined meta:name="_ReviewingToolsShownOnce"/>
    <meta:document-statistic meta:page-count="2" meta:paragraph-count="18" meta:word-count="294" meta:character-count="2130" meta:row-count="68" meta:non-whitespace-character-count="1854"/>
  </office:meta>
</office:document-meta>
</file>