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background-color="#FFFFFF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background-color="#FFFFFF"/>
    </style:style>
    <style:style style:name="P1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background-color="#FFFFFF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background-color="#FFFFFF"/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background-color="#FFFFFF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background-color="#FFFFFF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background-color="#FFFFFF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background-color="#FFFFFF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background-color="#FFFFFF"/>
    </style:style>
    <style:style style:name="P1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fo:background-color="#FFFFFF"/>
    </style:style>
    <style:style style:name="P1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fo:background-color="#FFFFFF"/>
    </style:style>
    <style:style style:name="P1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background-color="#FFFFFF"/>
    </style:style>
    <style:style style:name="P1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fo:background-color="#FFFFFF"/>
    </style:style>
    <style:style style:name="P1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fo:background-color="#FFFFFF"/>
    </style:style>
    <style:style style:name="P1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background-color="#FFFFFF"/>
    </style:style>
    <style:style style:name="P1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fo:background-color="#FFFFFF"/>
    </style:style>
    <style:style style:name="P1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fo:background-color="#FFFFFF"/>
    </style:style>
    <style:style style:name="P1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fo:background-color="#FFFFFF"/>
    </style:style>
    <style:style style:name="P1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fo:background-color="#FFFFFF"/>
    </style:style>
    <style:style style:name="P17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fo:background-color="#FFFFFF"/>
    </style:style>
    <style:style style:name="P1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fo:background-color="#FFFFFF"/>
    </style:style>
    <style:style style:name="P1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fo:background-color="#FFFFFF"/>
    </style:style>
    <style:style style:name="P1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background-color="#FFFFFF"/>
    </style:style>
    <style:style style:name="P1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background-color="#FFFFFF"/>
    </style:style>
    <style:style style:name="P1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background-color="#FFFFFF"/>
    </style:style>
    <style:style style:name="P2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fo:background-color="#FFFFFF"/>
    </style:style>
    <style:style style:name="P2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fo:background-color="#FFFFFF"/>
    </style:style>
    <style:style style:name="P2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fo:background-color="#FFFFFF"/>
    </style:style>
    <style:style style:name="P2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fo:background-color="#FFFFFF"/>
    </style:style>
    <style:style style:name="P2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fo:background-color="#FFFFFF"/>
    </style:style>
    <style:style style:name="P2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fo:background-color="#FFFFFF"/>
    </style:style>
    <style:style style:name="P226" style:parent-style-name="Normal" style:family="paragraph">
      <style:paragraph-properties fo:text-align="justify" fo:line-height="115%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fo:background-color="#FFFFFF"/>
    </style:style>
    <style:style style:name="P2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fo:background-color="#FFFFFF"/>
    </style:style>
    <style:style style:name="P2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fo:background-color="#FFFFFF"/>
    </style:style>
    <style:style style:name="P2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fo:background-color="#FFFFFF"/>
    </style:style>
    <style:style style:name="P2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fo:background-color="#FFFFFF"/>
    </style:style>
    <style:style style:name="P2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fo:background-color="#FFFFFF"/>
    </style:style>
    <style:style style:name="P2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fo:background-color="#FFFFFF"/>
    </style:style>
    <style:style style:name="P2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fo:background-color="#FFFFFF"/>
    </style:style>
    <style:style style:name="P2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fo:background-color="#FFFFFF"/>
    </style:style>
    <style:style style:name="P2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fo:background-color="#FFFFFF"/>
    </style:style>
    <style:style style:name="P2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fo:background-color="#FFFFFF"/>
    </style:style>
    <style:style style:name="P2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fo:background-color="#FFFFFF"/>
    </style:style>
    <style:style style:name="P2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fo:background-color="#FFFFFF"/>
    </style:style>
    <style:style style:name="T276" style:parent-style-name="DefaultParagraphFont" style:family="text">
      <style:text-properties style:font-size-complex="12pt" fo:background-color="#FFFFFF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fo:background-color="#FFFFFF"/>
    </style:style>
    <style:style style:name="P2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size-complex="12pt" fo:background-color="#FFFFFF"/>
    </style:style>
    <style:style style:name="T281" style:parent-style-name="DefaultParagraphFont" style:family="text">
      <style:text-properties style:font-size-complex="12pt" fo:background-color="#FFFFFF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fo:background-color="#FFFFFF"/>
    </style:style>
    <style:style style:name="P2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 fo:background-color="#FFFFFF"/>
    </style:style>
    <style:style style:name="T286" style:parent-style-name="DefaultParagraphFont" style:family="text">
      <style:text-properties style:font-size-complex="12pt" fo:background-color="#FFFFFF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fo:background-color="#FFFFFF"/>
    </style:style>
    <style:style style:name="P2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fo:background-color="#FFFFFF"/>
    </style:style>
    <style:style style:name="T291" style:parent-style-name="DefaultParagraphFont" style:family="text">
      <style:text-properties style:font-size-complex="12pt" fo:background-color="#FFFFFF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fo:background-color="#FFFFFF"/>
    </style:style>
    <style:style style:name="P2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 fo:background-color="#FFFFFF"/>
    </style:style>
    <style:style style:name="T296" style:parent-style-name="DefaultParagraphFont" style:family="text">
      <style:text-properties style:font-size-complex="12pt" fo:background-color="#FFFFFF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fo:background-color="#FFFFFF"/>
    </style:style>
    <style:style style:name="P29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size-complex="12pt" fo:background-color="#FFFFFF"/>
    </style:style>
    <style:style style:name="T301" style:parent-style-name="DefaultParagraphFont" style:family="text">
      <style:text-properties style:font-size-complex="12pt" fo:background-color="#FFFFFF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fo:background-color="#FFFFFF"/>
    </style:style>
    <style:style style:name="P3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fo:background-color="#FFFFFF"/>
    </style:style>
    <style:style style:name="T306" style:parent-style-name="DefaultParagraphFont" style:family="text">
      <style:text-properties style:font-size-complex="12pt" fo:background-color="#FFFFFF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fo:background-color="#FFFFFF"/>
    </style:style>
    <style:style style:name="P30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 fo:background-color="#FFFFFF"/>
    </style:style>
    <style:style style:name="T311" style:parent-style-name="DefaultParagraphFont" style:family="text">
      <style:text-properties style:font-size-complex="12pt" fo:background-color="#FFFFFF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fo:background-color="#FFFFFF"/>
    </style:style>
    <style:style style:name="P3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 fo:background-color="#FFFFFF"/>
    </style:style>
    <style:style style:name="T316" style:parent-style-name="DefaultParagraphFont" style:family="text">
      <style:text-properties style:font-size-complex="12pt" fo:background-color="#FFFFFF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fo:background-color="#FFFFFF"/>
    </style:style>
    <style:style style:name="P31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fo:background-color="#FFFFFF"/>
    </style:style>
    <style:style style:name="T321" style:parent-style-name="DefaultParagraphFont" style:family="text">
      <style:text-properties style:font-size-complex="12pt" fo:background-color="#FFFFFF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fo:background-color="#FFFFFF"/>
    </style:style>
    <style:style style:name="P3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 fo:background-color="#FFFFFF"/>
    </style:style>
    <style:style style:name="T326" style:parent-style-name="DefaultParagraphFont" style:family="text">
      <style:text-properties style:font-size-complex="12pt" fo:background-color="#FFFFFF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fo:background-color="#FFFFFF"/>
    </style:style>
    <style:style style:name="P3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 fo:background-color="#FFFFFF"/>
    </style:style>
    <style:style style:name="T331" style:parent-style-name="DefaultParagraphFont" style:family="text">
      <style:text-properties style:font-size-complex="12pt" fo:background-color="#FFFFFF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fo:background-color="#FFFFFF"/>
    </style:style>
    <style:style style:name="P3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 fo:background-color="#FFFFFF"/>
    </style:style>
    <style:style style:name="T336" style:parent-style-name="DefaultParagraphFont" style:family="text">
      <style:text-properties style:font-size-complex="12pt" fo:background-color="#FFFFFF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fo:background-color="#FFFFFF"/>
    </style:style>
    <style:style style:name="P3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fo:background-color="#FFFFFF"/>
    </style:style>
    <style:style style:name="T341" style:parent-style-name="DefaultParagraphFont" style:family="text">
      <style:text-properties style:font-size-complex="12pt" fo:background-color="#FFFFFF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fo:background-color="#FFFFFF"/>
    </style:style>
    <style:style style:name="P3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 fo:background-color="#FFFFFF"/>
    </style:style>
    <style:style style:name="T346" style:parent-style-name="DefaultParagraphFont" style:family="text">
      <style:text-properties style:font-size-complex="12pt" fo:background-color="#FFFFFF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fo:background-color="#FFFFFF"/>
    </style:style>
    <style:style style:name="P3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fo:background-color="#FFFFFF"/>
    </style:style>
    <style:style style:name="T351" style:parent-style-name="DefaultParagraphFont" style:family="text">
      <style:text-properties style:font-size-complex="12pt" fo:background-color="#FFFFFF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fo:background-color="#FFFFFF"/>
    </style:style>
    <style:style style:name="P3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size-complex="12pt" fo:background-color="#FFFFFF"/>
    </style:style>
    <style:style style:name="T356" style:parent-style-name="DefaultParagraphFont" style:family="text">
      <style:text-properties style:font-size-complex="12pt" fo:background-color="#FFFFFF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fo:background-color="#FFFFFF"/>
    </style:style>
    <style:style style:name="P3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size-complex="12pt" fo:background-color="#FFFFFF"/>
    </style:style>
    <style:style style:name="T361" style:parent-style-name="DefaultParagraphFont" style:family="text">
      <style:text-properties style:font-size-complex="12pt" fo:background-color="#FFFFFF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fo:background-color="#FFFFFF"/>
    </style:style>
    <style:style style:name="P3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fo:background-color="#FFFFFF"/>
    </style:style>
    <style:style style:name="T366" style:parent-style-name="DefaultParagraphFont" style:family="text">
      <style:text-properties style:font-size-complex="12pt" fo:background-color="#FFFFFF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fo:background-color="#FFFFFF"/>
    </style:style>
    <style:style style:name="P3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fo:background-color="#FFFFFF"/>
    </style:style>
    <style:style style:name="T371" style:parent-style-name="DefaultParagraphFont" style:family="text">
      <style:text-properties style:font-size-complex="12pt" fo:background-color="#FFFFFF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fo:background-color="#FFFFFF"/>
    </style:style>
    <style:style style:name="P3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 fo:background-color="#FFFFFF"/>
    </style:style>
    <style:style style:name="T376" style:parent-style-name="DefaultParagraphFont" style:family="text">
      <style:text-properties style:font-size-complex="12pt" fo:background-color="#FFFFFF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fo:background-color="#FFFFFF"/>
    </style:style>
    <style:style style:name="P3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fo:background-color="#FFFFFF"/>
    </style:style>
    <style:style style:name="P3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fo:background-color="#FFFFFF"/>
    </style:style>
    <style:style style:name="P3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fo:background-color="#FFFFFF"/>
    </style:style>
    <style:style style:name="P39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fo:background-color="#FFFFFF"/>
    </style:style>
    <style:style style:name="P3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fo:background-color="#FFFFFF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fo:background-color="#FFFFFF"/>
    </style:style>
    <style:style style:name="P4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fo:background-color="#FFFFFF"/>
    </style:style>
    <style:style style:name="P4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fo:background-color="#FFFFFF"/>
    </style:style>
    <style:style style:name="P4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fo:background-color="#FFFFFF"/>
    </style:style>
    <style:style style:name="P4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fo:background-color="#FFFFFF"/>
    </style:style>
    <style:style style:name="P41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fo:background-color="#FFFFFF"/>
    </style:style>
    <style:style style:name="P4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fo:background-color="#FFFFFF"/>
    </style:style>
    <style:style style:name="P4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fo:background-color="#FFFFFF"/>
    </style:style>
    <style:style style:name="P4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fo:background-color="#FFFFFF"/>
    </style:style>
    <style:style style:name="P4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fo:background-color="#FFFFFF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  <style:text-properties style:font-size-complex="12pt"/>
    </style:style>
    <style:style style:name="P444" style:parent-style-name="Normal" style:family="paragraph">
      <style:paragraph-properties fo:text-indent="0.5in"/>
      <style:text-properties style:font-size-complex="12pt"/>
    </style:style>
    <style:style style:name="P445" style:parent-style-name="Normal" style:family="paragraph">
      <style:paragraph-properties fo:text-indent="0.5in"/>
      <style:text-properties style:font-size-complex="12pt"/>
    </style:style>
    <style:style style:name="P44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2021 m. sausio 26 d. <text:s text:c="2"/>Nr. <text:s/>30-158/21</text:p>
      <text:p text:style-name="P19">Vilnius</text:p>
      <text:p text:style-name="P20"/>
      <text:p text:style-name="P21"/>
      <text:p text:style-name="P22"><text:span text:style-name="T23"> Vadovaudamasis Lietuvos Respublikos vietos savivaldos įstatymo 18 straipsnio 1 dalimi ir 29 straipsnio 8 dalies 2 punktu:</text:span></text:p>
      <text:p text:style-name="P24"><text:span text:style-name="T25">1</text:span><text:span text:style-name="T26">.</text:span><text:span text:style-name="T27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28"><text:span text:style-name="T29">1.1</text:span><text:span text:style-name="T30">.</text:span><text:span text:style-name="T31"><text:tab/>išdėstau 1.23 papunktį taip:</text:span></text:p>
      <text:p text:style-name="P32"><text:span text:style-name="T33">„</text:span><text:span text:style-name="T34">1.23</text:span><text:span text:style-name="T35">. Didlaukio g. 51A pagal 2021 m. sausio 4 d. asmens prieštaravimą (Savivaldybėje registruota 2021 m. sausio 5 d., registracijos Nr.<text:s/></text:span><text:span text:style-name="T36">A50-170/21) ir<text:s/></text:span><text:span text:style-name="T37">2021 m. sausio 18 d. asmens prieštaravimą (Savivaldybėje registruota 2021 m. sausio 18 d., registracijos Nr.<text:s/></text:span><text:span text:style-name="T38">A50-1563/21);“<text:s/></text:span></text:p>
      <text:p text:style-name="P39"><text:span text:style-name="T40">1.2</text:span><text:span text:style-name="T41">.</text:span><text:span text:style-name="T42"><text:tab/>išdėstau 1.31 papunktį taip:</text:span></text:p>
      <text:p text:style-name="P43"><text:span text:style-name="T44">„</text:span><text:span text:style-name="T45">1.31</text:span><text:span text:style-name="T46">.<text:s/></text:span><text:span text:style-name="T47">Rinktinės g. 3A<text:s/></text:span><text:span text:style-name="T48">pagal 2021 m. sausio 5 d. asmens prieštaravimą (Savivaldybėje registruota 2021 m. sausio 5 d., registracijos Nr.<text:s/></text:span><text:span text:style-name="T49">A50-256/21) ir<text:s/></text:span><text:span text:style-name="T50">2021 m. sausio 20 d. asmens prieštaravimą (Savivaldybėje registruota 2021 m. sausio 20 d., registracijos Nr.<text:s/></text:span><text:span text:style-name="T51">A50-1857/21);“</text:span></text:p>
      <text:p text:style-name="P52"><text:span text:style-name="T53">1.3</text:span><text:span text:style-name="T54">.</text:span><text:span text:style-name="T55"><text:tab/></text:span><text:span text:style-name="T56">išdėstau 1.39 papunktį taip:</text:span></text:p>
      <text:p text:style-name="P57"><text:span text:style-name="T58">„</text:span><text:span text:style-name="T59">1.39</text:span><text:span text:style-name="T60">. Jonažolių g. 5 pagal 2021 m. sausio 6 d. asmens prieštaravimą (Savivaldybėje registruota 2021 m. sausio 6 d., registracijos Nr.<text:s/></text:span><text:span text:style-name="T61">A50-370/21) ir<text:s/></text:span><text:span text:style-name="T62">2021 m. sausio 18 d. asmens prieštaravimą (Savivaldybėje registruota 2021 m. sausio 18 d., registracijos Nr.<text:s/></text:span><text:span text:style-name="T63">A50-1553/21);“</text:span></text:p>
      <text:p text:style-name="P64"><text:span text:style-name="T65">1.4</text:span><text:span text:style-name="T66">.</text:span><text:span text:style-name="T67"><text:tab/>išdėstau 1.95 papunktį taip:</text:span></text:p>
      <text:p text:style-name="P68"><text:span text:style-name="T69">„</text:span><text:span text:style-name="T70">1.95</text:span><text:span text:style-name="T71">. V. Druskio g. 9 pagal 2021 m. sausio 13 d. asmens prieštaravimą (Savivaldybėje registruota 2021 m. sausio 13 d., registracijos Nr.<text:s/></text:span><text:span text:style-name="T72">A50-1113/21) ir<text:s/></text:span><text:span text:style-name="T73">2021 m. sausio 18 d. asmens prieštaravimą (Savivaldybėje registruota 2021 m. sausio 18 d., registracijos Nr.<text:s/></text:span><text:span text:style-name="T74">A50-1586/21);“</text:span></text:p>
      <text:p text:style-name="P75"><text:span text:style-name="T76">1.5</text:span><text:span text:style-name="T77">.</text:span><text:span text:style-name="T78"><text:tab/>papildau 1.119–1.202 papunkčiais:</text:span></text:p>
      <text:p text:style-name="P79"><text:span text:style-name="T80">„</text:span><text:span text:style-name="T81">1.119</text:span><text:span text:style-name="T82">. Architektų g. 198 pagal 2021 m. sausio 13 d. asmens prieštaravimą (Savivaldybėje registruota 2021 m. sausio 13 d., registracijos Nr.<text:s/></text:span><text:span text:style-name="T83">A50-1134/21);</text:span></text:p>
      <text:p text:style-name="P84"><text:span text:style-name="T85">1.120</text:span><text:span text:style-name="T86">. Saltoniškių g. 21 pagal 2021 m. sausio 14 d. asmens prieštaravimą (Savivaldybėje registruota 2021 m. sausio 15 d., registracijos Nr.<text:s/></text:span><text:span text:style-name="T87">A50-1353/21);</text:span></text:p>
      <text:p text:style-name="P88"><text:span text:style-name="T89">1.121</text:span><text:span text:style-name="T90">. Medeinos g. 35<text:s/></text:span><text:span text:style-name="T91">pagal 2021 m. sausio 14 d. asmens prieštaravimą (Savivaldybėje registruota 2021 m. sausio 15 d., registracijos Nr.<text:s/></text:span><text:span text:style-name="T92">A50-1354/21);</text:span></text:p>
      <text:p text:style-name="P93"><text:span text:style-name="T94">1.122</text:span><text:span text:style-name="T95">. Linkmenų g. 34<text:s/></text:span><text:span text:style-name="T96">pagal 2021 m. sausio 14 d. asmens prieštaravimą (Savivaldybėje registruota 2021 m. sausio 15 d., registracijos Nr.<text:s/></text:span><text:span text:style-name="T97">A50-1360/21);</text:span></text:p>
      <text:p text:style-name="P98"><text:span text:style-name="T99">1.123</text:span><text:span text:style-name="T100">. Gelvonų g. 11 pagal 2021 m. sausio 15 d. asmens prieštaravimą (Savivaldybėje registruota 2021 m. sausio 15 d., registracijos Nr.<text:s/></text:span><text:span text:style-name="T101">A50-1395/21);</text:span></text:p>
      <text:p text:style-name="P102"><text:span text:style-name="T103">1.124</text:span><text:span text:style-name="T104">. Geležinio Vilko g. 21 pagal 2021 m. sausio 15 d. asmens prieštaravimą (Savivaldybėje registruota 2021 m. sausio 15 d., registracijos Nr.<text:s/></text:span><text:span text:style-name="T105">A50-1434/21);</text:span></text:p>
      <text:p text:style-name="P106"><text:span text:style-name="T107">1.125</text:span><text:span text:style-name="T108">. Pašilaičių g. 20 pagal 2021 m. sausio 13 d. asmens prieštaravimą (Savivaldybėje registruota 2021 m. sausio 15 d., registracijos Nr.<text:s/></text:span><text:span text:style-name="T109">A50-1437/21);</text:span></text:p>
      <text:p text:style-name="P110"><text:span text:style-name="T111">1.126</text:span><text:span text:style-name="T112">. Ukmergės g. 306A pagal 2021 m. sausio 15 d. asmens prieštaravimą (Savivaldybėje registruota 2021 m. sausio 15 d., registracijos Nr.<text:s/></text:span><text:span text:style-name="T113">A50-1451/21);</text:span></text:p>
      <text:p text:style-name="P114"><text:span text:style-name="T115">1.127</text:span><text:span text:style-name="T116">. V. Žalakevičiaus g. 4B pagal 2021 m. sausio 17 d. asmens prieštaravimą (Savivaldybėje registruota 2021 m. sausio 17 d., registracijos Nr.<text:s/></text:span><text:span text:style-name="T117">A50-1467/21);</text:span></text:p>
      <text:p text:style-name="P118"><text:span text:style-name="T119">1.128</text:span><text:span text:style-name="T120">. Žirmūnų g. 103 pagal 2021 m. sausio 16 d. asmens prieštaravimą (Savivaldybėje registruota 2021 m. sausio 17 d., registracijos Nr.<text:s/></text:span><text:span text:style-name="T121">A50-1468/21);</text:span></text:p>
      <text:p text:style-name="P122"><text:span text:style-name="T123">1.129</text:span><text:span text:style-name="T124">. Kapsų g. 9 pagal 2021 m. sausio 17 d. asmens prieštaravimą (Savivaldybėje registruota 2021 m. sausio 17 d., registracijos Nr.<text:s/></text:span><text:span text:style-name="T125">A50-1469/21);</text:span></text:p>
      <text:p text:style-name="P126"><text:span text:style-name="T127">1.130</text:span><text:span text:style-name="T128">. Ukmergės g. 206 pagal 2021 m. sausio 17 d. asmens prieštaravimą (Savivaldybėje registruota 2021 m. sausio 17 d., registracijos Nr.<text:s/></text:span><text:span text:style-name="T129">A50-1470/21);</text:span></text:p>
      <text:p text:style-name="P130"><text:span text:style-name="T131">1.131</text:span><text:span text:style-name="T132">. Polocko g. 17 pagal 2021 m. sausio 17 d. asmens prieštaravimą (Savivaldybėje registruota 2021 m. sausio 17 d., registracijos Nr.<text:s/></text:span><text:span text:style-name="T133">A50-1471/21);</text:span></text:p>
      <text:p text:style-name="P134"><text:span text:style-name="T135">1.132</text:span><text:span text:style-name="T136">. Taikos g. 86 pagal 2021 m. sausio 17 d. asmens prieštaravimą (Savivaldybėje registruota 2021 m. sausio 17 d., registracijos Nr.<text:s/></text:span><text:span text:style-name="T137">A50-1472/21);</text:span></text:p>
      <text:p text:style-name="P138"><text:span text:style-name="T139">1.133</text:span><text:span text:style-name="T140">. Pieninės g. 8 pagal 2021 m. sausio 16 d. asmens prieštaravimą (Savivaldybėje registruota 2021 m. sausio 17 d., registracijos Nr.<text:s/></text:span><text:span text:style-name="T141">A50-1473/21);</text:span></text:p>
      <text:p text:style-name="P142"><text:span text:style-name="T143">1.134</text:span><text:span text:style-name="T144">. Bajorų kel. 11A pagal 2021 m. sausio 16 d. asmens prieštaravimą (Savivaldybėje registruota 2021 m. sausio 17 d., registracijos Nr.<text:s/></text:span><text:span text:style-name="T145">A50-1474/21);</text:span></text:p>
      <text:p text:style-name="P146"><text:span text:style-name="T147">1.135</text:span><text:span text:style-name="T148">. Įsruties g. 21 pagal 2021 m. sausio 16 d. asmens prieštaravimą (Savivaldybėje registruota 2021 m. sausio 17 d., registracijos Nr.<text:s/></text:span><text:span text:style-name="T149">A50-1475/21);</text:span></text:p>
      <text:p text:style-name="P150"><text:span text:style-name="T151">1.136</text:span><text:span text:style-name="T152">. D. Gerbutavičiaus g. 1 pagal 2021 m. sausio 17 d. asmens prieštaravimą (Savivaldybėje registruota 2021 m. sausio 17 d., registracijos Nr.<text:s/></text:span><text:span text:style-name="T153">A50-1476/21);</text:span></text:p>
      <text:p text:style-name="P154"><text:span text:style-name="T155">1.137</text:span><text:span text:style-name="T156">. Manufaktūrų g. 29 pagal 2021 m. sausio 15 d. asmens prieštaravimą (Savivaldybėje registruota 2021 m. sausio 17 d., registracijos Nr.<text:s/></text:span><text:span text:style-name="T157">A50-1477/21);</text:span></text:p>
      <text:p text:style-name="P158"><text:span text:style-name="T159">1.138</text:span><text:span text:style-name="T160">. Didlaukio g. 74 pagal 2021 m. sausio 17 d. asmens prieštaravimą (Savivaldybėje registruota 2021 m. sausio 17 d., registracijos Nr.<text:s/></text:span><text:span text:style-name="T161">A50-1486/21);</text:span></text:p>
      <text:p text:style-name="P162"><text:span text:style-name="T163">1.139</text:span><text:span text:style-name="T164">. Subačiaus g. 120 pagal 2021 m. sausio 17 d. asmens prieštaravimą (Savivaldybėje registruota 2021 m. sausio 18 d., registracijos Nr.<text:s/></text:span><text:span text:style-name="T165">A50-1488/21);</text:span></text:p>
      <text:p text:style-name="P166"><text:span text:style-name="T167">1.140</text:span><text:span text:style-name="T168">. Gedvydžių g. 33 pagal 2021 m. sausio 17 d. asmens prieštaravimą (Savivaldybėje registruota 2021 m. sausio 18 d., registracijos Nr.<text:s/></text:span><text:span text:style-name="T169">A50-1489/21);</text:span></text:p>
      <text:p text:style-name="P170"><text:span text:style-name="T171">1.141</text:span><text:span text:style-name="T172">. Smolensko g. 13 pagal 2021 m. sausio 17 d. asmens prieštaravimą (Savivaldybėje registruota 2021 m. sausio 18 d., registracijos Nr.<text:s/></text:span><text:span text:style-name="T173">A50-1490/21);</text:span></text:p>
      <text:p text:style-name="P174"><text:span text:style-name="T175">1.142</text:span><text:span text:style-name="T176">. Linkmenų g. 58 pagal 2021 m. sausio 18 d. asmens prieštaravimą (Savivaldybėje registruota 2021 m. sausio 18 d., registracijos Nr.<text:s/></text:span><text:span text:style-name="T177">A50-1498/21);</text:span></text:p>
      <text:p text:style-name="P178"><text:span text:style-name="T179">1.143</text:span><text:span text:style-name="T180">. Šeškinės g. 17 pagal 2021 m. sausio 18 d. asmens prieštaravimą (Savivaldybėje registruota 2021 m. sausio 18 d., registracijos Nr.<text:s/></text:span><text:span text:style-name="T181">A50-1539/21);</text:span></text:p>
      <text:p text:style-name="P182"><text:span text:style-name="T183">1.144</text:span><text:span text:style-name="T184">. Švitrigailos g. 1 pagal 2021 m. sausio 18 d. asmens prieštaravimą (Savivaldybėje registruota 2021 m. sausio 18 d., registracijos Nr.<text:s/></text:span><text:span text:style-name="T185">A50-1541/21);</text:span></text:p>
      <text:p text:style-name="P186"><text:span text:style-name="T187">1.145</text:span><text:span text:style-name="T188">. Antavilių g. 7 pagal 2021 m. sausio 18 d. asmens prieštaravimą (Savivaldybėje registruota 2021 m. sausio 18 d., registracijos Nr.<text:s/></text:span><text:span text:style-name="T189">A50-1549/21);</text:span></text:p>
      <text:p text:style-name="P190"><text:span text:style-name="T191">1.146</text:span><text:span text:style-name="T192">. Žirmūnų g. 58 pagal 2021 m. sausio 18 d. asmens prieštaravimą (Savivaldybėje registruota 2021 m. sausio 18 d., registracijos Nr.<text:s/></text:span><text:span text:style-name="T193">A50-1556/21);</text:span></text:p>
      <text:p text:style-name="P194"><text:span text:style-name="T195">1.147</text:span><text:span text:style-name="T196">. Justiniškių g. 82 pagal 2021 m. sausio 18 d. asmens prieštaravimą (Savivaldybėje registruota 2021 m. sausio 18 d., registracijos Nr.<text:s/></text:span><text:span text:style-name="T197">A50-1561/21);</text:span></text:p>
      <text:p text:style-name="P198"><text:span text:style-name="T199">1.148</text:span><text:span text:style-name="T200">. Didlaukio g. 51 pagal 2021 m. sausio 18 d. asmens prieštaravimą (Savivaldybėje registruota 2021 m. sausio 18 d., registracijos Nr.<text:s/></text:span><text:span text:style-name="T201">A50-1562/21);</text:span></text:p>
      <text:p text:style-name="P202"><text:span text:style-name="T203">1.149</text:span><text:span text:style-name="T204">. P. Vileišio g. 14 pagal 2021 m. sausio 18 d. asmens prieštaravimą (Savivaldybėje registruota 2021 m. sausio 18 d., registracijos Nr.<text:s/></text:span><text:span text:style-name="T205">A50-1568/21);</text:span></text:p>
      <text:p text:style-name="P206"><text:span text:style-name="T207">1.150</text:span><text:span text:style-name="T208">. Trinapolio g. 9A pagal 2021 m. sausio 18 d. asmens prieštaravimą (Savivaldybėje registruota 2021 m. sausio 18 d., registracijos Nr.<text:s/></text:span><text:span text:style-name="T209">A50-1576/21);<text:s/></text:span></text:p>
      <text:p text:style-name="P210"><text:span text:style-name="T211">1.151</text:span><text:span text:style-name="T212">. J. Baltrušaičio g. 9 pagal 2021 m. sausio 20 d. asmens prieštaravimą (Savivaldybėje registruota 2021 m. sausio 20 d., registracijos Nr.<text:s/></text:span><text:span text:style-name="T213">E918-9/21(2.3.4.29E-ADV));</text:span></text:p>
      <text:p text:style-name="P214"><text:span text:style-name="T215">1.152</text:span><text:span text:style-name="T216">. Ateities g. 9 pagal 2021 m. sausio 20 d. asmens prieštaravimą (Savivaldybėje registruota 2021 m. sausio 20 d., registracijos Nr.<text:s/></text:span><text:span text:style-name="T217">A50-1948/21);</text:span></text:p>
      <text:p text:style-name="P218"><text:span text:style-name="T219">1.153</text:span><text:span text:style-name="T220">. Šeškinės g. 4 pagal 2021 m. sausio 20 d. asmens prieštaravimą (Savivaldybėje registruota 2021 m. sausio 20 d., registracijos Nr.<text:s/></text:span><text:span text:style-name="T221">A50-1936/21);</text:span></text:p>
      <text:p text:style-name="P222"><text:span text:style-name="T223">1.154</text:span><text:span text:style-name="T224">. Laisvės pr. 115A pagal 2021 m. sausio 20 d. asmens prieštaravimą (Savivaldybėje registruota 2021 m. sausio 20 d., registracijos Nr.<text:s/></text:span><text:span text:style-name="T225">A50-1935/21);</text:span></text:p>
      <text:p text:style-name="P226"><text:span text:style-name="T227">1.155</text:span><text:span text:style-name="T228">. Architektų g. 49 pagal 2021 m. sausio 20 d. asmens prieštaravimą (Savivaldybėje registruota 2021 m. sausio 20 d., registracijos Nr.<text:s/></text:span><text:span text:style-name="T229">A50-1934/21);</text:span></text:p>
      <text:p text:style-name="P230"><text:span text:style-name="T231">1.156</text:span><text:span text:style-name="T232">. Stirnų g. 21 pagal 2021 m. sausio 20 d. asmens prieštaravimą (Savivaldybėje registruota 2021 m. sausio 20 d., registracijos Nr.<text:s/></text:span><text:span text:style-name="T233">A50-1912/21);</text:span></text:p>
      <text:p text:style-name="P234"><text:span text:style-name="T235">1.157</text:span><text:span text:style-name="T236">. Nidos g. 1 pagal 2021 m. sausio 20 d. asmens prieštaravimą (Savivaldybėje registruota 2021 m. sausio 20 d., registracijos Nr.<text:s/></text:span><text:span text:style-name="T237">A50-1906/21);</text:span></text:p>
      <text:p text:style-name="P238"><text:span text:style-name="T239">1.158</text:span><text:span text:style-name="T240">. Medeinos g. 13 pagal 2021 m. sausio 20 d. asmens prieštaravimą (Savivaldybėje registruota 2021 m. sausio 20 d., registracijos Nr.<text:s/></text:span><text:span text:style-name="T241">A50-1889/21);</text:span></text:p>
      <text:p text:style-name="P242"><text:span text:style-name="T243">1.159</text:span><text:span text:style-name="T244">. Santariškių g. 67 pagal 2021 m. sausio 20 d. asmens prieštaravimą (Savivaldybėje registruota 2021 m. sausio 20 d., registracijos Nr.<text:s/></text:span><text:span text:style-name="T245">A50-1881/21);</text:span></text:p>
      <text:p text:style-name="P246"><text:span text:style-name="T247">1.160</text:span><text:span text:style-name="T248">. Smalinės g. 23 pagal 2021 m. sausio 20 d. asmens prieštaravimą (Savivaldybėje registruota 2021 m. sausio 20 d., registracijos Nr.<text:s/></text:span><text:span text:style-name="T249">A50-1874/21);</text:span></text:p>
      <text:p text:style-name="P250"><text:span text:style-name="T251">1.161</text:span><text:span text:style-name="T252">. Žirmūnų g. 115 pagal 2021 m. sausio 19 d. asmens prieštaravimą (Savivaldybėje registruota 2021 m. sausio 20 d., registracijos Nr.<text:s/></text:span><text:span text:style-name="T253">A50-1856/21);</text:span></text:p>
      <text:p text:style-name="P254"><text:span text:style-name="T255">1.162</text:span><text:span text:style-name="T256">. Tujų g. 15 pagal 2021 m. sausio 19 d. asmens prieštaravimą (Savivaldybėje registruota 2021 m. sausio 20 d., registracijos Nr.<text:s/></text:span><text:span text:style-name="T257">A50-1845/21);</text:span></text:p>
      <text:p text:style-name="P258"><text:span text:style-name="T259">1.163</text:span><text:span text:style-name="T260">. Laisvės pr. 91 pagal 2021 m. sausio 19 d. asmens prieštaravimą (Savivaldybėje registruota 2021 m. sausio 20 d., registracijos Nr.<text:s/></text:span><text:span text:style-name="T261">A50-1842/21);</text:span></text:p>
      <text:p text:style-name="P262"><text:span text:style-name="T263">1.164</text:span><text:span text:style-name="T264">. V. Druskio g. 10 pagal 2021 m. sausio 20 d. asmens prieštaravimą (Savivaldybėje registruota 2021 m. sausio 20 d., registracijos Nr.<text:s/></text:span><text:span text:style-name="T265">A50-1840/21);</text:span></text:p>
      <text:p text:style-name="P266"><text:span text:style-name="T267">1.165</text:span><text:span text:style-name="T268">. Bistryčios g. 9 pagal 2021 m. sausio 20 d. asmens prieštaravimą (Savivaldybėje registruota 2021 m. sausio 19 d., registracijos Nr.<text:s/></text:span><text:span text:style-name="T269">A50-1838/21);</text:span></text:p>
      <text:p text:style-name="P270"><text:span text:style-name="T271">1.166</text:span><text:span text:style-name="T272">. Eitminų g. 15 pagal 2021 m. sausio 19 d. asmens prieštaravimą (Savivaldybėje registruota 2021 m. sausio 20 d., registracijos Nr.<text:s/></text:span><text:span text:style-name="T273">A50-1831/21);</text:span></text:p>
      <text:p text:style-name="P274"><text:span text:style-name="T275">1.167</text:span><text:span text:style-name="T276">. Buivydiškių g. 16<text:s/></text:span><text:span text:style-name="T277">pagal 2021 m. sausio 19 d. asmens prieštaravimą (Savivaldybėje registruota 2021 m. sausio 20 d., registracijos Nr.<text:s/></text:span><text:span text:style-name="T278">A50-1830/21);</text:span></text:p>
      <text:p text:style-name="P279"><text:span text:style-name="T280">1.168</text:span><text:span text:style-name="T281">. Architektų g. 10<text:s/></text:span><text:span text:style-name="T282">pagal 2021 m. sausio 19 d. asmens prieštaravimą (Savivaldybėje registruota 2021 m. sausio 20 d., registracijos Nr.<text:s/></text:span><text:span text:style-name="T283">A50-1828/21);</text:span></text:p>
      <text:p text:style-name="P284"><text:span text:style-name="T285">1.169</text:span><text:span text:style-name="T286">. Ukmergės g. 300F<text:s/></text:span><text:span text:style-name="T287">pagal 2021 m. sausio 19 d. asmens prieštaravimą (Savivaldybėje registruota 2021 m. sausio 19 d., registracijos Nr.<text:s/></text:span><text:span text:style-name="T288">A50-1808/21);</text:span></text:p>
      <text:p text:style-name="P289"><text:span text:style-name="T290">1.170</text:span><text:span text:style-name="T291">. Statybininkų g. 8<text:s/></text:span><text:span text:style-name="T292">pagal 2021 m. sausio 19 d. asmens prieštaravimą (Savivaldybėje registruota 2021 m. sausio 19 d., registracijos Nr.<text:s/></text:span><text:span text:style-name="T293">A50-1806/21);</text:span></text:p>
      <text:p text:style-name="P294"><text:span text:style-name="T295">1.171</text:span><text:span text:style-name="T296">. Savanorių pr. 11<text:s/></text:span><text:span text:style-name="T297">pagal 2021 m. sausio 19 d. asmens prieštaravimą (Savivaldybėje registruota 2021 m. sausio 19 d., registracijos Nr.<text:s/></text:span><text:span text:style-name="T298">A50-1788/21);</text:span></text:p>
      <text:p text:style-name="P299"><text:span text:style-name="T300">1.172</text:span><text:span text:style-name="T301">. Rugių g. 23<text:s/></text:span><text:span text:style-name="T302">pagal 2021 m. sausio 19 d. asmens prieštaravimą (Savivaldybėje registruota 2021 m. sausio 19 d., registracijos Nr.<text:s/></text:span><text:span text:style-name="T303">A50-1771/21);</text:span></text:p>
      <text:p text:style-name="P304"><text:span text:style-name="T305">1.173</text:span><text:span text:style-name="T306">. J. Franko g. 2B<text:s/></text:span><text:span text:style-name="T307">pagal 2021 m. sausio 19 d. asmens prieštaravimą (Savivaldybėje registruota 2021 m. sausio 19 d., registracijos Nr</text:span><text:span text:style-name="T308">A50-1770/21);</text:span></text:p>
      <text:p text:style-name="P309"><text:span text:style-name="T310">1.174</text:span><text:span text:style-name="T311">. Architektų g. 87<text:s/></text:span><text:span text:style-name="T312">pagal 2021 m. sausio 19 d. asmens prieštaravimą (Savivaldybėje registruota 2021 m. sausio 19 d., registracijos Nr.<text:s/></text:span><text:span text:style-name="T313">A50-1716/21);</text:span></text:p>
      <text:p text:style-name="P314"><text:span text:style-name="T315">1.175</text:span><text:span text:style-name="T316">. Čiobiškio g. 29<text:s/></text:span><text:span text:style-name="T317">pagal 2021 m. sausio 18 d. asmens prieštaravimą (Savivaldybėje registruota 2021 m. sausio 19 d., registracijos Nr.<text:s/></text:span><text:span text:style-name="T318">A50-1693/21);</text:span></text:p>
      <text:p text:style-name="P319"><text:span text:style-name="T320">1.176</text:span><text:span text:style-name="T321">. Ateities g. 1G<text:s/></text:span><text:span text:style-name="T322">pagal 2021 m. sausio 18 d. asmens prieštaravimą (Savivaldybėje registruota 2021 m. sausio 19 d., registracijos Nr.<text:s/></text:span><text:span text:style-name="T323">A50-1683/21);</text:span></text:p>
      <text:p text:style-name="P324"><text:span text:style-name="T325">1.177</text:span><text:span text:style-name="T326">. Gabijos g. 27<text:s/></text:span><text:span text:style-name="T327">pagal 2021 m. sausio 18 d. asmens prieštaravimą (Savivaldybėje registruota 2021 m. sausio 19 d., registracijos Nr.<text:s/></text:span><text:span text:style-name="T328">A50-1682/21);</text:span></text:p>
      <text:p text:style-name="P329"><text:span text:style-name="T330">1.178</text:span><text:span text:style-name="T331">. L. Asanavičiūtės g. 13B<text:s/></text:span><text:span text:style-name="T332">pagal 2021 m. sausio 18 d. asmens prieštaravimą (Savivaldybėje registruota 2021 m. sausio 19 d., registracijos Nr.<text:s/></text:span><text:span text:style-name="T333">A50-1681/21);</text:span></text:p>
      <text:p text:style-name="P334"><text:span text:style-name="T335">1.179</text:span><text:span text:style-name="T336">. Giedraičių g. 93<text:s/></text:span><text:span text:style-name="T337">pagal 2021 m. sausio 18 d. asmens prieštaravimą (Savivaldybėje registruota 2021 m. sausio 19 d., registracijos Nr.<text:s/></text:span><text:span text:style-name="T338">A50-1679/21);</text:span></text:p>
      <text:p text:style-name="P339"><text:span text:style-name="T340">1.180</text:span><text:span text:style-name="T341">. Paberžės g. 26<text:s/></text:span><text:span text:style-name="T342">pagal 2021 m. sausio 18 d. asmens prieštaravimą (Savivaldybėje registruota 2021 m. sausio 19 d., registracijos Nr.<text:s/></text:span><text:span text:style-name="T343">A50-1678/21);</text:span></text:p>
      <text:p text:style-name="P344"><text:span text:style-name="T345">1.181</text:span><text:span text:style-name="T346">. Taikos 10<text:s/></text:span><text:span text:style-name="T347">pagal 2021 m. sausio 18 d. asmens prieštaravimą (Savivaldybėje registruota 2021 m. sausio 19 d., registracijos Nr.<text:s/></text:span><text:span text:style-name="T348">A50-1676/21);</text:span></text:p>
      <text:p text:style-name="P349"><text:span text:style-name="T350">1.182</text:span><text:span text:style-name="T351">. Žirmūnų g. 43<text:s/></text:span><text:span text:style-name="T352">pagal 2021 m. sausio 18 d. asmens prieštaravimą (Savivaldybėje registruota 2021 m. sausio 19 d., registracijos Nr.<text:s/></text:span><text:span text:style-name="T353">A50-1675/21);</text:span></text:p>
      <text:p text:style-name="P354"><text:span text:style-name="T355">1.183</text:span><text:span text:style-name="T356">. Kalvarijų g. 103<text:s/></text:span><text:span text:style-name="T357">pagal 2021 m. sausio 18 d. asmens prieštaravimą (Savivaldybėje registruota 2021 m. sausio 19 d., registracijos Nr.<text:s/></text:span><text:span text:style-name="T358">A50-1674/21);</text:span></text:p>
      <text:p text:style-name="P359"><text:span text:style-name="T360">1.184</text:span><text:span text:style-name="T361">. Tauro g. 5<text:s/></text:span><text:span text:style-name="T362">pagal 2021 m. sausio 18 d. asmens prieštaravimą (Savivaldybėje registruota 2021 m. sausio 19 d., registracijos Nr.<text:s/></text:span><text:span text:style-name="T363">A50-1673/21);</text:span></text:p>
      <text:p text:style-name="P364"><text:span text:style-name="T365">1.185</text:span><text:span text:style-name="T366">. Gedvydžių g. 12<text:s/></text:span><text:span text:style-name="T367">pagal 2021 m. sausio 18 d. asmens prieštaravimą (Savivaldybėje registruota 2021 m. sausio 18 d., registracijos Nr.<text:s/></text:span><text:span text:style-name="T368">A50-1671/21);</text:span></text:p>
      <text:p text:style-name="P369"><text:span text:style-name="T370">1.186</text:span><text:span text:style-name="T371">. Žirmūnų g. 91<text:s/></text:span><text:span text:style-name="T372">pagal 2021 m. sausio 18 d. asmens prieštaravimą (Savivaldybėje registruota 2021 m. sausio 18 d., registracijos Nr.<text:s/></text:span><text:span text:style-name="T373">A50-1665/21);</text:span></text:p>
      <text:p text:style-name="P374"><text:span text:style-name="T375">1.187</text:span><text:span text:style-name="T376">. Fizikų g. 16<text:s/></text:span><text:span text:style-name="T377">pagal 2021 m. sausio 18 d. asmens prieštaravimą (Savivaldybėje registruota 2021 m. sausio 18 d., registracijos Nr.<text:s/></text:span><text:span text:style-name="T378">A50-1663/21);</text:span></text:p>
      <text:p text:style-name="P379"><text:span text:style-name="T380">1.188</text:span><text:span text:style-name="T381">. S. Nėries g. 24 pagal 2021 m. sausio 18 d. asmens prieštaravimą (Savivaldybėje registruota 2021 m. sausio 18 d., registracijos Nr.<text:s/></text:span><text:span text:style-name="T382">A50-1662/21 );</text:span></text:p>
      <text:p text:style-name="P383"><text:span text:style-name="T384">1.189</text:span><text:span text:style-name="T385">. Burbiškių g. 46 pagal 2021 m. sausio 18 d. asmens prieštaravimą (Savivaldybėje registruota 2021 m. sausio 18 d., registracijos Nr.<text:s/></text:span><text:span text:style-name="T386">A50-1659/21);</text:span></text:p>
      <text:p text:style-name="P387"><text:span text:style-name="T388">1.190</text:span><text:span text:style-name="T389">. Žirmūnų g. 98 pagal 2021 m. sausio 18 d. asmens prieštaravimą (Savivaldybėje registruota 2021 m. sausio 18 d., registracijos Nr.<text:s/></text:span><text:span text:style-name="T390">A50-1654/21);</text:span></text:p>
      <text:p text:style-name="P391"><text:span text:style-name="T392">1.191</text:span><text:span text:style-name="T393">. Kanklių g. 10A pagal 2021 m. sausio 18 d. asmens prieštaravimą (Savivaldybėje registruota 2021 m. sausio 18 d., registracijos Nr.<text:s/></text:span><text:span text:style-name="T394">A50-1653/21);</text:span></text:p>
      <text:p text:style-name="P395"><text:span text:style-name="T396">1.192</text:span><text:span text:style-name="T397">. Elnių g. 27 pagal 2021 m. sausio 18 d. asmens prieštaravimą (Savivaldybėje registruota 2021 m. sausio 18 d., registracijos Nr.<text:s/></text:span><text:span text:style-name="T398">A50-1647/21);</text:span></text:p>
      <text:p text:style-name="P399"><text:span text:style-name="T400">1.193</text:span><text:span text:style-name="T401">. Fabijoniškių g. 43 pagal 2021 m. sausio 18 d. asmens prieštaravimą (Savivaldybėje registruota 2021 m. sausio 18 d., registracijos Nr.A50-1648/21<text:s/></text:span><text:span text:style-name="T402">);</text:span></text:p>
      <text:p text:style-name="P403"><text:span text:style-name="T404">1.194</text:span><text:span text:style-name="T405">. Gabijos g. 47 pagal 2021 m. sausio 14 d. asmens prieštaravimą (Savivaldybėje registruota 2021 m. sausio 18 d., registracijos Nr.<text:s/></text:span><text:span text:style-name="T406">A50-1627/21);</text:span></text:p>
      <text:p text:style-name="P407"><text:span text:style-name="T408">1.195</text:span><text:span text:style-name="T409">. M. Mažvydo g. 8 pagal 2021 m. sausio 17 d. asmens prieštaravimą (Savivaldybėje registruota 2021 m. sausio 17d., registracijos Nr.<text:s/></text:span><text:span text:style-name="T410">E60-15/21(3.2.39E-AD24);</text:span></text:p>
      <text:p text:style-name="P411"><text:span text:style-name="T412">1.196</text:span><text:span text:style-name="T413">. Smalinės g. 11 pagal 2021 m. sausio 14 d. asmens prieštaravimą (Savivaldybėje registruota 2021 m. sausio 14 d., registracijos Nr.<text:s/></text:span><text:span text:style-name="T414">E60-13/21(3.2.39E-AD24);</text:span></text:p>
      <text:p text:style-name="P415"><text:span text:style-name="T416">1.197</text:span><text:span text:style-name="T417">. S. Stanevičiaus g. 2 pagal 2021 m. sausio 18 d. asmens prieštaravimą (Savivaldybėje registruota 2021 m. sausio 18 d., registracijos Nr.<text:s/></text:span><text:span text:style-name="T418">A50-1631/21);</text:span></text:p>
      <text:p text:style-name="P419"><text:span text:style-name="T420">1.198</text:span><text:span text:style-name="T421">. S. Stanevičiaus g. 19 pagal 2021 m. sausio 18 d. asmens prieštaravimą (Savivaldybėje registruota 2021 m. sausio 18 d., registracijos Nr.<text:s/></text:span><text:span text:style-name="T422">A50-1614/21);</text:span></text:p>
      <text:p text:style-name="P423"><text:span text:style-name="T424">1.199</text:span><text:span text:style-name="T425">. Gerosios Vilties g. 16 pagal 2021 m. sausio 18 d. asmens prieštaravimą (Savivaldybėje registruota 2021 m. sausio 18 d., registracijos Nr.<text:s/></text:span><text:span text:style-name="T426">A50-1613/21);</text:span></text:p>
      <text:p text:style-name="P427"><text:span text:style-name="T428">1.200</text:span><text:span text:style-name="T429">. K. Borutos g. 24 pagal 2021 m. sausio 18 d. asmens prieštaravimą (Savivaldybėje registruota 2021 m. sausio 18 d., registracijos Nr.<text:s/></text:span><text:span text:style-name="T430">A50-1598/21);</text:span></text:p>
      <text:p text:style-name="P431"><text:span text:style-name="T432">1.201</text:span><text:span text:style-name="T433">. Šaltkalvių g. 68 pagal 2021 m. sausio 18 d. asmens prieštaravimą (Savivaldybėje registruota 2021 m. sausio 18 d., registracijos Nr.<text:s/></text:span><text:span text:style-name="T434">A50-1597/21);</text:span></text:p>
      <text:p text:style-name="P435"><text:span text:style-name="T436">1.202</text:span><text:span text:style-name="T437">. Viršuliškių g. 53C pagal 2021 m. sausio 18 d. asmens prieštaravimą (Savivaldybėje registruota 2021 m. sausio 18 d., registracijos Nr.<text:s/></text:span><text:span text:style-name="T438">A50-1590/21).“</text:span></text:p>
      <text:p text:style-name="P439"><text:span text:style-name="T440">2</text:span><text:span text:style-name="T441">. N u s t a t a u, <text:s/>kad šis įsakymas įsigalioja 2021 m. kovo 1 d.</text:span></text:p>
      <text:p text:style-name="P442"/>
      <text:p text:style-name="P443"/>
      <text:p text:style-name="P444"/>
      <text:p text:style-name="P445"/>
      <text:p text:style-name="P446">Administracijos direktorius<text:tab/>Povilas Poderskis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25:00Z</meta:creation-date>
    <dc:date>2021-05-12T10:2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19" meta:word-count="1853" meta:character-count="15027" meta:row-count="899" meta:non-whitespace-character-count="13493"/>
  </office:meta>
</office:document-meta>
</file>