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text-properties style:font-name="TimesLT" fo:font-size="10pt" style:font-size-asian="10pt"/>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S1" style:family="section">
      <style:section-properties fo:margin-left="0in" fo:margin-right="0in" style:writing-mode="lr-tb"/>
    </style:style>
    <style:style style:name="P16" style:parent-style-name="Normal" style:family="paragraph">
      <style:paragraph-properties fo:text-align="justify" fo:line-height="150%" fo:background-color="#FFFFFF"/>
      <style:text-properties style:font-name="TimesLT"/>
    </style:style>
    <style:style style:name="P17" style:parent-style-name="Normal" style:family="paragraph">
      <style:paragraph-properties fo:text-align="justify" fo:line-height="115%" fo:text-indent="0.689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689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fo:background-color="#FFFFFF"/>
      <style:text-properties style:font-size-complex="12pt"/>
    </style:style>
    <style:style style:name="P93" style:parent-style-name="Normal" style:family="paragraph">
      <style:paragraph-properties fo:text-align="justify" fo:line-height="115%" fo:background-color="#FFFFFF"/>
      <style:text-properties style:font-size-complex="12pt"/>
    </style:style>
    <style:style style:name="P94" style:parent-style-name="Normal" style:family="paragraph">
      <style:paragraph-properties fo:text-align="justify" fo:line-height="115%" fo:background-color="#FFFFFF"/>
      <style:text-properties style:font-size-complex="12pt"/>
    </style:style>
    <style:style style:name="P95" style:parent-style-name="Normal" style:family="paragraph">
      <style:paragraph-properties fo:text-align="justify" fo:line-height="115%" fo:background-color="#FFFFFF"/>
      <style:text-properties style:font-size-complex="12pt"/>
    </style:style>
    <style:style style:name="P96" style:parent-style-name="Normal" style:family="paragraph">
      <style:paragraph-properties fo:text-align="justify" fo:line-height="115%" fo:text-indent="0.4923in"/>
      <style:text-properties style:font-name="TimesLT"/>
    </style:style>
    <style:style style:name="S2" style:family="section">
      <style:section-properties fo:margin-left="0in" fo:margin-right="0in" style:writing-mode="lr-tb"/>
    </style:style>
    <style:style style:name="TableColumn98" style:family="table-column">
      <style:table-column-properties style:column-width="3.209in" style:use-optimal-column-width="false"/>
    </style:style>
    <style:style style:name="TableColumn99" style:family="table-column">
      <style:table-column-properties style:column-width="3.5597in" style:use-optimal-column-width="false"/>
    </style:style>
    <style:style style:name="Table97" style:family="table">
      <style:table-properties style:width="6.7687in" fo:margin-left="0in" table:align="center"/>
    </style:style>
    <style:style style:name="TableRow100" style:family="table-row">
      <style:table-row-properties style:min-row-height="0.193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15%"/>
    </style:style>
    <style:style style:name="TableCell103" style:family="table-cell">
      <style:table-cell-properties fo:border="none" style:vertical-align="bottom" fo:padding-top="0in" fo:padding-left="0.075in" fo:padding-bottom="0in" fo:padding-right="0.075in"/>
    </style:style>
    <style:style style:name="P104" style:parent-style-name="Normal" style:family="paragraph">
      <style:paragraph-properties fo:text-align="end" fo:line-height="115%"/>
    </style:style>
    <style:style style:name="S3" style:family="section">
      <style:section-properties fo:margin-left="0in" fo:margin-right="0in" style:writing-mode="lr-tb"/>
    </style:style>
    <style:style style:name="P105" style:parent-style-name="Normal" style:family="paragraph">
      <style:paragraph-properties fo:text-align="justify" fo:line-height="115%"/>
    </style:style>
    <style:style style:name="P106" style:parent-style-name="Normal" style:family="paragraph">
      <style:paragraph-properties fo:text-align="justify" fo:line-height="115%"/>
    </style:style>
    <style:style style:name="P107" style:parent-style-name="Normal" style:family="paragraph">
      <style:paragraph-properties fo:text-align="justify" fo:line-height="115%"/>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style>
    <style:style style:name="P133" style:parent-style-name="Normal" style:family="paragraph">
      <style:paragraph-properties fo:break-before="page"/>
      <style:text-properties fo:color="#000000" style:font-size-complex="12pt"/>
    </style:style>
    <style:style style:name="P134" style:parent-style-name="Normal" style:family="paragraph">
      <style:paragraph-properties fo:text-indent="3.15in">
        <style:tab-stops>
          <style:tab-stop style:type="left" style:position="3.3437in"/>
          <style:tab-stop style:type="left" style:position="3.802in"/>
          <style:tab-stop style:type="right" style:position="6.3in"/>
        </style:tab-stops>
      </style:paragraph-properties>
      <style:text-properties fo:color="#000000" style:font-size-complex="12pt"/>
    </style:style>
    <style:style style:name="P135" style:parent-style-name="Normal" style:family="paragraph">
      <style:paragraph-properties fo:text-indent="3.15in">
        <style:tab-stops>
          <style:tab-stop style:type="left" style:position="3.3437in"/>
          <style:tab-stop style:type="left" style:position="3.802in"/>
          <style:tab-stop style:type="right" style:position="6.3in"/>
        </style:tab-stops>
      </style:paragraph-properties>
      <style:text-properties fo:color="#000000" style:font-size-complex="12pt"/>
    </style:style>
    <style:style style:name="P136" style:parent-style-name="Normal" style:family="paragraph">
      <style:paragraph-properties fo:text-indent="3.15in">
        <style:tab-stops>
          <style:tab-stop style:type="left" style:position="3.3437in"/>
          <style:tab-stop style:type="left" style:position="3.802in"/>
          <style:tab-stop style:type="right" style:position="6.3in"/>
        </style:tab-stops>
      </style:paragraph-properties>
      <style:text-properties fo:color="#000000" style:font-size-complex="12pt"/>
    </style:style>
    <style:style style:name="P137" style:parent-style-name="Normal" style:family="paragraph">
      <style:paragraph-properties fo:text-align="justify" fo:text-indent="3.15in">
        <style:tab-stops>
          <style:tab-stop style:type="left" style:position="3.4458in"/>
          <style:tab-stop style:type="left" style:position="3.8395in"/>
        </style:tab-stops>
      </style:paragraph-properties>
      <style:text-properties fo:color="#000000" style:font-size-complex="12pt"/>
    </style:style>
    <style:style style:name="P138" style:parent-style-name="Normal" style:family="paragraph">
      <style:paragraph-properties fo:text-align="end"/>
      <style:text-properties fo:color="#000000"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left="0.7479in">
        <style:tab-stops/>
      </style:paragraph-properties>
      <style:text-properties fo:font-weight="bold" style:font-weight-asian="bold" fo:color="#000000" style:font-size-complex="12pt"/>
    </style:style>
    <style:style style:name="P146" style:parent-style-name="Normal" style:family="paragraph">
      <style:paragraph-properties fo:text-align="center" fo:margin-left="0.7479in">
        <style:tab-stops/>
      </style:paragraph-properties>
      <style:text-properties fo:font-weight="bold" style:font-weight-asian="bold"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ext-properties style:font-size-complex="12pt"/>
    </style:style>
    <style:style style:name="P171" style:parent-style-name="Normal" style:family="paragraph">
      <style:paragraph-properties fo:text-align="justify" fo:line-height="150%" fo:text-indent="0.6895in"/>
      <style:text-properties style:font-size-complex="12pt"/>
    </style:style>
    <style:style style:name="P172" style:parent-style-name="Normal" style:family="paragraph">
      <style:paragraph-properties fo:text-align="justify" fo:line-height="150%" fo:text-indent="0.6895in"/>
      <style:text-properties style:font-size-complex="12pt"/>
    </style:style>
    <style:style style:name="P173" style:parent-style-name="Normal" style:family="paragraph">
      <style:paragraph-properties fo:text-align="justify" fo:line-height="150%" fo:text-indent="0.6895in"/>
      <style:text-properties style:font-size-complex="12pt"/>
    </style:style>
    <style:style style:name="P174" style:parent-style-name="Normal" style:family="paragraph">
      <style:paragraph-properties fo:text-align="justify" fo:line-height="150%" fo:text-indent="0.6895in"/>
      <style:text-properties style:font-size-complex="12pt"/>
    </style:style>
    <style:style style:name="P175" style:parent-style-name="Normal" style:family="paragraph">
      <style:paragraph-properties fo:text-align="justify" fo:line-height="150%" fo:text-indent="0.6895in"/>
      <style:text-properties style:font-size-complex="12pt"/>
    </style:style>
    <style:style style:name="P176" style:parent-style-name="Normal" style:family="paragraph">
      <style:paragraph-properties fo:text-align="justify" fo:line-height="150%" fo:text-indent="0.6895in"/>
      <style:text-properties style:font-size-complex="12pt"/>
    </style:style>
    <style:style style:name="P177" style:parent-style-name="Normal" style:family="paragraph">
      <style:paragraph-properties fo:text-align="justify" fo:line-height="150%" fo:text-indent="0.6895in"/>
      <style:text-properties style:font-size-complex="12pt"/>
    </style:style>
    <style:style style:name="P178" style:parent-style-name="Normal" style:family="paragraph">
      <style:paragraph-properties fo:text-align="justify" fo:line-height="150%" fo:text-indent="0.6895in"/>
      <style:text-properties style:font-size-complex="12pt"/>
    </style:style>
    <style:style style:name="P179"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style>
    <style:style style:name="P180" style:parent-style-name="Normal" style:family="paragraph">
      <style:paragraph-properties fo:text-align="justify" fo:line-height="150%" fo:text-indent="0.4923in"/>
      <style:text-properties style:font-size-complex="12pt"/>
    </style:style>
    <style:style style:name="P181" style:parent-style-name="Normal" style:family="paragraph">
      <style:paragraph-properties fo:text-align="justify" fo:line-height="150%" fo:text-indent="0.4923in"/>
      <style:text-properties style:font-size-complex="12pt"/>
    </style:style>
    <style:style style:name="P182" style:parent-style-name="Normal" style:family="paragraph">
      <style:paragraph-properties fo:text-align="justify" fo:line-height="150%" fo:text-indent="0.5354in"/>
      <style:text-properties style:font-size-complex="12pt"/>
    </style:style>
    <style:style style:name="P183" style:parent-style-name="Normal" style:family="paragraph">
      <style:paragraph-properties fo:text-align="justify" fo:line-height="150%" fo:text-indent="0.4923in"/>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15%"/>
    </style:style>
    <style:style style:name="P19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4861in" svg:height="0.75833in" style:rel-width="scale" style:rel-height="scale"><draw:image xlink:href="media/image1.jpeg" xlink:type="simple" xlink:show="embed" xlink:actuate="onLoad"/><svg:title/><svg:desc>vilk_herb</svg:desc></draw:frame></text:span></text:p>
      <text:p text:style-name="P5"/>
      <text:p text:style-name="P6"/>
      <text:p text:style-name="P7">VILKAVIŠKIO RAJONO SAVIVALDYBĖS TARYBA</text:p>
      <text:p text:style-name="P8"/>
      <text:p text:style-name="P9"/>
      <text:p text:style-name="P10">SpREndimas</text:p>
      <text:p text:style-name="P11">DĖL PRITARIMO VILKAVIŠKIO RAJONO SAVIVALDYBĖS GYVENAMŲJŲ VIETOVIŲ TERITORIJŲ RIBŲ NUSTATYMO, KEITIMO PLANAMS</text:p>
      <text:p text:style-name="P12"/>
      <text:p text:style-name="P13">2017 m. sausio 27 d. Nr. B-TS-633</text:p>
      <text:p text:style-name="P14">Vilkaviškis</text:p>
      <text:p text:style-name="P15"/>
      <text:section text:name="Sect1" text:style-name="S1">
        <text:p text:style-name="P16"/>
        <text:p text:style-name="P17"><text:span text:style-name="T18">Vadovaudamasi Lietuvos Respublikos vietos savivaldos 16 straipsnio 2 dalies 34 punktu, 46 straipsniu, Lietuvos Respublikos teritorijos administracinių vienetų ir jų ribų įstatymo 9 straipsnio 1 dalimi, 10 straipsniu, Administracinių vienetų ir gyvenamųjų v</text:span><text:span text:style-name="T19">ietovių teritorijų ribų ir pavadinimų tvarkymo taisyklių, patvirtintų Lietuvos Respublikos Vyriausybės 1996 m. birželio 3 d. nutarimu Nr. 651, 24, 28 ir 30 punktais ir įvertinusi Vilkaviškio rajono savivaldybės vietos gyventojų apklausoje, vykusioje nuo 20</text:span><text:span text:style-name="T20">15 rugsėjo 7 d. iki spalio 23 d, pareikštą gyventojų nuomonę, Vilkaviškio rajono <text:s/>savivaldybės taryba <text:s/>n u s p r e n d ž i a:</text:span></text:p>
        <text:p text:style-name="P21"><text:span text:style-name="T22">1</text:span><text:span text:style-name="T23">.</text:span><text:span text:style-name="T24"><text:tab/>Pritarti:</text:span></text:p>
        <text:p text:style-name="P25"><text:span text:style-name="T26">1.1</text:span><text:span text:style-name="T27">.</text:span><text:span text:style-name="T28"><text:tab/></text:span><text:span text:style-name="T29"><text:s/>Vilkaviškio rajono savivaldybės gyvenamųjų vietovių teritorijų ribų nustatymo, keitimo planams (pridedama);</text:span></text:p>
        <text:p text:style-name="P30"><text:span text:style-name="T31">1.2</text:span><text:span text:style-name="T32">.</text:span><text:span text:style-name="T33"><text:tab/><text:s/>Vilkaviškio rajono savivaldybės gyvenamųjų vietovių ribų nustatymo, keitimo aiškinamajam raštui (pridedama).</text:span></text:p>
        <text:p text:style-name="P34"><text:span text:style-name="T35">2</text:span><text:span text:style-name="T36">.</text:span><text:span text:style-name="T37"><text:tab/>Pavesti Vilkaviškio</text:span><text:span text:style-name="T38"><text:s/>rajono savivaldybės administracijos direktoriui suderinti sprendimo 1.1 punkte nurodytus planus teisės aktų nustatyta tvarka.</text:span></text:p>
        <text:p text:style-name="P39"><text:span text:style-name="T40">3</text:span><text:span text:style-name="T41">.</text:span><text:span text:style-name="T42"><text:tab/>Siūlyti Lietuvos Respublikos Vyriausybei:</text:span></text:p>
        <text:p text:style-name="P43"><text:span text:style-name="T44">3.1</text:span><text:span text:style-name="T45">. nustatyti šias Vilkaviškio rajono savivaldybės gyvenamąsias vietoves ir s</text:span><text:span text:style-name="T46">uteikti joms pavadinimus:</text:span></text:p>
        <text:p text:style-name="P47"><text:span text:style-name="T48">3.1.1</text:span><text:span text:style-name="T49">. Keturvalakių seniūnijos Parausėlių kaimą;</text:span></text:p>
        <text:p text:style-name="P50"><text:span text:style-name="T51">3.1.2</text:span><text:span text:style-name="T52">. Kybartų seniūnijos Obeliškių kaimą, Saugučių kaimą;</text:span></text:p>
        <text:p text:style-name="P53"><text:span text:style-name="T54">3.1.3</text:span><text:span text:style-name="T55">. Klausučių seniūnijos Juškų kaimą, Žaliosios kaimą;</text:span></text:p>
        <text:p text:style-name="P56"><text:span text:style-name="T57">3.1.4</text:span><text:span text:style-name="T58">. Šeimenos seniūnijos Stolaukėlio kaimą;</text:span></text:p>
        <text:p text:style-name="P59"><text:span text:style-name="T60">3.2</text:span><text:span text:style-name="T61">. panaikinti šias Vilkaviškio rajono savivaldybės gyvenamąsias vietoves:<text:s/></text:span></text:p>
        <text:p text:style-name="P62"><text:span text:style-name="T63">3.2.1</text:span><text:span text:style-name="T64">. Bartninkų seniūnijos Kunigiškių, Norvydų, Pagerniavės II, Ančlaukio kaimus;</text:span></text:p>
        <text:p text:style-name="P65"><text:span text:style-name="T66">3.2.2</text:span><text:span text:style-name="T67">. Gižų seniūnijos Strazdžių kaimą;</text:span></text:p>
        <text:p text:style-name="P68"><text:span text:style-name="T69">3.2.3</text:span><text:span text:style-name="T70">. Keturvalakių seniūnijos Gobiškių, Ind</text:span><text:span text:style-name="T71">ūriškių, Paplabūdiškių, Vienbiskių kaimus;</text:span></text:p>
        <text:p text:style-name="P72"><text:span text:style-name="T73">3.2.4</text:span><text:span text:style-name="T74">. Klausučių seniūnijos Didvyžių kaimą;</text:span></text:p>
        <text:p text:style-name="P75"><text:span text:style-name="T76">3.2.5</text:span><text:span text:style-name="T77">. Pajevonio seniūnijos Santaros kaimą;</text:span></text:p>
        <text:p text:style-name="P78"><text:span text:style-name="T79">3.2.6</text:span><text:span text:style-name="T80">. Pilviškių seniūnijos Dvarnųjų, Padurpinyčio kaimus;</text:span></text:p>
        <text:p text:style-name="P81"><text:span text:style-name="T82">3.2.7</text:span><text:span text:style-name="T83">. Šeimenos seniūnijos Būdežerių, Lobiškių, Vi</text:span><text:span text:style-name="T84">žaidų kaimus.</text:span></text:p>
        <text:p text:style-name="P85"><text:span text:style-name="T86">3.3</text:span><text:span text:style-name="T87">. pakeisti Vilkaviškio rajono savivaldybės Vilkaviškio, Kybartų, Virbalio gyvenamųjų vietovių teritorijų ribas pagal parengtus planus;</text:span></text:p>
        <text:p text:style-name="P88"><text:span text:style-name="T89">3.4</text:span><text:span text:style-name="T90">. nustatyti Vilkaviškio rajono savivaldybės gyvenamųjų vietovių teritorijų ribas pagal pare</text:span><text:span text:style-name="T91">ngtus planus.</text:span></text:p>
        <text:soft-page-break/>
        <text:p text:style-name="P92">Šis sprendimas gali būti skundžiamas Lietuvos Respublikos administracinių bylų teisenos įstatymo nustatyta tvarka.</text:p>
        <text:p text:style-name="P93"/>
        <text:p text:style-name="P94"/>
        <text:p text:style-name="P95"/>
        <text:p text:style-name="P96"/>
      </text:section>
      <text:section text:name="Sect2" text:style-name="S2">
        <table:table table:style-name="Table97">
          <table:table-columns>
            <table:table-column table:style-name="TableColumn98"/>
            <table:table-column table:style-name="TableColumn99"/>
          </table:table-columns>
          <table:table-row table:style-name="TableRow100">
            <table:table-cell table:style-name="TableCell101">
              <text:soft-page-break/>
              <text:p text:style-name="P102">Savivaldybės meras</text:p>
            </table:table-cell>
            <table:table-cell table:style-name="TableCell103">
              <text:p text:style-name="P104">Algirdas Neiberka</text:p>
            </table:table-cell>
          </table:table-row>
        </table:table>
      </text:section>
      <text:section text:name="Sect3" text:style-name="S3">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PRITARTA</text:p>
        <text:p text:style-name="P136">Vilkaviškio rajono savivaldybės tarybos</text:p>
        <text:p text:style-name="P137">2017 m. sausio 27 d. sprendimu Nr. B-TS-633</text:p>
        <text:p text:style-name="P138"/>
        <text:p text:style-name="P139"/>
        <text:p text:style-name="P140"><text:span text:style-name="T141">AIŠKINAMASIS RAŠTAS</text:span></text:p>
        <text:p text:style-name="P142"/>
        <text:p text:style-name="P143"><text:span text:style-name="T144">DĖL VILKAVIŠKIO RAJONO SAVIVALDYBĖS GYVENAMŲJŲ VIETOVIŲ TERITORIJŲ RIBŲ NUSTATYMO, KEITIMO</text:span></text:p>
        <text:p text:style-name="P145"/>
        <text:p text:style-name="P146"/>
        <text:p text:style-name="P147"><text:span text:style-name="T148">Vilkaviškio rajono savivaldybės teritorijoje</text:span><text:span text:style-name="T149"><text:s/>esančių gyvenamųjų vietovių teritorijų ribų nustatymo (keitimo) planas rengiamas vadovaujantis<text:s/></text:span><text:span text:style-name="T150">Lietuvos Respublikos vietos savivaldos įstatymu, Lietuvos Respublikos teritorijos administracinių vienetų ir jų ribų įstatymu, Lietuvos Respublikos Vyriausybės<text:s/></text:span><text:span text:style-name="T151">1996 m. birželio 3 d. nutarimu Nr. 651 „Dėl administracinių vienetų ir gyvenamųjų vietovių teritorijų ribų ir pavadinimų tvarkymo“ patvirtintomis Administracinių vienetų ir gyvenamųjų vietovių teritorijų ribų ir pavadinimų tvarkymo taisyklėmis, Lietuvos Re</text:span><text:span text:style-name="T152">spublikos vidaus reikalų ministro 2010 m. vasario 9 d. įsakymu Nr. 1V-80 „Dėl administracinių vienetų ir gyvenamųjų vietovių teritorijų ribų nustatymo ar keitimo planų rengimo tvarkos aprašo patvirtinimo“ patvirtintu Administracinių vienetų ir gyvenamųjų v</text:span><text:span text:style-name="T153">ietovių teritorijų ribų nustatymo ar keitimo planų rengimo tvarkos aprašu bei kitais teisės aktais.</text:span></text:p>
        <text:p text:style-name="P154">Planas pradėtas rengti Vilkaviškio rajono savivaldybės tarybos 2014 m. gegužės 30 d. sprendimu Nr. B-TS-1029 „Dėl pritarimo pasiūlymui nustatyti ar panaikinti gyvenamąsias vietoves, nustatyti ir keisti jų teritorijų ribas, suteikti ir keisti pavadinimus gyvenamosioms vietovėms“.</text:p>
        <text:p text:style-name="P155"><text:span text:style-name="T156">Vilkaviškio rajono savivaldybės plotas – 1258 km</text:span><text:span text:style-name="T157">2</text:span><text:span text:style-name="T158">. Joje yra 12 seniūnijų: Bartninkų, Gižų, Gražiškių, Keturvalakių, Kybartų, Klausuč</text:span><text:span text:style-name="T159">ių, Pajevonio, Pilviškių, Šeimenos, Vilkaviškio miesto, Virbalio, Vištyčio. Šiuo metu Vilkaviškio rajono savivaldybėje yra įregistruota 370 gyvenamųjų vietovių, iš kurių patvirtintas ribas turi tik Vilkaviškio, Kybartų, Virbalio miestai. Visų kitų gyvenamų</text:span><text:span text:style-name="T160">jų vietovių teritorijų ribos yra nepatvirtintos (sąlyginės).<text:s/></text:span></text:p>
        <text:p text:style-name="P161">Pagrindinės gyvenamųjų vietovių ribų nustatymo ir pakeitimo priežastys: išanalizavus esamą situaciją, nustatyta, kad Gyvenamųjų vietovių ribos yra netikslios, nesutampa su namų valdų, žemės sklypų ribomis, keliais, gatvėmis, geležinkeliais, vandens telkiniais, stabiliais kraštovaizdžio kompleksais ir kitais objektais. Daugeliu atveju žemės sklypai yra įregistruoti ne toje gyvenamojoje vietovėje, kurioje jie yra fiziškai, ar <text:s/>gyvenamosiose vietovėse, kurių nėra įregistruotų Adresų registre. Gyvenamųjų vietovių ribos į keletą dalių dalina Nekilnojamojo turto registre įregistruotus ar registruojamus žemės sklypus, pastatus.</text:p>
        <text:p text:style-name="P162"><text:span text:style-name="T163">Esant minėtai situacijai,<text:s/></text:span><text:span text:style-name="T164">institucijoms, formuojančioms nekilnojamuosius daik</text:span><text:span text:style-name="T165">tus, tampa neaišku, kuriai gyvenamajai vietovei priskirti suformuotą žemės sklypą, iškyla problemos registruojant nekilnojamąjį turtą Nekilnojamojo turto registre, nustatant jo vertes,<text:s/></text:span><text:span text:style-name="T166">mokant<text:s/></text:span><text:soft-page-break/><text:span text:style-name="T167">mokesčius už žemę, nustatant adresus. Dėl išvardintų priežasčių<text:s/></text:span><text:span text:style-name="T168">sąlyginės gyvenamųjų vietovių ribos neatitinka šiandien galiojančių teisės aktų. Dėl ribų neatitikimo teisės aktams, tampa sudėtingesni, kartais neišsprendžiami, nekilnojamojo turto ribų formavimo, teritorijų planavimo ir kiti uždaviniai. Dėl to daug sunku</text:span><text:span text:style-name="T169">mų patiria nekilnojamojo turto savininkai, projektuotojai ir šiuos darbus organizuojantys Savivaldybės administracijos darbuotojai.<text:s/></text:span></text:p>
        <text:p text:style-name="P170">Vilkaviškio rajono savivaldybės teritorijos gyvenamųjų vietovių teritorijų ribų nustatymo (keitimo) plane, nustatant gyvenamųjų vietovių teritorijų ribas, buvo įvertinta ir atitinkamai atsižvelgta į Nekilnojamojo turto registre įregistruotų sklypų adresus, jų ribas, esamus vietovardžius, nepatvirtintas (sąlygines) gyvenamųjų vietovių ribas, parengtus teritorijų bendruosius planus ir kitus planavimo dokumentus, Vilkaviškio rajono savivaldybės administracijos, seniūnijų ir vietos gyventojų pasiūlymus. Pagal galimybes gyvenamųjų vietovių teritorijų ribos sutapdintos su valstybinės reikšmės miškų, geležinkelių, valstybinės ar vietinės reikšmės kelių, hidrografinių ir kitų objektų ribomis, o naikinamų gyvenamųjų vietovių teritorijos ar padrikai išsidėstę žemės sklypai prijungti kitoms gretimoms gyvenamosioms vietovėms.</text:p>
        <text:p text:style-name="P171">Vilkaviškio rajono savivaldybės teritorijoje naikinami:</text:p>
        <text:p text:style-name="P172">Bartninkų<text:s/>seniūnijos Ančlaukio ir Šeimenos seniūnijos Būdežerių kaimai. Jų pavadinimai registruoti Adresų registre, tačiau nepažymėtos sąlyginės gyvenamųjų vietovių ribos. Minėtuose kaimuose Nekilnojamojo turto registre nėra registruotų žemės sklypų, taip pat nėra<text:s/>gyventojų, deklaravusių gyvenamą vietą;</text:p>
        <text:p text:style-name="P173">Klausučių seniūnijos Didvyžių, Pajevonio seniūnijos Santaros, Šeimenos seniūnijos Lobiškių, Vižaidų kaimai. Jų sąlyginės gyvenamųjų vietovių ribos pažymėtos Adresų registre, bet Nekilnojamojo turto registre nėra registruotų žemės sklypų, taip pat nėra gyventojų, deklaravusių gyvenamą vietą;<text:s/></text:p>
        <text:p text:style-name="P174">Gižų seniūnijos Strazdžių, Keturvalakių seniūnijos Indūriškių, Paplabūdiškių, Vienbiskių kaimai. Šių vietovių sąlyginės ribos pažymėtos Adresų registre, tačiau nekilnojamojo turto<text:s/>registre vietovės pavadinimais Strazdžių kaimo sąlyginėse ribose įregistruotas tik vienas žemės sklypas, Induriškių kaimo sąlyginėse ribose įregistruoti trys žemės sklypai, Papalbūdiškių kaimo sąlyginėse ribose du žemės sklypai, Vienbiskių kaimo sąlyginėse ribose vienas žemės sklypas. Gyventojų deklaravusių gyvenamąją vietą nėra;</text:p>
        <text:p text:style-name="P175">Keturvalakių seniūnijoje Gobiškių kaimas. Jis įsiterpęs į Bačkiškių kaimo teritoriją, Gobiškių kaimo žemės sklypai fiziškai yra ir gretimų kaimų sąlyginėse ribose, o į kaimo teritorijoje fiziškai yra ir gretimo kaimo sklypų. Vietovėje, deklaravusių gyvenamąją vietą, gyventojų nėra.;</text:p>
        <text:p text:style-name="P176">Bartninkų seniūnijos Pagerniavės II kaimas. Šios vietovės žemės sklypai, registruoti Nekilnojamojo turto registre, fiziškai yra ir gretimose gyvenamųjų<text:s/>vietovių teritorijose, o jos didžiąją dalį teritorijos užima Pagerniavės I kaimo žemės sklypai. Gyventojų, deklaravusių gyvenamą vietą nėra;</text:p>
        <text:soft-page-break/>
        <text:p text:style-name="P177">Bartninkų seniūnijos Kunigiškių kaimas. Šios vietovės žemės sklypai persipynę su iš visų pusių besiribojančiu Bartninkų miesteliu. Šioje vietovėje 16 gyventojų deklaravę gyvenamąją vietą, turėjusių teisę pareikšti nuomonę vykdytoje apklausoje. Iš jų 10 pareiškė nuomonę ir sprendiniams pritarė;<text:s/></text:p>
        <text:p text:style-name="P178">Bartninkų seniūnijos Norvydų kaimas. Jis dalina Vilkupių kaimą į dvi dalis, žemės sklypai persipynę su gretimomis gyvenamosiomis vietovėmis. Norvydų kaime gyvenamąją vietą deklaravę 3 gyventojai, tačiau apklausos metu nuomonės nepareiškė;</text:p>
        <text:p text:style-name="P179">Pilviškių seniūnijos Dvarnųjų, Padurpinyčio kaimai. Į Dvarnųjų kaimo sąlyginę teritoriją patenka apie 300 gyventojų, o į Padurpinyčio kaimo sąlyginę teritoriją apie 30 gyventojų. Tačiau minėtų kaimų gyventojai deklaravę gyvenamąsias vietas Pilviškių miestelyje. Taip pat pastatai ir dauguma žemės sklypų Nekilnojamojo turto registre įregistruoti Pilviškių miestelyje, o likusieji susimaišę su gretimomis gyvenamosiomis vietovėmis. Apklausos metu nuomonę pareiškė 227 Dvarnųjų kaimo teritorijos gyventojai, o Padurpinyčio kaimo teritorijos 30 gyventojų. Visi siūlomiems sprendiniams pritarė.</text:p>
        <text:p text:style-name="P180">Pažymėtos naujos atkuriamų kaimų ribos, siekiant atstatyti šešių kaimų pavadinimus, kurie „išnyko“ iš žemėlapių. Vilkaviškio rajono savivaldybės teritorijoje atkuriamos šios vietovės: Keturvalakių seniūnijoje Parausėlių kaimas, Kybartų seniūnijoje Obeliškių, Saugučių<text:s/>kaimai, Klausučių seniūnijoje Juškų kaimas, Šeimenos seniūnijoje Stolaukėlio kaimas. Šiuose kaimuose žemės reformos metu buvo gražintos žemės ir žemės sklypai atitinkamai įregistruoti Nekilnojamojo turto registre, kurių dalis buvo apjungti į vientisą teritoriją (adresų registre teritorijos nepriskirtos jokiai gyvenamajai vietovei) ir dalis teritorijos prijungta iš aplinkinių gyvenamųjų vietovių bei suteiktas ankščiau buvusio, bet išnykusio kaimo pavadinimas. Kiti tose vietovėse Nekilnojamojo turto registre<text:s/>registruoti sklypai, priskirti kitoms gyvenamoms vietovėms pagal jų fizine buvimo vietą. Šiose vietovėse gyventojų nėra ir apklausos metu nuomonės nepareiškė.</text:p>
        <text:p text:style-name="P181">Taip pat, pageidaujant gyventojams Klausučių seniūnijoje naujai atkuriamas Žaliosios kaimas. Šis<text:s/>kaimas suformuotas iš urbanizuotų Iškartų ir Andriškių kaimų dalių teritorijų ir teritorijos nepriskirtos jokiai gyvenamajai vietovei. Dėl šio kaimo pavadinimo ir teritorijos nustatymo apklausos metu nuomonę pareiškė 102 gyventojai iš 187 gyventojų turinčių balsavimo teisę. Visi vietos gyventojai dalyvavę apklausoje pritarė.</text:p>
        <text:p text:style-name="P182">Visų gyvenamųjų vietovių pavadinimai ir plotai aprašyti Vilkaviškio rajono savivaldybės gyvenamųjų vietovių teritorijų ribų nustatymo. keitimo planų tekstinėje dalyje.</text:p>
        <text:p text:style-name="P183">Vadovaujantis<text:s/>Vilkaviškio rajono savivaldybės mero 2015 m. rugsėjo 2 d. potvarkiu Nr. B-MP-48 ir 2015 m. spalio 9 d. potvarkiu Nr. B-MP-60, nuo 2015 m. rugsėjo 7 d. iki spalio 23 d. vykdyta Vilkaviškio rajono gyventojų apklausa dėl Vilkaviškio rajono savivaldybės teritorijoje esančių gyvenamųjų vietovių nustatymo, panaikinimo ir gyvenamųjų vietovių ribų nustatymo ir keitimo pagal valstybės įmonės Registrų centro parengtus planus. Apklausa vykdyta Vilkaviškio<text:s/><text:soft-page-break/>rajono savivaldybės administracijos seniūnijų administraciniuose pastatuose. Informacija apie vietos gyventojų apklausos organizavimą buvo paskelbta vietinėje spaudoje, Vilkaviškio rajono savivaldybės internetiniame puslapyje www.vilkaviskis.lt ir Vilkaviškio rajono savivaldybės administracijos seniūnijų skelbimų lentose. Apklausoje dalyvavo 4 068 vietos gyventojai (11,3 proc. nuo bendro skaičiaus), 3853 vietos gyventojai pritarė (jų dalis nuo dalyvavusių apklausoje 94,7 proc.), 215 vietos gyventojų nepritarė (jų dalis nuo dalyvavusiųjų apklausoje 5,3 proc.) Įvertinus<text:s/>apklausos rezultatus, buvo tikslinamos gyvenamųjų vietovių teritorijų ribos.</text:p>
        <text:p text:style-name="P184">Apklausos tikslas – sužinoti vietos gyventojų nuomonę dėl gyvenamųjų vietovių teritorijų ribų nustatymo, keitimo.<text:s/></text:p>
        <text:p text:style-name="P185">Valstybinė lietuvių kalbos komisija 2016 m. kovo 25 d. raštu Nr.<text:s/>S1-120 (1.7) neprieštaravo dėl <text:s/>ketinamų įteisinti gyvenamųjų vietovių pavadinimų.</text:p>
        <text:p text:style-name="P186">Įvertinusi konsultavimosi su vietos gyventojais rezultatus, Valstybinės lietuvių kalbos komisijos išvadas bei Vilkaviškio rajono savivaldybės administracijos parengtus dokumentus, Vilkaviškio rajono savivaldybės taryba siūlo Lietuvos Respublikos Vyriausybei priimti sprendimą dėl Vilkaviškio rajono savivaldybės gyvenamųjų vietovių ribų nustatymo (keitimo).</text:p>
        <text:p text:style-name="P187"><text:span text:style-name="T188">Vilkaviškio rajono savivaldybės administracija surinkusi ir išanalizav</text:span><text:span text:style-name="T189">usi gyventojų apklausos duomenis, apibendrino juos ir įvertinusi gyventojų nuomonę, parengė Vilkaviškio rajono savivaldybės gyvenamųjų vietovių teritorijų ribų nustatymo, keitimo planus ir siūlo Vilkaviškio rajono savivaldybės tarybai pritarti parengtiems<text:s/></text:span><text:span text:style-name="T190">dokumentams bei siūlyti Lietuvos Respublikos Vyriausybei priimti sprendimą dėl Vilkaviškio rajono savivaldybės gyvenamųjų vietovių nustatymo ir jų pavadinimų suteikimo, gyvenamųjų vietovių panaikinimo, pakeitimo bei gyvenamųjų vietovių teritorijų ribų paga</text:span><text:span text:style-name="T191">l parengtus planus nustatymo.</text:span></text:p>
        <text:p text:style-name="P192">_________________________</text:p>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2-02T13:43:00Z</meta:creation-date>
    <dc:date>2017-02-02T13:43:00Z</dc:date>
    <meta:print-date>2016-12-07T11:11:00Z</meta:print-date>
    <meta:template xlink:href="Normal.dotm" xlink:type="simple"/>
    <meta:editing-cycles>2</meta:editing-cycles>
    <meta:editing-duration>PT0S</meta:editing-duration>
    <meta:document-statistic meta:page-count="6" meta:paragraph-count="74" meta:word-count="1626" meta:character-count="13364" meta:row-count="310" meta:non-whitespace-character-count="11812"/>
  </office:meta>
</office:document-meta>
</file>