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ext-properties style:font-size-complex="12pt" style:language-asian="lt" style:country-asian="LT"/>
    </style:style>
    <style:style style:name="P29"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2"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3"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4"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keep-together="always" fo:break-before="page" fo:margin-left="3.15in" style:page-number="1">
        <style:tab-stops/>
      </style:paragraph-properties>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keep-together="always" fo:margin-left="3.1493in">
        <style:tab-stops/>
      </style:paragraph-properties>
      <style:text-properties fo:color="#000000" style:font-size-complex="12pt" style:language-asian="lt" style:country-asian="LT"/>
    </style:style>
    <style:style style:name="P59" style:parent-style-name="Normal" style:family="paragraph">
      <style:paragraph-properties fo:keep-together="always" fo:margin-left="3.1493in">
        <style:tab-stops/>
      </style:paragraph-properties>
      <style:text-properties fo:color="#000000" style:font-size-complex="12pt" style:language-asian="lt" style:country-asian="LT"/>
    </style:style>
    <style:style style:name="P60" style:parent-style-name="Normal" style:family="paragraph">
      <style:paragraph-properties fo:keep-together="always" fo:margin-left="3.1493in">
        <style:tab-stops/>
      </style:paragraph-properties>
      <style:text-properties fo:color="#000000" style:font-size-complex="12pt" style:language-asian="lt" style:country-asian="LT"/>
    </style:style>
    <style:style style:name="P61" style:parent-style-name="Normal" style:family="paragraph">
      <style:paragraph-properties fo:text-align="justify" fo:text-indent="0.3937in"/>
      <style:text-properties fo:color="#000000" style:font-size-complex="12pt" style:language-asian="lt" style:country-asian="LT"/>
    </style:style>
    <style:style style:name="P62" style:parent-style-name="Normal" style:family="paragraph">
      <style:paragraph-properties fo:keep-together="always"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keep-together="alway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fo:text-indent="0.3937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fo:text-indent="0.3937in"/>
      <style:text-properties fo:color="#000000"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color="#000000" fo:letter-spacing="-0.002in" style:font-size-complex="12pt" style:language-asian="lt" style:country-asian="LT"/>
    </style:style>
    <style:style style:name="T73" style:parent-style-name="DefaultParagraphFont" style:family="text">
      <style:text-properties fo:color="#000000" fo:letter-spacing="-0.002in"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fo:text-indent="0.3937in"/>
    </style:style>
    <style:style style:name="P99" style:parent-style-name="Normal" style:family="paragraph">
      <style:paragraph-properties fo:keep-together="alway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fo:text-indent="0.3937in"/>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fo:text-indent="0.3937in"/>
      <style:text-properties fo:color="#000000"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style>
    <style:style style:name="P145" style:parent-style-name="Normal" style:family="paragraph">
      <style:paragraph-properties fo:keep-together="alway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center" fo:text-indent="0.3937in"/>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fo:text-indent="0.3937in"/>
      <style:text-properties fo:color="#000000" style:font-size-complex="12pt" style:language-asian="lt" style:country-asian="LT"/>
    </style:style>
    <style:style style:name="P152" style:parent-style-name="Normal" style:family="paragraph">
      <style:paragraph-properties fo:text-align="justify" fo:text-indent="0.3875in">
        <style:tab-stops>
          <style:tab-stop style:type="left" style:position="0.5909in"/>
          <style:tab-stop style:type="left" style:position="0.7875in"/>
          <style:tab-stop style:type="center" style:position="2.884in"/>
          <style:tab-stop style:type="left" style:position="4.3312in"/>
          <style:tab-stop style:type="right" style:position="5.768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style>
    <style:style style:name="P270" style:parent-style-name="Normal" style:family="paragraph">
      <style:paragraph-properties fo:keep-together="alway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text-align="center" fo:text-indent="0.3937in"/>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center" fo:text-indent="0.3937in"/>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style>
    <style:style style:name="P355" style:parent-style-name="Normal" style:family="paragraph">
      <style:paragraph-properties fo:keep-together="always" fo:text-align="center"/>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9" style:parent-style-name="Normal" style:family="paragraph">
      <style:paragraph-properties fo:text-align="center" fo:text-indent="0.3937in"/>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P361" style:parent-style-name="Normal" style:family="paragraph">
      <style:paragraph-properties fo:text-align="center" fo:text-indent="0.3937in"/>
      <style:text-properties fo:color="#000000"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style>
    <style:style style:name="P394" style:parent-style-name="Normal" style:family="paragraph">
      <style:paragraph-properties fo:keep-together="always" fo:text-align="center"/>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8" style:parent-style-name="Normal" style:family="paragraph">
      <style:paragraph-properties fo:text-align="center" fo:text-indent="0.3937in"/>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P400" style:parent-style-name="Normal" style:family="paragraph">
      <style:paragraph-properties fo:text-align="center" fo:text-indent="0.3937in"/>
      <style:text-properties fo:color="#000000"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text-transform="uppercase" fo:color="#000000" style:font-size-complex="12pt" style:language-asian="lt" style:country-asian="LT"/>
    </style:style>
    <style:style style:name="T403" style:parent-style-name="DefaultParagraphFont" style:family="text">
      <style:text-properties fo:text-transform="uppercase"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style:style>
    <style:style style:name="P406" style:parent-style-name="Normal" style:family="paragraph">
      <style:paragraph-properties fo:keep-together="always" fo:text-align="center"/>
    </style:style>
    <style:style style:name="P407" style:parent-style-name="Normal" style:family="paragraph">
      <style:paragraph-properties fo:keep-together="always" fo:text-align="center"/>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1" style:parent-style-name="Normal" style:family="paragraph">
      <style:paragraph-properties fo:text-align="center" fo:text-indent="0.3937in"/>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3" style:parent-style-name="Normal" style:family="paragraph">
      <style:paragraph-properties fo:text-align="center" fo:text-indent="0.3937in"/>
      <style:text-properties fo:color="#000000"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style:style>
    <style:style style:name="P462" style:parent-style-name="Normal" style:family="paragraph">
      <style:paragraph-properties fo:keep-together="always" fo:text-align="center"/>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center" fo:text-indent="0.3937in"/>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8" style:parent-style-name="Normal" style:family="paragraph">
      <style:paragraph-properties fo:text-align="center" fo:text-indent="0.3937in"/>
      <style:text-properties fo:color="#000000"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3937in"/>
    </style:style>
    <style:style style:name="P494" style:parent-style-name="Normal" style:family="paragraph">
      <style:paragraph-properties fo:keep-together="always" fo:text-align="center"/>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paragraph-properties fo:text-align="center" fo:text-indent="0.3937in"/>
    </style:style>
    <style:style style:name="T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0" style:parent-style-name="Normal" style:family="paragraph">
      <style:paragraph-properties fo:text-align="center" fo:text-indent="0.3937in"/>
      <style:text-properties fo:color="#000000"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style>
    <style:style style:name="P505" style:parent-style-name="Normal" style:family="paragraph">
      <style:paragraph-properties fo:keep-together="always" fo:text-align="center"/>
    </style:style>
    <style:style style:name="T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text-align="center" fo:text-indent="0.3937in"/>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1" style:parent-style-name="Normal" style:family="paragraph">
      <style:paragraph-properties fo:text-align="center" fo:text-indent="0.3937in"/>
      <style:text-properties fo:color="#000000"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fo:color="#000000"/>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Lietuvos Respublikos Vyriausybė</text:p>
      <text:p text:style-name="P13"/>
      <text:p text:style-name="P14">nutarimas</text:p>
      <text:p text:style-name="P15">DĖL LIETUVOS RESPUBLIKOS VYRIAUSYBĖS 2013 M. SPALIO 30 D. NUTARIMO NR. 1002 „DĖL FILMŲ REGISTRO REORGANIZAVIMO IR FILMŲ REGISTRO NUOSTATŲ PATVIRTINIMO“ PAKEITIMO</text:p>
      <text:p text:style-name="P16"/>
      <text:p text:style-name="P17">2018 m. lapkričio 14 d. Nr. 1116</text:p>
      <text:p text:style-name="P18">Vilnius</text:p>
      <text:p text:style-name="P19"/>
      <text:p text:style-name="P20"/>
      <text:p text:style-name="P21"><text:span text:style-name="T22">Lietuvos Respublikos Vyriausybė</text:span><text:span text:style-name="T23"><text:s/>nutari</text:span><text:span text:style-name="T24">a:</text:span><text:span text:style-name="T25"><text:s/></text:span></text:p>
      <text:p text:style-name="P26"><text:span text:style-name="T27">Pakeisti Lietuvos Respublikos Vyriausybės 2013 m. spalio 30 d. nutarimą Nr. 1002 „Dėl Filmų registro reorganizavimo ir Filmų registro nuostatų patvirtinimo“ ir jį išdėstyti nauja redakcija:</text:span></text:p>
      <text:p text:style-name="P28"/>
      <text:p text:style-name="P29"><text:span text:style-name="T30">„LIETUVOS RESPUBLIKOS VYRIAUSYBĖ</text:span></text:p>
      <text:p text:style-name="P31"/>
      <text:p text:style-name="P32">NUTARIMAS<text:s/></text:p>
      <text:p text:style-name="P33">DĖL FILMŲ REGISTRO NUOSTATŲ PATVIRTINIMO</text:p>
      <text:p text:style-name="P34"/>
      <text:p text:style-name="P35"><text:span text:style-name="T36">Vadovaudamasi Lietuvos Respublikos valstybės informacinių išteklių valdymo įstatymo 18 straipsnio 2 dalimi ir Lietuvos Respublikos kino įstatymo 15 straipsnio 1 dalimi, Lietuvos Respublikos Vyriausybė n u t a r i a:</text:span></text:p>
      <text:p text:style-name="P37"><text:span text:style-name="T38">Patvirtinti Filmų registro nuostatus (pridedama).“</text:span></text:p>
      <text:p text:style-name="P39"/>
      <text:p text:style-name="P40"/>
      <text:p text:style-name="P41"/>
      <text:p text:style-name="P42">Ministras Pirmininkas<text:tab/>Saulius Skvernelis</text:p>
      <text:p text:style-name="P43"/>
      <text:p text:style-name="P44"/>
      <text:p text:style-name="P45"/>
      <text:p text:style-name="P46"><text:span text:style-name="T47">Kultūros ministrė</text:span><text:span text:style-name="T48"><text:tab/>Liana Ruokytė-Jonsson</text:span></text:p>
      <text:soft-page-break/>
      <text:p text:style-name="P49"><text:span text:style-name="T57">PATVIRTINTA<text:s/></text:span></text:p>
      <text:p text:style-name="P58">Lietuvos Respublikos Vyriausybės<text:s/></text:p>
      <text:p text:style-name="P59">2013 m. spalio 30 d. nutarimu Nr. 1002</text:p>
      <text:p text:style-name="P60">(2018 m. lapkričio 14 d. nutarimo Nr. 1116 redakcija)</text:p>
      <text:p text:style-name="P61"/>
      <text:p text:style-name="P62"><text:span text:style-name="T63">FILMŲ REGISTRO NUO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Filmų registro nuostatai (toliau – Nuostatai) nustato Filmų registro (toliau </text:span><text:span text:style-name="T74">– Registras) paskirtį ir objektus, Registro valdytoją ir tvarkytoją, jų funkcijas, teises ir pareigas, reglamentuoja Registro duomenų, dokumentų ir informacijos (toliau kartu – duomenys) tvarkymą, Registro duomenų saugą, Registro finansavimą, reorganizavimą ir likvidavimą.</text:span></text:p>
      <text:p text:style-name="P75"><text:span text:style-name="T76">2</text:span><text:span text:style-name="T77">. Registras yra valstybės registras.<text:s/></text:span></text:p>
      <text:p text:style-name="P78"><text:span text:style-name="T79">3</text:span><text:span text:style-name="T80">. </text:span><text:span text:style-name="T81">Registro paskirtis – registruoti visus Lietuvos filmų gamintojų pagamintus, taip pat skirtus rodyti kino teatruose ar padarytus viešai prieinamais elektroninių ryšių tinklais filmus bei rinkti, kaupti, apdoroti, sisteminti, saugoti ir teikti duomenis apie juos</text:span><text:span text:style-name="T82">. Filmai, skirti rodyti ar padaryti viešai prieinami elektroninių ryšių tinklais festivaliuose, seminaruose, retrospektyvose ir kituose visuomenės kultūriniams, meniniams, edukaciniams poreikiams tenkinti skirtuose renginiuose, Registre neregistruojami.</text:span></text:p>
      <text:p text:style-name="P83"><text:span text:style-name="T84">4</text:span><text:span text:style-name="T85">. Registro duomenys kaupiami vienoje Registro duomenų bazėje.</text:span></text:p>
      <text:p text:style-name="P86"><text:span text:style-name="T87">5</text:span><text:span text:style-name="T88">. </text:span><text:span text:style-name="T89">Registras tvarkomas vadovaujantis Lietuvos Respublikos valstybės informacinių išteklių valdymo įstatymu, Lietuvos Respublikos kino įstatymu, Lietuvos Respublikos asmens duomenų teisinės apsaugos įstatymu, 2016 m. balandžio 27 d. Europos Parlamento ir Tarybos reglamentu (ES) 2016/679 dėl fizinių asmenų apsaugos tvarkant asmens duomenis ir dėl laisvo tokių duomenų judėjimo ir kuriuo panaikinama Direktyva 95/46/EB (Bendrasis duomenų apsaugos reglamentas) (OL 2016, L 119 p. 1) (toliau − reglamentas (ES) 2016/679), Lietuvos Respublikos kibernetinio saugumo įstatymu, Lietuvos Respublikos teisės gauti informaciją iš valstybės ir savivaldybių institucijų ir įstaigų įstatymu, Registrų steigimo, kūrimo, reorganizavimo ir likvidavimo tvarkos aprašu, patvirtintu Lietuvos Respublikos Vyriausybės 2012 m. liepos 18 d. nutarimu Nr. 881 „Dėl registrų steigimo, kūrimo, reorganizavimo ir likvidavimo tvarkos aprašo patvirtinimo“, Bendrųjų elektroninės informacijos saugos reikalavimų aprašu, Saugos dokumentų turinio gairių aprašu ir Elektroninės informacijos, sudarančios valstybės informacinius išteklius, svarbos įvertinimo ir valstybės informacinių sistemų, registrų ir kitų informacinių sistemų klasifikavimo gairių aprašu, patvirtintais Lietuvos Respublikos Vyriausybės 2013 m. liepos 24 d. nutarimu Nr. 716, Nuostatais ir kitais teisės aktais, reglamentuojančiais registrų veiklą</text:span><text:span text:style-name="T90">.</text:span></text:p>
      <text:p text:style-name="P91"><text:span text:style-name="T92">6</text:span><text:span text:style-name="T93">. Asmens duomenų tvarkymo tikslas – užtikrinti autorių ir gretutinių teisių apsaugą.</text:span></text:p>
      <text:p text:style-name="P94"><text:span text:style-name="T95">7</text:span><text:span text:style-name="T96">. </text:span><text:span text:style-name="T97">Nuostatuose vartojamos sąvokos atitinka Kino įstatyme, Valstybės informacinių išteklių valdymo įstatyme ir reglamente (ES) 2016/679 vartojamas sąvokas.</text:span></text:p>
      <text:p text:style-name="P98"/>
      <text:p text:style-name="P99"><text:span text:style-name="T100">II</text:span><text:span text:style-name="T101"><text:s/></text:span><text:span text:style-name="T102">SKYRIUS</text:span></text:p>
      <text:p text:style-name="P103"><text:span text:style-name="T104">REGISTRO VALDYTOJAS IR TVARKYTOJAS, JŲ TEISĖS IR PAREIGOS</text:span></text:p>
      <text:p text:style-name="P105"/>
      <text:p text:style-name="P106"><text:span text:style-name="T107">8</text:span><text:span text:style-name="T108">. </text:span><text:span text:style-name="T109">Registro valdytojas yra Lietuvos Respublikos kultūros ministerija</text:span><text:span text:style-name="T110">.</text:span></text:p>
      <text:p text:style-name="P111"><text:span text:style-name="T112">9</text:span><text:span text:style-name="T113">. Registro tvarkytojas yra Lietuvos kino centras prie Kultūros ministerijos.</text:span></text:p>
      <text:p text:style-name="P114"><text:span text:style-name="T115">10</text:span><text:span text:style-name="T116">. Registro valdytojas metodiškai vadovauja Registro tvarkytojui ir koordinuoja Registro funkcionavimą.</text:span></text:p>
      <text:p text:style-name="P117"><text:span text:style-name="T118">11</text:span><text:span text:style-name="T119">. </text:span><text:span text:style-name="T120">Registro valdytojas ir Registro tvarkytojas atlieka Valstybės informacinių išteklių valdymo įstatyme nurodytas funkcijas, turi šiame įstatyme nurodytas teises ir pareigas</text:span><text:span text:style-name="T121">.</text:span></text:p>
      <text:p text:style-name="P122"><text:span text:style-name="T123">12</text:span><text:span text:style-name="T124">. Registro tvarkytojas taip pat atlieka šias funkcijas:</text:span></text:p>
      <text:p text:style-name="P125"><text:span text:style-name="T126">12.1</text:span><text:span text:style-name="T127">. </text:span><text:span text:style-name="T128">tvirtina Registro tvarkytojui teikiamos paraiškos įregistruoti filmą Registre (toliau</text:span><text:span text:style-name="T129"> – paraiška) formą;</text:span></text:p>
      <text:p text:style-name="P130"><text:span text:style-name="T131">12.2</text:span><text:span text:style-name="T132">. atlieka Registro duomenų bazės techninę priežiūrą;</text:span></text:p>
      <text:p text:style-name="P133"><text:span text:style-name="T134">12.3</text:span><text:span text:style-name="T135">. nagrinėja ir apibendrina duomenų teikėjų siūlymus paraiškos ir pridedamų dokumentų duomenų teikimo Registrui klausimais;</text:span></text:p>
      <text:p text:style-name="P136"><text:span text:style-name="T137">12.4</text:span><text:span text:style-name="T138">. teikia metodinę ir informacinę pagalbą duomenų teikėjams.</text:span></text:p>
      <text:p text:style-name="P139"><text:span text:style-name="T140">13</text:span><text:span text:style-name="T141">. Filmų registre tvarkomų asmens duomenų valdytojas ir tvarkytojas yra Lietuvos kino centras prie Kultūros ministerijos (toliau – asmens duomenų valdytojas ir tvarkytojas). <text:s/>Asmens duomenų valdytojo ir tvarkytojo atliekamas funkcijas, turimas teises ir pareigas, susijusias su asmens duomenų tvarkymu nustato<text:s/></text:span><text:span text:style-name="T142">reglamentas (ES) 2016/679</text:span><text:span text:style-name="T143">.</text:span></text:p>
      <text:p text:style-name="P144"/>
      <text:p text:style-name="P145"><text:span text:style-name="T146">III</text:span><text:span text:style-name="T147"><text:s/></text:span><text:span text:style-name="T148">SKYRIUS</text:span></text:p>
      <text:p text:style-name="P149"><text:span text:style-name="T150">REGISTRO OBJEKTAI IR JŲ DUOMENYS</text:span></text:p>
      <text:p text:style-name="P151"/>
      <text:p text:style-name="P152"><text:span text:style-name="T153">14</text:span><text:span text:style-name="T154">. </text:span><text:span text:style-name="T155">Registro objektai – visi Lietuvos filmų gamintojų pagaminti, taip pat skirti rodyti kino teatruose ar padaryti viešai prieinami elektroninių ryšių tinklais filmai.</text:span></text:p>
      <text:p text:style-name="P156"><text:span text:style-name="T157">15</text:span><text:span text:style-name="T158">. Registro duomenų bazėje kaupiami šie filmų duomenys:</text:span></text:p>
      <text:p text:style-name="P159"><text:span text:style-name="T160">15.1</text:span><text:span text:style-name="T161">. Bendrieji duomenys:</text:span></text:p>
      <text:p text:style-name="P162"><text:span text:style-name="T163">15.1.1</text:span><text:span text:style-name="T164">. </text:span><text:span text:style-name="T165">Lietuvos filmų gamintojų pagaminti, taip pat skirti rodyti kino teatruose ar padaryti viešai prieinami elektroninių ryšių tinklais filmai</text:span><text:span text:style-name="T166">;</text:span></text:p>
      <text:p text:style-name="P167"><text:span text:style-name="T168">15.1.2</text:span><text:span text:style-name="T169">. filmo rodytojo ir (ar) platintojo fizinio asmens (fizinių asmenų) vardas ir pavardė arba Lietuvos Respublikoje ar kitoje Europos ekonominės erdvės valstybėje įsteigto juridinio asmens ar kitos organizacijos, ar jų padalinio (toliau – juridinis asmuo) pavadinimas ir kodas;</text:span></text:p>
      <text:p text:style-name="P170"><text:span text:style-name="T171">15.1.3</text:span><text:span text:style-name="T172">. filmo identifikavimo kodas;</text:span></text:p>
      <text:p text:style-name="P173"><text:span text:style-name="T174">15.1.4</text:span><text:span text:style-name="T175">. filmo pavadinimas;</text:span></text:p>
      <text:p text:style-name="P176"><text:span text:style-name="T177">15.1.5</text:span><text:span text:style-name="T178">. pagrindinių filmo kūrėjų (scenarijaus autoriaus, režisieriaus, operatoriaus, kompozitoriaus, dailininko) vardai ir pavardės;</text:span></text:p>
      <text:p text:style-name="P179"><text:span text:style-name="T180">15.1.6</text:span><text:span text:style-name="T181">. autorių turtinių teisių savininko (savininkų) fizinio asmens (fizinių asmenų) vardas ir pavardė arba juridinio asmens pavadinimas ir kodas;</text:span></text:p>
      <text:p text:style-name="P182"><text:span text:style-name="T183">15.1.7</text:span><text:span text:style-name="T184">. </text:span><text:span text:style-name="T185">filmo pirmojo įrašo gamintojo (gamintojų) fizinio asmens (fizinių asmenų) vardas ir pavardė arba juridinio asmens pavadinimas ir kodas</text:span><text:span text:style-name="T186">;</text:span></text:p>
      <text:p text:style-name="P187"><text:span text:style-name="T188">15.1.8</text:span><text:span text:style-name="T189">. filmo įregistravimo Registre data;</text:span></text:p>
      <text:p text:style-name="P190"><text:span text:style-name="T191">15.1.9</text:span><text:span text:style-name="T192">. filmo duomenų įrašymo Registre ir jų keitimo Registre data;</text:span></text:p>
      <text:p text:style-name="P193"><text:span text:style-name="T194">15.1.10</text:span><text:span text:style-name="T195">. sprendimo dėl filmo registracijos pripažinimo negaliojančia ir filmo išregistravimo datos.</text:span></text:p>
      <text:p text:style-name="P196"><text:span text:style-name="T197">15.2</text:span><text:span text:style-name="T198">. Specialieji duomenys:</text:span></text:p>
      <text:p text:style-name="P199"><text:span text:style-name="T200">15.2.1</text:span><text:span text:style-name="T201">. </text:span><text:span text:style-name="T202">filmo pagaminimo metai</text:span><text:span text:style-name="T203">;</text:span></text:p>
      <text:p text:style-name="P204"><text:span text:style-name="T205">15.2.2</text:span><text:span text:style-name="T206">. filmo trukmė;</text:span></text:p>
      <text:p text:style-name="P207"><text:span text:style-name="T208">15.2.3</text:span><text:span text:style-name="T209">. valstybės, kurioje pagamintas filmas, pavadinimas;</text:span></text:p>
      <text:p text:style-name="P210"><text:span text:style-name="T211">15.2.4</text:span><text:span text:style-name="T212">. filmo rūšis;</text:span></text:p>
      <text:p text:style-name="P213"><text:span text:style-name="T214">15.2.5</text:span><text:span text:style-name="T215">. filmo žanras;</text:span></text:p>
      <text:p text:style-name="P216"><text:span text:style-name="T217">15.2.6</text:span><text:span text:style-name="T218">. licencinės sutarties sąlygos:</text:span></text:p>
      <text:p text:style-name="P219"><text:span text:style-name="T220">15.2.6.1</text:span><text:span text:style-name="T221">. sutarties data;</text:span></text:p>
      <text:p text:style-name="P222"><text:span text:style-name="T223">15.2.6.2</text:span><text:span text:style-name="T224">. licenciato fizinio asmens (fizinių asmenų) vardas ir pavardė arba juridinio asmens pavadinimas ir kodas;</text:span></text:p>
      <text:p text:style-name="P225"><text:span text:style-name="T226">15.2.6.3</text:span><text:span text:style-name="T227">. licencijos rūšis (išimtinė, neišimtinė);</text:span></text:p>
      <text:p text:style-name="P228"><text:span text:style-name="T229">15.2.6.4</text:span><text:span text:style-name="T230">. suteiktos teisės (filmo naudojimo būdai ir sąlygos);</text:span></text:p>
      <text:p text:style-name="P231"><text:span text:style-name="T232">15.2.6.5</text:span><text:span text:style-name="T233">. suteiktų teisių galiojimo terminas;</text:span></text:p>
      <text:p text:style-name="P234"><text:span text:style-name="T235">15.2.6.6</text:span><text:span text:style-name="T236">. suteiktų teisių galiojimo teritorija;</text:span></text:p>
      <text:p text:style-name="P237"><text:span text:style-name="T238">15.2.7</text:span><text:span text:style-name="T239">. </text:span><text:span text:style-name="T240">originalios filmo medžiagos (bendros gamybos filmų) saugojimo vieta</text:span><text:span text:style-name="T241">;</text:span></text:p>
      <text:p text:style-name="P242"><text:span text:style-name="T243">15.2.8</text:span><text:span text:style-name="T244">. filmui, skirtam rodyti kino teatruose, suteiktas indeksas pagal žiūrovų amžiaus cenzą Lietuvos Respublikoje.</text:span></text:p>
      <text:p text:style-name="P245"><text:span text:style-name="T246">16</text:span><text:span text:style-name="T247">. Registro duomenims klasifikuoti naudojami šie klasifikatoriai:</text:span></text:p>
      <text:p text:style-name="P248"><text:span text:style-name="T249">16.1</text:span><text:span text:style-name="T250">. filmo trukmė (iki 30 minučių, nuo 30 iki 60 minučių, 60 minučių ir daugiau);</text:span></text:p>
      <text:p text:style-name="P251"><text:span text:style-name="T252">16.2</text:span><text:span text:style-name="T253">. valstybė;<text:s/></text:span></text:p>
      <text:p text:style-name="P254"><text:span text:style-name="T255">16.3</text:span><text:span text:style-name="T256">. filmo rūšis;</text:span></text:p>
      <text:p text:style-name="P257"><text:span text:style-name="T258">16.4</text:span><text:span text:style-name="T259">. filmo žanras;</text:span></text:p>
      <text:p text:style-name="P260"><text:span text:style-name="T261">16.5</text:span><text:span text:style-name="T262">. </text:span><text:span text:style-name="T263">indeksas pagal žiūrovų amžiaus cenzą;</text:span></text:p>
      <text:p text:style-name="P264"><text:span text:style-name="T265">16.6</text:span><text:span text:style-name="T266">.<text:s/></text:span><text:span text:style-name="T267">filmo pagaminimo metai</text:span><text:span text:style-name="T268">.</text:span></text:p>
      <text:p text:style-name="P269"/>
      <text:p text:style-name="P270"><text:span text:style-name="T271">IV</text:span><text:span text:style-name="T272"><text:s/></text:span><text:span text:style-name="T273">SKYRIUS</text:span></text:p>
      <text:p text:style-name="P274"><text:span text:style-name="T275">REGISTRO OBJEKTŲ REGISTRAVIMAS</text:span></text:p>
      <text:p text:style-name="P276"/>
      <text:p text:style-name="P277"><text:span text:style-name="T278">17</text:span><text:span text:style-name="T279">. Registrui duomenis teikia šie duomenų teikėjai:</text:span></text:p>
      <text:p text:style-name="P280"><text:span text:style-name="T281">17.1</text:span><text:span text:style-name="T282">. </text:span><text:span text:style-name="T283">filmų gamintojai, kaip jie apibrėžti Kino įstatymo 2 straipsnio 4 dalyje</text:span><text:span text:style-name="T284">;</text:span></text:p>
      <text:p text:style-name="P285"><text:span text:style-name="T286">17.2</text:span><text:span text:style-name="T287">. </text:span><text:span text:style-name="T288">fiziniai<text:s/></text:span><text:span text:style-name="T289">ir juridiniai asmenys, turintys teisę platinti filmą kino teatrams ar padaryti juos viešai prieinamus elektroninių ryšių tinklais</text:span><text:span text:style-name="T290">.</text:span></text:p>
      <text:p text:style-name="P291"><text:span text:style-name="T292">18</text:span><text:span text:style-name="T293">. Duomenų teikėjai atsako už pateiktų duomenų tikslumą Lietuvos Respublikos įstatymų nustatyta tvarka.</text:span></text:p>
      <text:p text:style-name="P294"><text:span text:style-name="T295">19</text:span><text:span text:style-name="T296">. </text:span><text:span text:style-name="T297">Duomenų teikėjai Registro valdytojo nustatyta tvarka teikia Registro tvarkytojui Registro tvarkytojo patvirtintos formos paraišką kartu su Registro tvarkytojo nustatytais dokumentais, patvirtinančiais paraiškoje įrašytų duomenų teisingumą (toliau – paraiškos dokumentai). Paraiškoje turi būti pateikti duomenys, nurodyti Nuostatų 15.1.4–15.1.7, 15.2.1–15.2.5, 15.2.6. −15.2.7 papunkčiuose</text:span><text:span text:style-name="T298">. Filmams, kurie skirti rodyti kino teatruose, paraiška ir paraiškos dokumentai teikiami kartu su paraiška dėl filmo indekso pagal žiūrovų amžiaus cenzą suteikimo (toliau – indeksavimo paraiška).</text:span></text:p>
      <text:p text:style-name="P299"><text:span text:style-name="T300">20</text:span><text:span text:style-name="T301">. Paraiška, paraiškos dokumentai ir indeksavimo paraiška Registro tvarkytojui pateikiami lietuvių kalba. Jeigu dokumentai surašyti ne lietuvių kalba, turi būti pridėti jų vertimai, patvirtinti vertimą atlikusio asmens parašu.<text:s/></text:span></text:p>
      <text:p text:style-name="P302"><text:span text:style-name="T303">21</text:span><text:span text:style-name="T304">. Paraiška, paraiškos dokumentai ir indeksavimo paraiška Registro tvarkytojui pateikiami tiesiogiai (asmeniškai arba per atstovą), per atstumą paštu ar elektroniniu paštu, elektroninėmis priemonėmis per Paslaugų ir gaminių kontaktinį centrą.</text:span></text:p>
      <text:p text:style-name="P305"><text:span text:style-name="T306">22</text:span><text:span text:style-name="T307">. Registro tvarkytojas per 5 darbo dienas nuo paraiškos ir visų sprendimui priimti reikalingų dokumentų (informacijos) gavimo atlieka paraiškos ir paraiškos dokumentų patikrą ir priima sprendimą įregistruoti filmą. Tais atvejais, kai filmui turi būt suteiktas indeksas pagal žiūrovų amžiaus cenzą, sprendimas įregistruoti filmą priimamas per 5 darbo dienas nuo visų sprendimui priimti reikalingų dokumentų (informacijos) gavimo ir indekso suteikimo.</text:span></text:p>
      <text:p text:style-name="P308"><text:span text:style-name="T309">23</text:span><text:span text:style-name="T310">. Filmas įregistruojamas per<text:s/></text:span><text:span text:style-name="T311">2 darbo dienas<text:s/></text:span><text:span text:style-name="T312">nuo sprendimo įregistruoti filmą priėmimo.<text:s/></text:span><text:span text:style-name="T313">Filmas laikomas įregistruotu nuo filmo duomenų įrašymo Registro duomenų bazėje. Registro tvarkytojui priėmus sprendimą įregistruoti filmą, Registro tvarkytojo atsakingas darbuotojas Registro duomenų bazėje įrašo filmo duomenis, o filmo identifikavimo kodas suteikiamas automatiškai.</text:span></text:p>
      <text:p text:style-name="P314"><text:span text:style-name="T315">24</text:span><text:span text:style-name="T316">. Jeigu duomenų teikėjas, teikdamas paraišką, pateikia prašymą išduoti patvirtinimą, kad jo pateikti duomenys įrašyti į Registrą arba įregistruoto filmo duomenų išrašą, Registro tvarkytojas tokį patvirtinimą arba išrašą išsiunčia raštu (paštu arba elektroniniu paštu) ne vėliau kaip per 3 darbo dienas nuo duomenų įrašymo Registre.</text:span></text:p>
      <text:p text:style-name="P317"><text:span text:style-name="T318">25</text:span><text:span text:style-name="T319">. Jeigu išanalizavus paraišką ir paraiškos dokumentus nustatoma, kad pateikti ne visi duomenys arba jie klaidingi, netikslūs ar neišsamūs, Registro tvarkytojas per 3 darbo dienas nuo paraiškos ir paraiškos dokumentų patikros atlikimo raštu (paštu arba elektroniniu paštu) informuoja duomenų teikėją apie nustatytus trūkumus ir nustato terminą juos ištaisyti. Registro tvarkytojas, gavęs trūkstamus ir (ar) ištaisytus duomenis, registruoja filmą Nuostatų 22 ir 23  punktuose nustatyta tvarka.</text:span></text:p>
      <text:p text:style-name="P320"><text:span text:style-name="T321">26</text:span><text:span text:style-name="T322">. </text:span><text:span text:style-name="T323">Jeigu duomenų teikėjas nepateikia trūkstamų ir (ar) ištaisytų duomenų arba yra šių Nuostatų 30.1−30.3 papunkčiuose nurodytos aplinkybės, Registro tvarkytojas per tris darbo dienas nuo Registro tvarkytojo pagal Nuostatų 25 punktą nustatyto termino pabaigos priima sprendimą neregistruoti filmo ir praneša apie tai duomenų teikėjui raštu (paštu arba elektroniniu paštu), nurodydamas konkrečias atsisakymo registruoti filmą priežastis</text:span><text:span text:style-name="T324">.</text:span></text:p>
      <text:p text:style-name="P325"><text:span text:style-name="T326">27</text:span><text:span text:style-name="T327">. </text:span><text:span text:style-name="T328">Jeigu po filmo įregistravimo paaiškėja aplinkybės, nurodytos Nuostatų 30.4 papunktyje, Registro tvarkytojas per 3 darbo dienas priima sprendimą pripažinti įregistruoto filmo registraciją negaliojančia, išregistruoja filmą ir praneša apie tai duomenų teikėjui raštu (paštu arba elektroniniu paštu), nurodydamas konkrečias registracijos pripažinimo negaliojančia ir filmo išregistravimo iš Registro priežastis. Išregistruoto filmo duomenys ne vėliau kaip kitą darbo dieną po išregistravimo perkeliami į Registro duomenų bazės archyvą.</text:span></text:p>
      <text:p text:style-name="P329"><text:span text:style-name="T330">28</text:span><text:span text:style-name="T331">. </text:span><text:span text:style-name="T332">Duomenų teikėjai privalo informuoti Registro tvarkytoją apie Registro objekto duomenų pasikeitimą per 5 darbo dienas nuo tos dienos, kurią sužino apie šių duomenų pasikeitimą, ir Nuostatų 21 punkte nurodytais būdais pranešti Registro tvarkytojui apie Registrui pateiktų duomenų, nurodytų Nuostatų 15.1.4–15.1.7, 15.2.1–15.2.5, 15.2.6.1–15.2.7 papunkčiuose, pasikeitimus ir pateikti tai pagrindžiančius dokumentus. Registro duomenų pasikeitimai į Registro duomenų bazę įrašomi ne vėliau nei per 3 dienas po tokių pranešimų gavimo. Pakeisti duomenys perkeliami į Registro duomenų bazės archyvą, kur saugomi iki Registro veikimo pabaigos</text:span><text:span text:style-name="T333">.</text:span></text:p>
      <text:p text:style-name="P334"><text:span text:style-name="T335">29</text:span><text:span text:style-name="T336">. Registro duomenys duomenų bazėje saugomi iki Registro veikimo pabaigos. Keičiantis Registre įrašytiems duomenims, nauji Registro duomenys į Registro duomenų bazę įrašomi nesunaikinus ankstesniųjų. Išregistravus filmą, jo duomenys perkeliami į Registro duomenų bazės archyvą, kuriame saugomi iki Registro veikimo pabaigos. Paraiška ir paraiškos dokumentai Registro tvarkytojo saugomi 2 metus<text:s/></text:span><text:span text:style-name="T337">Lietuvos vyriausiojo archyvaro nustatyta tvarka</text:span><text:span text:style-name="T338">.<text:s/></text:span></text:p>
      <text:p text:style-name="P339"><text:span text:style-name="T340">30</text:span><text:span text:style-name="T341">. Filmą atsisakoma registruoti arba įregistruoto filmo registracija pripažįstama negaliojančia, kai:</text:span></text:p>
      <text:p text:style-name="P342"><text:span text:style-name="T343">30.1</text:span><text:span text:style-name="T344">. registruoti pateiktas garso ir vaizdo kūrinys negali būti laikomas filmu pagal Kino įstatymo 2 straipsnio 2 dalį;</text:span></text:p>
      <text:p text:style-name="P345"><text:span text:style-name="T346">30.2</text:span><text:span text:style-name="T347">. nepateikiami dokumentai, įrodantys autorių teisių ir gretutinių teisių turėtojų ar jų įgaliotų asmenų leidimą rodyti filmą ar padaryti jį viešai prieinamą internetinių ryšių tinklais;</text:span></text:p>
      <text:p text:style-name="P348"><text:span text:style-name="T349">30.3</text:span><text:span text:style-name="T350">. Filmų indeksavimo komisija nustato, kad filmas yra smurtinis, pornografinis arba filmo tikslas yra kurstyti neapykantą;</text:span></text:p>
      <text:p text:style-name="P351"><text:span text:style-name="T352">30.4</text:span><text:span text:style-name="T353">. paaiškėja, kad apie filmą buvo pateikti klaidingi (neteisingi) duomenys.</text:span></text:p>
      <text:p text:style-name="P354"/>
      <text:p text:style-name="P355"><text:span text:style-name="T356">V</text:span><text:span text:style-name="T357"><text:s/></text:span><text:span text:style-name="T358">SKYRIUS</text:span></text:p>
      <text:p text:style-name="P359"><text:span text:style-name="T360">REGISTRO DUOMENŲ TAISYMAS</text:span></text:p>
      <text:p text:style-name="P361"/>
      <text:p text:style-name="P362"><text:span text:style-name="T363">31</text:span><text:span text:style-name="T364">. Registro duomenys taisomi Registro tvarkytojo iniciatyva arba gavus duomenų teikėjo arba suinteresuoto asmens (duomenų gavėjo, susijusio registro arba valstybės informacinės sistemos tvarkytojo, duomenų subjekto) rašytinį prašymą ir jį pagrindžiančius dokumentus.<text:s/></text:span></text:p>
      <text:p text:style-name="P365"><text:span text:style-name="T366">32</text:span><text:span text:style-name="T367">. Prašymai ištaisyti netikslius Registro duomenis teikiami Registro tvarkytojui tiesiogiai (asmeniškai arba per atstovą), per atstumą paštu ar elektroniniu paštu, elektroninėmis priemonėmis per Paslaugų ir gaminių kontaktinį centrą.</text:span></text:p>
      <text:p text:style-name="P368"><text:span text:style-name="T369">33</text:span><text:span text:style-name="T370">. Jeigu nustatoma, kad į Registro duomenų bazę dėl Registro tvarkytojo kaltės įrašyti klaidingi, netikslūs, neišsamūs duomenys, Registro tvarkytojas juos ištaiso nedelsdamas, bet ne vėliau nei per 24 valandas nuo klaidingų, netikslių, neišsamių duomenų nustatymo momento ir raštu (paštu ar elektroniniu paštu) informuoja apie tai<text:s/></text:span><text:span text:style-name="T371">duomenų subjektus, kurių duomenys ar informacija ištaisyti, ir asmenis, kuriems klaidingi, netikslūs ar neišsamūs duomenys perduoti.</text:span><text:span text:style-name="T372"><text:s/></text:span></text:p>
      <text:p text:style-name="P373"><text:span text:style-name="T374">34</text:span><text:span text:style-name="T375">. Jeigu nustatoma, kad Registro duomenų bazėje dėl duomenų teikėjo kaltės įrašyti klaidingi, netikslūs arba neišsamūs duomenys, Registro tvarkytojas per 5 darbo dienas nuo šio fakto nustatymo raštu (paštu arba elektroniniu paštu) informuoja apie tai duomenų teikėją prašydamas ištaisyti netikslumus ir pateikti patikslintus duomenis, o šis per 5 darbo dienas nuo prašymo gavimo turi pateikti Registro tvarkytojui patikslintus duomenis arba motyvuotą atsisakymą juos tikslinti. Registro tvarkytojas per 3 darbo dienas nuo ištaisytų duomenų gavimo atlieka pateiktų duomenų patikrą ir, jeigu pateikti duomenys atitinka visus nustatytus reikalavimus, priima sprendimą ištaisyti Registro duomenis. Registro duomenys pakeičiami, patikslinami ar papildomi per vieną darbo dieną nuo tokio sprendimo priėmimo.</text:span></text:p>
      <text:p text:style-name="P376"><text:span text:style-name="T377">35</text:span><text:span text:style-name="T378">. Registro tvarkytojas, gavęs duomenų teikėjo arba asmens, nurodyto Nuostatų 15.1.5 ir 15.1.6 papunkčiuose, kurio duomenys tvarkomi Registre, prašymą ištaisyti klaidingus, netikslius, neišsamius Registro duomenis, per 3 darbo dienas nuo šio prašymo gavimo atlieka pateiktų duomenų patikrą ir, jeigu pateikti duomenys atitinka visus nustatytus reikalavimus, priima sprendimą ištaisyti Registro duomenis. Registro duomenys pakeičiami, patikslinami ar papildomi per vieną darbo dieną nuo tokio sprendimo priėmimo. Nustačius, kad prašymas nepagrįstas, Registro tvarkytojas atsisako ištaisyti duomenis ir per 3 darbo dienas nuo sprendimo priėmimo apie tai raštu (paštu arba elektroniniu paštu) informuoja duomenų teikėją ir (ar) asmenį, nurodytą Nuostatų 15.1.5 ir 15.1.6 papunkčiuose, kurio duomenys tvarkomi Registre, nurodydamas atsisakymo priežastis.</text:span></text:p>
      <text:p text:style-name="P379"><text:span text:style-name="T380">36</text:span><text:span text:style-name="T381">. Kiekvienas nurodytas Nuostatų 15.1.2, 15.1.5–15.1.7 papunkčiuose asmuo, kurio duomenys tvarkomi Registre, pateikęs prašymą ir asmens tapatybę patvirtinantį dokumentą arba teisės aktų nustatyta tvarka elektroninėmis priemonėmis, kurios leidžia tinkamai identifikuoti asmenį, patvirtinęs savo asmens tapatybę, turi teisę susipažinti su Registre tvarkomais duomenimis apie save.</text:span></text:p>
      <text:p text:style-name="P382"><text:span text:style-name="T383">37</text:span><text:span text:style-name="T384">. Nurodytas Nuostatų 15.1.2, 15.1.5–15.1.7 papunkčiuose asmuo, kurio duomenys tvarkomi Registre, susipažinęs su Registre tvarkomais savo duomenimis, turi teisę reikalauti, kad būtų ištaisyti klaidingi, netikslūs, papildyti neišsamūs, pašalinti nereikalingi arba neteisėtai surinkti duomenys. Registro tvarkytojas atlieka pateiktų duomenų patikrą, priima sprendimą ištaisyti ar atsisakyti ištaisyti duomenis ir apie tai informuoja to reikalavusį asmenį Nuostatų 34 punkte nustatyta tvarka.</text:span></text:p>
      <text:p text:style-name="P385">38.<text:s/><text:span text:style-name="T386">Apie duomenų taisymus skelbiama Registro tvarkytojo interneto svetainėje, išskyrus asmens duomenų ir licencinių sutarčių taisymus. Registro tvarkytojas per 3 darbo dienas nuo duomenų ištaisymo informuoja apie tai raštu (paštu arba elektroniniu paštu) duomenų teikėjus, kurių pateikti arba tvarkomi duomenys ištaisyti, ir asmenis, kurių duomenys, nurodyti Nuostatų 15.1.5 ir 15.1.6 papunkčiuose, tvarkomi Registre, taip pat duomenų gavėjus, susijusių registrų ar valstybės informacinių sistemų tvarkytojus, jeigu jiems perduoti netikslūs duomenys.</text:span></text:p>
      <text:p text:style-name="P387"><text:span text:style-name="T388">39</text:span><text:span text:style-name="T389">. Ištaisyti Registro duomenys saugomi Registro duomenų bazėje. Duomenų taisymai per 10 darbo dienų nuo įrašo pakeitimo momento perkeliami į Registro duomenų bazės archyvą, kuriame saugomi iki Registro veikimo pabaigos.</text:span></text:p>
      <text:p text:style-name="P390"><text:span text:style-name="T391">40</text:span><text:span text:style-name="T392">. Registro tvarkytojas, gavęs iš susijusio registro ar valstybės informacinės sistemos informaciją apie nustatytus jam pateiktų duomenų ir (ar) dokumentų netikslumus, privalo per 3 darbo dienas pateiktą informaciją patikrinti ir, jai pasitvirtinus, nedelsiant ištaisyti, pakeisti, papildyti netikslumus. Jeigu dėl netikslumų ištaisymo Registro tvarkytojas turi kreiptis į Registro duomenų teikėją, šis terminas gali būti pratęstas, tačiau ne ilgiau kaip 15 darbo dienų nuo pranešimo apie Registro duomenų netikslumus iš Registro tvarkytojo gavimo. Ištaisęs, pakeitęs, papildęs Registro duomenų netikslumus, Registro tvarkytojas apie tai nedelsdamas, bet ne vėliau kaip per 24 valandas, praneša apie tai susijusio registro ar valstybės informacinės sistemos tvarkytojui ir Registro duomenų teikėjui.</text:span></text:p>
      <text:p text:style-name="P393"/>
      <text:p text:style-name="P394"><text:span text:style-name="T395">VI</text:span><text:span text:style-name="T396"><text:s/></text:span><text:span text:style-name="T397">SKYRIUS</text:span></text:p>
      <text:p text:style-name="P398"><text:span text:style-name="T399">REGISTRO SĄVEIKA SU KITAIS REGISTRAIS</text:span></text:p>
      <text:p text:style-name="P400"/>
      <text:p text:style-name="P401"><text:span text:style-name="T402">41</text:span><text:span text:style-name="T403">. </text:span><text:span text:style-name="T404">Registro sąveika su kitais registrais ir valstybės informacinėmis sistemomis nustatoma duomenų teikimo sutartimis.</text:span></text:p>
      <text:p text:style-name="P405"/>
      <text:p text:style-name="P406"/>
      <text:p text:style-name="P407"><text:span text:style-name="T408">VII</text:span><text:span text:style-name="T409"><text:s/></text:span><text:span text:style-name="T410">SKYRIUS</text:span></text:p>
      <text:p text:style-name="P411"><text:span text:style-name="T412">Registro duomenų TEIKIMAS IR naudojimas</text:span></text:p>
      <text:p text:style-name="P413"/>
      <text:p text:style-name="P414">42<text:span text:style-name="T415">. Visi Registro duomenys, išskyrus licencinių sutarčių sąlygas (netaikoma duomenims, nurodytiems Nuostatų 15.2.6.4 ir 15.2.6.5 papunkčiuose), yra vieši ir skelbiami Registro tvarkytojo interneto svetainėje.</text:span></text:p>
      <text:p text:style-name="P416"><text:span text:style-name="T417">43</text:span><text:span text:style-name="T418">. Registro tvarkytojo interneto svetainėje skelbiama informacija apie Registro objektą, Registro valdytoją ir tvarkytoją, Registro duomenų tvarkymą ir jo tikslus, paaiškinama asmenų teisė susipažinti su Registre tvarkomais jų duomenimis, duomenų taisymo tvarka, apibūdinami duomenų teikėjai ir gavėjai, Registrui teikiami duomenys ir jų teikimo būdai.</text:span></text:p>
      <text:p text:style-name="P419"><text:span text:style-name="T420">44</text:span><text:span text:style-name="T421">. Registro duomenys perduodami automatiniu būdu elektroninių ryšių tinklais, leidžiamosios kreipties būdu internetu ar kitais elektroninių ryšių tinklais, raštu ar elektroninių ryšių priemonėmis.<text:s/></text:span></text:p>
      <text:p text:style-name="P422"><text:span text:style-name="T423">45</text:span><text:span text:style-name="T424">. Registro duomenys teikiami išduodant Registro duomenų bazės išrašus.</text:span></text:p>
      <text:p text:style-name="P425"><text:span text:style-name="T426">46</text:span><text:span text:style-name="T427">. Registro duomenys teikiami:</text:span></text:p>
      <text:p text:style-name="P428"><text:span text:style-name="T429">46.1</text:span><text:span text:style-name="T430">. valstybės valdžios ir valdymo institucijoms – jų tiesioginėms funkcijoms atlikti įstatymų ir kitų teisės aktų nustatyta tvarka pagal prašymą ir (arba) sutartį;</text:span></text:p>
      <text:p text:style-name="P431"><text:span text:style-name="T432">46.2</text:span><text:span text:style-name="T433">. duomenų teikėjams ir kitiems asmenims, kurių duomenys tvarkomi Registre, – pagal prašymą teikiami Registre saugomi duomenys apie juos;</text:span></text:p>
      <text:p text:style-name="P434"><text:span text:style-name="T435">46.3</text:span><text:span text:style-name="T436">. kitiems registrams ir valstybės informacinėms sistemoms – pagal sutartį;<text:s/></text:span></text:p>
      <text:p text:style-name="P437"><text:span text:style-name="T438">46.4</text:span><text:span text:style-name="T439">. kitiems fiziniams ir juridiniams asmenims, turintiems teisę šiuos duomenis gauti, pateikusiems motyvuotą prašymą raštu (paštu ar elektroniniu paštu), kuriame nurodomi duomenų gavimo teisiniai pagrindai, duomenų naudojimo tikslai, duomenų apimtis.<text:s/></text:span></text:p>
      <text:p text:style-name="P440"><text:span text:style-name="T441">47</text:span><text:span text:style-name="T442">. Iš Registro gautais duomenimis visi juridiniai ir fiziniai asmenys negali naudotis kitaip ar naudoti jų kitam tikslui, negu nustatyta duomenų teikimo sutartyje arba prašyme.</text:span></text:p>
      <text:p text:style-name="P443"><text:span text:style-name="T444">48</text:span><text:span text:style-name="T445">. Registro duomenys V</text:span>alstybės informacinių išteklių valdymo įstatymo nustatytais atvejais<text:s/><text:span text:style-name="T446">teikiami neatlygintinai.</text:span></text:p>
      <text:p text:style-name="P447"><text:span text:style-name="T448">49</text:span><text:span text:style-name="T449">. </text:span><text:span text:style-name="T450">Asmens duomenys tvarkomi vadovaujantis<text:s/></text:span><text:span text:style-name="T451">reglamentu (ES) 2016/679</text:span><text:span text:style-name="T452">.</text:span></text:p>
      <text:p text:style-name="P453"><text:span text:style-name="T454">50</text:span><text:span text:style-name="T455">. </text:span><text:span text:style-name="T456">Registro duomenys į užsienio valstybes teikiami Valstybės informacinių išteklių valdymo įstatymo nustatyta tvarka</text:span><text:span text:style-name="T457">.</text:span></text:p>
      <text:p text:style-name="P458"><text:span text:style-name="T459">51</text:span><text:span text:style-name="T460">. Registro duomenų teikimas negali būti apribotas kitaip, negu nustatyta įstatymuose. Atsisakymas teikti Registro duomenis turi būti pagrįstas įstatymų nuostatomis. Atsisakymą teikti Registro duomenis galima skųsti įstatymų nustatyta tvarka.</text:span></text:p>
      <text:p text:style-name="P461"/>
      <text:p text:style-name="P462"><text:span text:style-name="T463">VIII</text:span><text:span text:style-name="T464"><text:s/></text:span><text:span text:style-name="T465">SKYRIUS</text:span></text:p>
      <text:p text:style-name="P466"><text:span text:style-name="T467">Registro duomenų sauga</text:span></text:p>
      <text:p text:style-name="P468"/>
      <text:p text:style-name="P469"><text:span text:style-name="T470">52</text:span><text:span text:style-name="T471">. Už Registro duomenų saugą Lietuvos Respublikos teisės aktų nustatyta tvarka pagal kompetenciją atsako Registro valdytojas ir Registro tvarkytojas.<text:s/></text:span></text:p>
      <text:p text:style-name="P472"><text:span text:style-name="T473">53</text:span><text:span text:style-name="T474">. </text:span><text:span text:style-name="T475">Registro duomenų saugą reglamentuoja Registro valdytojo patvirtinti Registro duomenų saugos nuostatai ir kiti saugos dokumentai, rengiami, derinami ir tvirtinami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text:s/></text:span><text:soft-page-break/><text:span text:style-name="T476">Valstybės informacinių sistemų, registrų ir kitų informacinių sistemų klasifikavimo gairių aprašo patvirtinimo“, ir kitų duomenų saugą reglamentuojančių teisės aktų nustatyta tvarka</text:span><text:span text:style-name="T477">.</text:span></text:p>
      <text:p text:style-name="P478"><text:span text:style-name="T479">54</text:span><text:span text:style-name="T480">. Tvarkant Registrą, taikomos saugos priemonės, kurių paskirtis – užtikrinti duomenų tikslumą ir apsaugoti juos nuo atsitiktinio ar neteisėto sunaikinimo, pakeitimo, sugadinimo, atskleidimo, neteisėto pasisavinimo, paskelbimo, pateikimo ar kitokio naudojimo, taip pat kokio nors kito neteisėto tvarkymo. Registro tvarkytojas pasirenka Registro duomenų saugos priemones pagal duomenų pobūdį ir jų tvarkymo keliamą riziką.<text:s/></text:span></text:p>
      <text:p text:style-name="P481"><text:span text:style-name="T482">55</text:span><text:span text:style-name="T483">. </text:span><text:span text:style-name="T484">Asmens duomenų apsaugos priemonės parenkamos laikantis<text:s/></text:span><text:span text:style-name="T485">reglamento (ES) 2016/679</text:span><text:span text:style-name="T486">.</text:span></text:p>
      <text:p text:style-name="P487"><text:span text:style-name="T488">56</text:span><text:span text:style-name="T489">. Teisinėmis, organizacinėmis, techninėmis ir kitomis priemonėmis užtikrinama, kad tvarkant Registrą nebūtų įrašyti klaidingi, netikslūs, neišsamūs duomenys, kad duomenys atitiktų pateiktus dokumentus.<text:s/></text:span></text:p>
      <text:p text:style-name="P490"><text:span text:style-name="T491">57</text:span><text:span text:style-name="T492">. Registro valdytojas, Registro tvarkytojas, asmenys, pažeidę Registro duomenų saugos nuostatų reikalavimus, atsako Lietuvos Respublikos įstatymų ir kitų teisės aktų nustatyta tvarka.</text:span></text:p>
      <text:p text:style-name="P493"/>
      <text:p text:style-name="P494"><text:span text:style-name="T495">IX</text:span><text:span text:style-name="T496"><text:s/></text:span><text:span text:style-name="T497">SKYRIUS</text:span></text:p>
      <text:p text:style-name="P498"><text:span text:style-name="T499">Registro finansavimas</text:span></text:p>
      <text:p text:style-name="P500"/>
      <text:p text:style-name="P501"><text:span text:style-name="T502">58</text:span><text:span text:style-name="T503">. Registras finansuojamas iš Lietuvos Respublikos valstybės biudžeto.</text:span></text:p>
      <text:p text:style-name="P504"/>
      <text:p text:style-name="P505"><text:span text:style-name="T506">X</text:span><text:span text:style-name="T507"><text:s/></text:span><text:span text:style-name="T508">SKYRIUS</text:span></text:p>
      <text:p text:style-name="P509"><text:span text:style-name="T510">Registro REORGANIZAVIMAS IR LIKVIDAVIMAS</text:span></text:p>
      <text:p text:style-name="P511"/>
      <text:p text:style-name="P512"><text:span text:style-name="T513">59</text:span><text:span text:style-name="T514">. </text:span><text:span text:style-name="T515">Registras gali būti reorganizuojamas ir likviduojamas Valstybės informacinių išteklių valdymo įstatymo, taip pat<text:s/></text:span><text:span text:style-name="T516">Lietuvos Respublikos Vyriausybės 2012 m. liepos 18 d. nutarimo Nr. 881 „Dėl Registrų steigimo, kūrimo, reorganizavimo ir likvidavimo tvarkos aprašo patvirtinimo“ nustatyta tvarka</text:span><text:span text:style-name="T517">.</text:span></text:p>
      <text:p text:style-name="P518"><text:span text:style-name="T519">60</text:span><text:span text:style-name="T520">. </text:span><text:span text:style-name="T521">Reorganizuojamo ar likviduojamo Registro duomenys perduodami kitam registrui, sunaikinami arba perduodami valstybės archyvams Lietuvos Respublikos dokumentų ir archyvų įstatymo nustatyta tvarka</text:span><text:span text:style-name="T522">.</text:span></text:p>
      <text:p text:style-name="P523"><text:span text:style-name="T52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7</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1-15T14:34:00Z</meta:creation-date>
    <dc:date>2018-11-15T14:34:00Z</dc:date>
    <meta:print-date>2017-06-01T05:28:00Z</meta:print-date>
    <meta:template xlink:href="Normal.dotm" xlink:type="simple"/>
    <meta:editing-cycles>2</meta:editing-cycles>
    <meta:editing-duration>PT0S</meta:editing-duration>
    <meta:document-statistic meta:page-count="8" meta:paragraph-count="136" meta:word-count="3020" meta:character-count="23668" meta:row-count="442" meta:non-whitespace-character-count="20784"/>
  </office:meta>
</office:document-meta>
</file>