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fo:text-align="center" fo:text-indent="0.4923in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align="justify" fo:line-height="150%" fo:margin-left="0.0986in" fo:margin-right="0.2944in" fo:text-indent="0.4923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277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line-height="150%" fo:margin-left="0.0986in" fo:margin-right="0.2944in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7 M. LAPKRIČIO 9 D. ĮSAKYMO nR.3d-720</text:p>
      <text:p text:style-name="P9">„DĖL SOCIALINIO VERSLO VYKDYMO PAGAL LIETUVOS KAIMO PLĖTROS</text:p>
      <text:p text:style-name="P10">2014–2020 METŲ PROGRAMOS PRIEMONES GAIRIŲ, PATVIRTINIMO“<text:s/></text:p>
      <text:p text:style-name="P11">PAKEITIMO</text:p>
      <text:p text:style-name="P12"><text:tab/></text:p>
      <text:p text:style-name="P13">2017 m. lapkričio 29 d. Nr. 3D-764</text:p>
      <text:p text:style-name="P14">Vilnius</text:p>
      <text:p text:style-name="P15"/>
      <text:p text:style-name="P16"/>
      <text:p text:style-name="P17"><text:span text:style-name="T18">Pakeičiu</text:span><text:span text:style-name="T19"><text:s/>Socialinio verslo vykdymo pagal Lietuvos kaimo plėtros 2014–2020 metų programos priemones gaires, patvirtintas Lietuvos Respublikos žemės ūkio ministro 2017 m. lapkričio 9 d. įsakymu Nr. 3D-720 „Dėl Socialinio verslo vykdymo pagal Lietuvos kaimo plėtros 2014–2020 metų programos priemones gairių patvirtinimo“, ir 17.2 papunktį išdėstau taip:</text:span></text:p>
      <text:p text:style-name="P20"><text:span text:style-name="T21">„</text:span><text:span text:style-name="T22">17.2</text:span><text:span text:style-name="T23">. kai socialinį verslą vykdo privatūs juridiniai asmenys, įvardyti Gairių 7.5 ir 8.1 papunkčiuose, konkrečiai socialinei problemai spręsti reinvestuojama ne mažesnė kaip 80 proc. iš ekonominės veiklos vykdymo gauto pelno dalis;“.</text:span></text:p>
      <text:p text:style-name="P24"/>
      <text:p text:style-name="P25"/>
      <text:p text:style-name="P26"/>
      <text:p text:style-name="P27"/>
      <text:p text:style-name="P28">Žemės ūkio ministras<text:tab/><text:tab/><text:tab/><text:tab/><text:s text:c="12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Valiulienė</meta:initial-creator>
    <dc:creator>adlibuser</dc:creator>
    <meta:creation-date>2017-12-04T06:57:00Z</meta:creation-date>
    <dc:date>2017-12-04T06:57:00Z</dc:date>
    <meta:print-date>2017-08-30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