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p text:style-name="P11">DĖL TIESIOGINIŲ UŽSIENIO INVESTICIJŲ STATISTINĖS ATASKAITOS TUI-01 (METINĖS) STATISTINIO FORMULIARO PATVIRTINIMO</text:p>
      <text:p text:style-name="P12"/>
      <text:p text:style-name="P13">2021 m. gruodžio 16 d. Nr. DĮ-339</text:p>
      <text:p text:style-name="P14">Vilnius</text:p>
      <text:p text:style-name="P15"/>
      <text:p text:style-name="P16"/>
      <text:p text:style-name="P17">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18">ir 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text:s/></text:span><text:soft-page-break/><text:span text:style-name="T19">(EB) Nr. 184/2005 nuostatos dėl mokėjimų balanso statistikos kokybės kriterijų ir kokybės ataskaitų, su paskutiniais pakeitimais, padarytais 2010 m. gruodžio 20 d. Komisijos reglamentu (ES) Nr. 1227/2010,<text:s/></text:span><text:span text:style-name="T20">2019 m. lapkričio 27 d. Europos Parlamento ir Tarybos reglamentą (ES) 2019/2152 dėl Europos verslo statistikos, kuriuo panaikinama 10 teisės aktų verslo statistikos srityje<text:s/></text:span><text:span text:style-name="T21">ir 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22">1.<text:tab/><text:span text:style-name="T23">Tvirtinu</text:span><text:span text:style-name="T24"><text:s/></text:span>Tiesioginių užsienio investicijų statistinės ataskaitos TUI-01 (metinės) statistinį formuliarą<text:s/><text:span text:style-name="T25">(pridedama).</text:span></text:p>
      <text:p text:style-name="P26"><text:span text:style-name="T27">2</text:span><text:span text:style-name="T28">.Pripažįstu</text:span><text:s/><text:span text:style-name="T29">netekusiu galios Lietuvos statistikos departamento generalinio direktoriaus 2020 m. gruodžio 29 d. įsakymą Nr. DĮ-401 „Dėl<text:s/></text:span>Tiesioginių užsienio investicijų statistinės ataskaitos TUI-01 (metinės) statistinio formuliaro patvirtinimo“.</text:p>
      <text:p text:style-name="P30"/>
      <text:p text:style-name="P31"/>
      <text:p text:style-name="P32"/>
      <text:p text:style-name="P33">Generalinė direktorė<text:s/><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1-12-17T14:57:00Z</meta:creation-date>
    <dc:date>2021-12-17T14:57:00Z</dc:date>
    <meta:print-date>2020-02-12T04:4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1" meta:word-count="282" meta:character-count="2297" meta:row-count="58" meta:non-whitespace-character-count="2046"/>
  </office:meta>
</office:document-meta>
</file>