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694in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letter-kerning="true" style:font-size-complex="12pt"/>
    </style:style>
    <style:style style:name="P52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letter-kerning="true" style:font-size-complex="12pt"/>
    </style:style>
    <style:style style:name="P53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letter-kerning="true" style:font-size-complex="12pt"/>
    </style:style>
    <style:style style:name="P54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letter-kerning="true" style:font-size-complex="12pt"/>
    </style:style>
    <style:style style:name="P5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6159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<text:span text:style-name="T18">2020 M. BIRŽELIO 9 D. ĮSAKYMO NR. ĮV-E-308 „DĖL<text:s/></text:span><text:span text:style-name="T19">PROFILAKTINIŲ TYRIMŲ DĖL COVID-19 LIGOS (KORONAVIRUSO INFEKCIJOS) ORGANIZAVIMO VISAGINO SAVIVALDYBĖJE</text:span><text:span text:style-name="T20">“ PAKEITIMO</text:span></text:p>
      <text:p text:style-name="P21"/>
      <text:p text:style-name="P22"><text:span text:style-name="T23">2021 m. balandžio 13 d. Nr.<text:s/></text:span>ĮV-E-206</text:p>
      <text:p text:style-name="P24">Visaginas</text:p>
      <text:p text:style-name="P25"/>
      <text:p text:style-name="P26"/>
      <text:p text:style-name="P27"><text:span text:style-name="T28">Vadovaudamasis Lietuvos Respublikos vietos savivaldos įstatymo 18 straipsnio 1 dalimi, atsižvelgdamas į Lietuvos Respublikos sveikatos apsaugos ministro – valstybės lygio ekstremaliosios situacijos valstybės operacijų vadovo 2021 m. balandžio 9 d. sprendimą Nr. V-746 „Dėl Lietuvos Respublikos sveikatos apsaugos ministro – valstybės lygio ekstremaliosios situacijos valstybės operacijų vadovo 2020 m. gegužės 29 d. sprendimo Nr. V-1336 „Dėl tikslinių ir profilaktinių tyrimų dėl COVID-19 ligos (koronaviruso infekcijos) organizavimo“ pakeitimo“,</text:span></text:p>
      <text:p text:style-name="P29"><text:span text:style-name="T30">pakeičiu</text:span><text:span text:style-name="T31"><text:s/></text:span><text:span text:style-name="T32">Visagino savivaldybės administracijos direktoriaus 2020 m. birželio 9 d. įsakymą Nr. ĮV-E-308 „Dėl<text:s/></text:span><text:span text:style-name="T33">profilaktinių tyrimų dėl COVID-19 ligos (koronaviruso infekcijos) organizavimo Visagino savivaldybėje</text:span><text:span text:style-name="T34">“:</text:span></text:p>
      <text:p text:style-name="P35"><text:span text:style-name="T36">1</text:span><text:span text:style-name="T37">. Pakeičiu 1.1 papunkčio pirmąją pastraipą ir ją išdėstau taip:</text:span></text:p>
      <text:p text:style-name="P38"><text:span text:style-name="T39">„</text:span><text:span text:style-name="T40">1.1</text:span><text:span text:style-name="T41">. profilaktiniai periodiniai tyrimai dėl COVID-19 ligos (koronaviruso infekcijos) ne dažniau kaip kas 7 dienas ir ne rečiau kaip kas 10 dienų atliekami asmenims, išskyrus asmenis, kuriems prieš mažiau nei 180 dienų COVID-19 liga (koronaviruso infekcija) buvo patvirtinta, kurie prieš mažiau nei 180 dienų buvo paskiepyti COVID-19 ligos (koronaviruso infekcijos) vakcina pagal pilną skiepijimo schemą arba kurie prieš mažiau nei 60 dienų yra gavę teigiamą serologinio tyrimo atsakymą, išskyrus atvejus, kai serologinis tyrimas atliekamas po vakcinacijos:“.</text:span></text:p>
      <text:p text:style-name="P42"><text:span text:style-name="T43">2</text:span><text:span text:style-name="T44">. Pakeičiu 1.1.2.7 papunktį ir jį<text:s/></text:span><text:span text:style-name="T45">išdėstau taip:</text:span></text:p>
      <text:p text:style-name="P46"><text:span text:style-name="T47">„</text:span><text:span text:style-name="T48">1.1.2.7</text:span><text:span text:style-name="T49">. valstybės įmonės „Regitra“ darbuotojams, turintiems tiesioginį (nuolatinį ar laikiną) kontaktą su kitais asmenimis;“.</text:span></text:p>
      <text:p text:style-name="P50"/>
      <text:p text:style-name="P51"/>
      <text:p text:style-name="P52"/>
      <text:p text:style-name="P53">Administracijos direktorius<text:tab/>Virginijus Andrius Bukauska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1-12-03T10:10:00Z</meta:creation-date>
    <dc:date>2021-12-03T10:10:00Z</dc:date>
    <meta:print-date>2021-03-29T13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2" meta:character-count="1968" meta:row-count="56" meta:non-whitespace-character-count="1750"/>
  </office:meta>
</office:document-meta>
</file>