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 fo:margin-left="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30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right="-0.0006in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-0.0006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right="-0.0006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right="-0.0006in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right="-0.0006in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pt" fo:country="BR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UŽDAROSIOS AKCINĖS BENDROVĖS „PAGĖGIŲ KOMUNALINIS ŪKIS“ GERIAMOJO VANDENS APSKAITOS PRIETAISŲ PRIEŽIŪROS MOKESČIO<text:s/></text:span><text:span text:style-name="T15">NUSTATYMO</text:span></text:p>
      <text:p text:style-name="P16"/>
      <text:h text:style-name="P17" text:outline-level="2">2022 m. liepos 28 d. <text:s/>Nr. T-107</text:h>
      <text:p text:style-name="P18">Pagėgiai</text:p>
      <text:p text:style-name="P19"/>
      <text:p text:style-name="P20"/>
      <text:p text:style-name="P21"><text:span text:style-name="T22">Vadovaudamasi Lietuvos Respublikos vietos savivaldos įstatymo 16 straipsnio 2 dalies 37 punktu, <text:s/>Valstybinės energetikos reguliavimo tarybos 2019 m. balandžio 1 d. nutarimu Nr. O3E-91 „Dėl geriamojo vandens apskaitos prietaisų įsigijimo, įrengimo ir eksploatavimo užmokesčio apskaičiavimo metodikos patvirtinimo“ ir atsižvelgdama į UAB „Pagėgių komunalinis ūkis“ 2022 m. birželio 29 d. raštą Nr. S-22-59 „Aiškinamasis raštas dėl geriamojo vandens apskaitos prietaisų įsigijimo, įrengimo ir eksploatavimo užmokesčio apskaičiavimo“, Pagėgių savivaldybės taryba<text:s/></text:span></text:p>
      <text:p text:style-name="P23"><text:span text:style-name="T24">n u s p r e n d ž i a:</text:span></text:p>
      <text:p text:style-name="P25"><text:span text:style-name="T26">1</text:span><text:span text:style-name="T27">. Nustatyti<text:s/></text:span><text:span text:style-name="T28">UAB „Pagėgių komunalinis ūkis“ geriamojo vandens apskaitos prietaisų priežiūros mokestį (be pridėtinės vertės mokesčio):</text:span></text:p>
      <text:p text:style-name="P29"><text:span text:style-name="T30">1.1</text:span><text:span text:style-name="T31">. atsiskaitomųjų apskaitos prietaisų priežiūros mokestis, perkantiems geriamojo vandens tiekimo ir nuotekų tvarkymo paslaugas bute <text:s/>− 1,06 Eur <text:s/>už apskaitos prietaisą per mėnesį;</text:span></text:p>
      <text:p text:style-name="P32"><text:span text:style-name="T33">1.2</text:span><text:span text:style-name="T34">. atsiskaitomųjų apskaitos prietaisų priežiūros mokestis, perkantiems geriamojo vandens tiekimo ir nuotekų tvarkymo paslaugas individualių gyvenamųjų namų ar kitų patalpų, skirtų asmeninėms, šeimos ar namų reikmėms, įvaduose − 1,06 Eur <text:s/>už apskaitos prietaisą per mėnesį;</text:span></text:p>
      <text:p text:style-name="P35"><text:span text:style-name="T36">1.3</text:span><text:span text:style-name="T37">. atsiskaitomųjų apskaitos prietaisų priežiūros mokestis abonentams (įmonėms), perkantiems geriamojo vandens tiekimo ir nuotekų tvarkymo paslaugas – 2,36 <text:s/>Eur už apskaitos prietaisą per mėnesį. <text:s/></text:span></text:p>
      <text:p text:style-name="P38"><text:span text:style-name="T39">2</text:span><text:span text:style-name="T40">.</text:span><text:span text:style-name="T41"><text:s/></text:span><text:span text:style-name="T42">Nustatyti, kad šio sprendimo 1 punkte nurodytas<text:s/></text:span><text:span text:style-name="T43">apskaitos prietaisų priežiūros mokestis įsigalioja ne anksčiau kaip po 30 kalendorinių dienų, kai jį viešai paskelbia<text:s/></text:span><text:span text:style-name="T44">UAB „Pagėgių komunalinis ūkis“</text:span><text:span text:style-name="T45">, ir taikomas nuo kito mėnesio (einančio po mėnesio, kai mokestis įsigalioja) pirmosios dienos.</text:span></text:p>
      <text:p text:style-name="P46"><text:span text:style-name="T47">3</text:span><text:span text:style-name="T48">.<text:s/></text:span><text:span text:style-name="T49">Sprendimą paskelbti Teisės aktų registre ir Pagėgių savivaldybės interneto svetainėje www.pagegiai.lt.</text:span></text:p>
      <text:p text:style-name="P50"/>
      <text:p text:style-name="P51"/>
      <text:p text:style-name="P52"/>
      <text:p text:style-name="P53">Savivaldybės meras<text:tab/><text:tab/><text:tab/><text:tab/><text:s text:c="14"/>Vaidas Bendaravičiu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2-07-29T08:16:00Z</meta:creation-date>
    <dc:date>2022-07-29T08:16:00Z</dc:date>
    <meta:print-date>2022-07-29T05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8" meta:character-count="2069" meta:row-count="49" meta:non-whitespace-character-count="1836"/>
  </office:meta>
</office:document-meta>
</file>