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SimSun" fo:color="#000000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SimSun" style:font-size-complex="12pt" style:language-asian="lt" style:country-asian="LT"/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T30" style:parent-style-name="DefaultParagraphFont" style:family="text">
      <style:text-properties style:font-name-asian="SimSun" style:font-size-complex="12pt" style:language-asian="lt" style:country-asian="LT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style:font-name-asian="SimSun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0861in"/>
      <style:text-properties style:font-name-asian="SimSun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NYKŠČIŲ RAJONO SAVIVALDYBĖS<text:s/></text:span></text:p>
      <text:p text:style-name="P7">ADMINISTRACIJOS DIREKTORIUS</text:p>
      <text:p text:style-name="P8"/>
      <text:p text:style-name="P9"><text:span text:style-name="T10">ĮSAKYMAS</text:span></text:p>
      <text:p text:style-name="P11"><text:span text:style-name="T12">DĖL ANYKŠČIŲ RAJONO SAVIVALDYBĖS ADMINISTRACIJOS DIREKTORIAUS 2013 M. GRUODŽIO 4 D. ĮSAKYMO NR. 1-AĮ-762 „DĖL GYVŪNŲ LAIKYMO ANYKŠČIŲ RAJONO SAVIVALDYBĖS TERITORIJOS GYVENAMOSIOSE VIETOVĖSE TAISYKLIŲ PATVIRTINIMO“ PAKEITIMO</text:span></text:p>
      <text:p text:style-name="P13"/>
      <text:p text:style-name="P14"/>
      <text:p text:style-name="P15">2023 m. balandžio 19 d. Nr. 1-AĮ-377</text:p>
      <text:p text:style-name="P16">Anykščiai 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29 straipsnio 8 dalies 2 punktu (redakcija galiojusi iki 2023 m. balandžio 1 d.), Lietuvos Respublikos gyvūnų gerovės ir apsaugos įstatymo 3 straipsnio 10 dalies 2 punktu ir Gyvūnų laikymo savivaldybių teritorijų gyvenamosiose vietovėse tvarkos aprašu, patvirtintu Valstybinės maisto ir veterinarijos tarnybos direktoriaus 2013 m. gegužės 2 d. įsakymu Nr. B1-336 „Dėl Gyvūnų laikymo savivaldybių teritorijų gyvenamosiose vietovėse tvarkos aprašo patvirtinimo“,<text:s/></text:span></text:p>
      <text:p text:style-name="P22"><text:span text:style-name="T23">1</text:span><text:span text:style-name="T24">. P a k e i č i u <text:s/>Gyvūnų laikymo Anykščių rajono savivaldybės teritorijos gyvenamosiose vietovėse taisykles, patvirtintas Anykščių rajono savivaldybės administracijos direktoriaus 2013 m. gruodžio 4 d. įsakymu Nr. l-AĮ-762 „Dėl Gyvūnų laikymo Anykščių rajono savivaldybės teritorijos gyvenamosiose vietovėse taisyklių patvirtinimo“:</text:span></text:p>
      <text:p text:style-name="P25"><text:span text:style-name="T26">1.1</text:span><text:span text:style-name="T27">. pakeičiu 4.8 papunktį ir jį išdėstau taip:<text:s/></text:span></text:p>
      <text:p text:style-name="P28"><text:span text:style-name="T29">„</text:span><text:span text:style-name="T30">4.8</text:span><text:span text:style-name="T31">. apie gyvūno augintinio dingimą pranešti Anykščių rajono savivaldybės administracijos Bendrojo ir ūkio skyriaus specialistui.“;</text:span></text:p>
      <text:p text:style-name="P32"><text:span text:style-name="T33">3</text:span><text:span text:style-name="T34">. S k e l b i u šį įsakymą Teisės aktų registre ir Anykščių savivaldybės interneto svetainėje www.anyksciai.lt.</text:span></text:p>
      <text:p text:style-name="P35"/>
      <text:p text:style-name="P36"/>
      <text:p text:style-name="P37"/>
      <text:p text:style-name="P38"/>
      <text:p text:style-name="Normal"/>
      <text:p text:style-name="Normal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neta</meta:initial-creator>
    <dc:creator>adlibuser</dc:creator>
    <meta:creation-date>2023-04-20T05:31:00Z</meta:creation-date>
    <dc:date>2023-04-20T05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3" meta:character-count="1590" meta:row-count="61" meta:non-whitespace-character-count="1415"/>
  </office:meta>
</office:document-meta>
</file>