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430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kultūros ministro 2017 m. gegužės 4 d. įsakymo Nr. įv-629 „dėl profesionaliojo scenos meno įstaigų tarybos nuostatų patvirtinimo“ pakeitimo</text:p>
      <text:p text:style-name="P8"/>
      <text:p text:style-name="P9">2023 m. rugsėjo<text:s/>22<text:s/>d. Nr. ĮV-733</text:p>
      <text:p text:style-name="P10">Vilnius</text:p>
      <text:p text:style-name="P11"/>
      <text:p text:style-name="P12"/>
      <text:p text:style-name="P13"><text:span text:style-name="T14">P a k e i č i u Profesionaliojo scenos meno įstaigų tarybos nuostatus, patvirtintus Lietuvos Respublikos kultūros ministro 2017 m. gegužės 4 d. įsakymu Nr. ĮV-629 „Dėl Profesionaliojo scenos meno įstaigų tarybos nuostatų patvirtinimo“, ir 7 punktą išdėstau taip:</text:span></text:p>
      <text:p text:style-name="P15"><text:span text:style-name="T16">„</text:span>7. Taryba sudaroma iš profesionaliojo scenos meno srityje veikiančių asociacijų atstovų: Valstybės scenos meno įstaigų asociacijos ir Nevyriausybinių scenos meno organizacijų asociacijos. Valstybės scenos meno įstaigų asociacija siūlo 10 kandidatų, iš kurių kultūros ministras atrenka 5 Tarybos narius. Nevyriausybinių scenos meno organizacijų asociacija siūlo 8 kandidatus, iš kurių kultūros ministras atrenka 4 Tarybos narius.“</text:p>
      <text:p text:style-name="P17"/>
      <text:p text:style-name="P18"/>
      <text:p text:style-name="P19"/>
      <text:p text:style-name="P20"><text:span text:style-name="T21">Kultūros ministras</text:span><text:span text:style-name="T22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Vilkienė</meta:initial-creator>
    <dc:creator>adlibuser</dc:creator>
    <meta:creation-date>2023-10-13T13:00:00Z</meta:creation-date>
    <dc:date>2023-10-13T13:00:00Z</dc:date>
    <meta:print-date>2017-04-27T09:3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46" meta:character-count="989" meta:row-count="43" meta:non-whitespace-character-count="862"/>
  </office:meta>
</office:document-meta>
</file>