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keep-with-next="always" fo:text-align="center"/>
      <style:text-properties fo:font-weight="bold" style:font-weight-asian="bold" fo:text-transform="uppercase" style:language-asian="lt" style:country-asian="LT"/>
    </style:style>
    <style:style style:name="P11"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2" style:parent-style-name="Normal" style:family="paragraph">
      <style:paragraph-properties fo:text-align="center"/>
      <style:text-properties fo:font-weight="bold" style:font-weight-asian="bold" fo:language="en" fo:country="AU"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fo:font-weight="bold" style:font-weight-asian="bold" style:language-asian="lt" style:country-asian="LT"/>
    </style:style>
    <style:style style:name="P19" style:parent-style-name="Normal" style:family="paragraph">
      <style:paragraph-properties fo:text-align="justify"/>
      <style:text-properties fo:font-weight="bold" style:font-weight-asian="bold"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language-asian="lt" style:country-asian="LT"/>
    </style:style>
    <style:style style:name="T24" style:parent-style-name="DefaultParagraphFont" style:family="text">
      <style:text-properties style:font-weight-complex="bold"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weight-complex="bold" style:language-asian="lt" style:country-asian="LT"/>
    </style:style>
    <style:style style:name="P27" style:parent-style-name="Normal" style:family="paragraph">
      <style:paragraph-properties fo:text-align="justify" fo:text-indent="0.4923in">
        <style:tab-stops>
          <style:tab-stop style:type="left" style:position="0.4923in"/>
        </style:tab-stops>
      </style:paragraph-properties>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fo:font-style="italic" style:font-style-asian="italic" style:font-style-complex="italic" style:font-size-complex="12pt"/>
    </style:style>
    <style:style style:name="T34" style:parent-style-name="DefaultParagraphFont" style:family="text">
      <style:text-properties style:font-weight-complex="bold" style:font-style-complex="italic" style:font-size-complex="12pt"/>
    </style:style>
    <style:style style:name="T35" style:parent-style-name="DefaultParagraphFont" style:family="text">
      <style:text-properties fo:font-weight="bold" style:font-weight-asian="bold" style:font-weight-complex="bold" style:font-style-complex="italic" style:font-size-complex="12pt"/>
    </style:style>
    <style:style style:name="T36" style:parent-style-name="DefaultParagraphFont" style:family="text">
      <style:text-properties style:font-weight-complex="bold" style:font-style-complex="italic" style:font-size-complex="12pt"/>
    </style:style>
    <style:style style:name="P37" style:parent-style-name="Normal" style:family="paragraph">
      <style:paragraph-properties fo:text-align="justify" fo:text-indent="0.4923in">
        <style:tab-stops>
          <style:tab-stop style:type="left" style:position="0.4923in"/>
        </style:tab-stops>
      </style:paragraph-properties>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fo:color="#FF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fo:color="#FF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7"/>
      <text:p text:style-name="P8">Joniškio rajono savivaldybės</text:p>
      <text:p text:style-name="P9">TARYBA</text:p>
      <text:p text:style-name="P10"/>
      <text:p text:style-name="P11"/>
      <text:p text:style-name="P12">SPRENDIMAS</text:p>
      <text:p text:style-name="P13"><text:span text:style-name="T14">DĖL JONIŠKIO RAJONO SAVIVALDYBĖS TARYBOS 2012 M. LAPKRIČIO 22 D. SPRENDIMO NR. T-203 „DĖL JONIŠKIO RAJONO SAVIVALDYBĖS MOKINIO KREPŠELIO LĖŠŲ PASKIRSTYMO IR NAUDOJIMO TVARKOS APRAŠO PATVIRTINIMO“ PAKEITIMO</text:span></text:p>
      <text:p text:style-name="P15"/>
      <text:p text:style-name="P16">2015 m. spalio 1 d. <text:s/>Nr. T-171</text:p>
      <text:p text:style-name="P17">Joniškis</text:p>
      <text:p text:style-name="P18"/>
      <text:p text:style-name="P19"/>
      <text:p text:style-name="P20"><text:span text:style-name="T21">Vadovaudamasi Lietuvos Respublikos vietos savivaldos įstatymo 18 straipsnio 1 dalimi, <text:s/>Mokinio krepšelio lėšų apskaičiavimo ir paskirstymo metodika, patvirtinta Lietuvos Respublikos Vyriausybės 2001 m. birželio 27 d. nutarimu Nr. 785 (Lietuvos Respublikos Vyriausybės 2013 m. rugpjūčio 28 d. nutarimo Nr. 790 redakcija), atsižvelgdama į Joniškio rajono savivaldybės konsoliduotų ataskaitų rinkinio finansinio (teisėtumo) audito ataskaitos rekomendacijų įgyvendinimo planą 2015 m., Joniškio rajono savivaldybės taryba <text:s/>n u s p r e n d ž i a:<text:s/></text:span></text:p>
      <text:p text:style-name="P22"><text:span text:style-name="T23">Pakeisti Joniškio rajono savivaldybės mokinio</text:span><text:span text:style-name="T24"><text:s/>krepšelio lėšų paskirstymo ir naudojimo tvarkos aprašą (</text:span><text:span text:style-name="T25">kartu su pakeitimais, padarytais 2013 m. gruodžio 5 d. sprendimu Nr. T-205 ir 2014 m. lapkričio 5 d.  sprendimu Nr. T-205), patvirtintą Joniškio rajono savivaldybės tarybos 2012 m. lapkričio 22 d. sprendimu Nr. T-203</text:span><text:span text:style-name="T26">:</text:span></text:p>
      <text:p text:style-name="P27">1. 9.2.3 papunktį išdėstyti taip:<text:s/></text:p>
      <text:p text:style-name="P28">„9.2.3. b<text:span text:style-name="T29">endrojo lavinimo ir priešmokyklinio ugdymo paslaugų prieinamumui užtikrinti,<text:s/></text:span></text:p>
      <text:p text:style-name="P30"><text:span text:style-name="T31">atsižvelgiant į faktišką mokinio krepšelio lėšų poreikį, suderintą su Joniškio rajono savivaldybės administracijos Finansų ir Švietimo ir sporto skyriais, bendriesiems ugdymo planams įvykdyti.<text:s/></text:span>Mokinio krepšelio lėšas paskirsto (perskirsto) Joniškio rajono savivaldybės administracijos direktoriaus sudaryta darbo grupė, atsižvelgdama į mokyklų pateiktas paraiškas ir realų poreikį.<text:span text:style-name="T32"><text:s/>Švietimo įstaigoms, kurioms mokinio krepšelio lėšų, apskaičiuotų pagal mokinio krepšelio metodiką, neužtenka darbo užmokesčiui, socialinio draudimo įmokoms, atsižvelgiant į minimalius mėnesinių tarifinių atlygių koeficientus,</text:span><text:span text:style-name="T33"><text:s/></text:span><text:span text:style-name="T34"><text:s/>vadovėliams skiriama ne mažiau kaip 80 procentų, kvalifikacijai, pažintinei mokinių veiklai skiriama 40</text:span><text:span text:style-name="T35"><text:s/></text:span><text:span text:style-name="T36">procentų numatytos mokinio krepšelio rekomenduojamos lėšų sumos“;</text:span></text:p>
      <text:p text:style-name="P37">2. 11.2 papunktį išdėstyti taip:<text:s/></text:p>
      <text:p text:style-name="P38">„11.2.<text:s/><text:span text:style-name="T39">vadovėliams ir kitoms mokymo priemonėms,</text:span><text:span text:style-name="T40"><text:s/></text:span><text:span text:style-name="T41">vadovaujantis</text:span><text:span text:style-name="T42"><text:s/></text:span><text:span text:style-name="T43">Mokyklų aprūpinimo<text:s/></text:span></text:p>
      <text:p text:style-name="P44"><text:span text:style-name="T45">bendrojo lavinimo dalykų vadovėliais ir mokymo priemonėmis tvarkos aprašu</text:span>,<text:s/><text:span text:style-name="T46">patvirtintu Lietuvos Respublikos švietimo ir mokslo ministro įsakymu.“</text:span></text:p>
      <text:p text:style-name="Normal"/>
      <text:p text:style-name="Normal"/>
      <text:p text:style-name="Normal"/>
      <text:p text:style-name="Normal"><text:span text:style-name="T47">Savivaldybės me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 User</dc:creator>
    <meta:creation-date>2015-11-10T09:41:00Z</meta:creation-date>
    <dc:date>2015-11-10T09:41:00Z</dc:date>
    <meta:print-date>2014-03-04T09:11:00Z</meta:print-date>
    <meta:template xlink:href="Normal" xlink:type="simple"/>
    <meta:editing-cycles>2</meta:editing-cycles>
    <meta:editing-duration>PT0S</meta:editing-duration>
    <meta:document-statistic meta:page-count="1" meta:paragraph-count="17" meta:word-count="303" meta:character-count="2386" meta:row-count="67" meta:non-whitespace-character-count="2100"/>
  </office:meta>
</office:document-meta>
</file>