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6.0048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justify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prognozuojamos elektros energijos rinkos kainos 2022 metų antrajam pusmečiui nustatymo</text:span></text:p>
      <text:p text:style-name="P16"/>
      <text:p text:style-name="P17">2022 m. gegužės 13 d. Nr. O3E-699</text:p>
      <text:p text:style-name="P18">Vilnius</text:p>
      <text:p text:style-name="Normal"/>
      <text:p text:style-name="P19"><text:span text:style-name="T20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1"><text:s/>„Dėl Prognozuojamos elektros energijos rinkos kainos ir atskaitinės kainos nustatymo metodikos patvirtinimo“</text:span><text:span text:style-name="T22">, ir atsižvelgdama į Tarybos Dujų ir elektros departamento Rinkos plėtros ir stebėsenos skyriaus 2022 m. gegužės 12 d. pažymą Nr. O5E-648 „Dėl prognozuojamos elektros energijos rinkos kainos 2022 metų antrajam pusmečiui nustatymo“, Taryba n u t a r i a:</text:span></text:p>
      <text:p text:style-name="P23"><text:span text:style-name="T24">Nustatyti prognozuojamą elektros energijos rinkos kainą,<text:s/></text:span><text:span text:style-name="T25">taikomą nuo 2022 m. liepos 1 d. iki 2022 m. gruodžio 31 d.<text:s/></text:span><text:span text:style-name="T26">–<text:s/></text:span><text:span text:style-name="T27">19,85 ct/kWh</text:span><text:span text:style-name="T28">.</text:span></text:p>
      <text:p text:style-name="P29"><text:span text:style-name="T30">Šis nutarimas gali būti skundžiamas Lietuvos Respublikos administracinių bylų teisenos įstatymo nustatyta tvarka ir sąlygomis.</text:span></text:p>
      <text:p text:style-name="Normal"/>
      <text:p text:style-name="P31"/>
      <text:p text:style-name="P32"><text:span text:style-name="T33">Tarybos pirmininkas<text:s/></text:span><text:span text:style-name="T34"><text:tab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2-05-13T12:01:00Z</meta:creation-date>
    <dc:date>2022-05-13T12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0" meta:word-count="132" meta:character-count="1149" meta:row-count="36" meta:non-whitespace-character-count="1027"/>
  </office:meta>
</office:document-meta>
</file>