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6 m. birželio <text:s/>10 <text:s/>d. Nr. 27V-79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<text:s/></text:span><text:span text:style-name="T22"><text:line-break/>„Dėl Valstybės tarnautojų kvalifikacijos tobulinimo įstaigų sąrašo tvirtinimo“ ir į</text:span><text:span text:style-name="T23">rašau po žodžių „Uždaroji akcinė bendrovė „POKYČIŲ VALDYMAS</text:span><text:span text:style-name="T24">“<text:s/></text:span><text:span text:style-name="T25">žodžius „Uždaroji akcinė bendrovė „Profesionalų aljansas</text:span><text:span text:style-name="T26">“.</text:span></text:p>
      <text:p text:style-name="P27"/>
      <text:p text:style-name="P28"/>
      <text:p text:style-name="P29"/>
      <text:p text:style-name="P30"><text:span text:style-name="T31">Direktorius</text:span><text:span text:style-name="T32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6-10T06:06:00Z</meta:creation-date>
    <dc:date>2016-06-10T06:06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87" meta:character-count="691" meta:row-count="52" meta:non-whitespace-character-count="631"/>
  </office:meta>
</office:document-meta>
</file>