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35" style:family="table-column">
      <style:table-column-properties style:column-width="0.5576in"/>
    </style:style>
    <style:style style:name="TableColumn36" style:family="table-column">
      <style:table-column-properties style:column-width="2.1993in"/>
    </style:style>
    <style:style style:name="TableColumn37" style:family="table-column">
      <style:table-column-properties style:column-width="2.1993in"/>
    </style:style>
    <style:style style:name="TableColumn38" style:family="table-column">
      <style:table-column-properties style:column-width="0.7388in"/>
    </style:style>
    <style:style style:name="TableColumn39" style:family="table-column">
      <style:table-column-properties style:column-width="0.9972in"/>
    </style:style>
    <style:style style:name="Table34" style:family="table">
      <style:table-properties style:width="6.6923in" style:rel-width="100%" fo:margin-left="0in" table:align="left"/>
    </style:style>
    <style:style style:name="TableRow40" style:family="table-row">
      <style:table-row-properties style:min-row-height="0.227in"/>
    </style:style>
    <style:style style:name="TableCell41" style:family="table-cell">
      <style:table-cell-properties fo:border="none" style:writing-mode="lr-tb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fo:hyphenate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ableCell48" style:family="table-cell">
      <style:table-cell-properties fo:border="none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TableCell50" style:family="table-cell">
      <style:table-cell-properties fo:border="none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</text:p>
      <text:p text:style-name="P15"><text:span text:style-name="T16">2019 M. KOVO 21 D. ĮSAKYMO NR. A-415 „</text:span><text:span text:style-name="T17">DĖL ŠIAULIŲ MIESTO VIEŠŲJŲ TERITORIJŲ PREKYBOS IR PASLAUGŲ TEIKIMO VIETŲ SĄRAŠŲ PATVIRTINIMO“ PAKEITIMO</text:span></text:p>
      <text:p text:style-name="P18"/>
      <text:p text:style-name="P19">2022 m. gegužės 30 d. Nr. A-1003</text:p>
      <text:p text:style-name="P20">Šiauliai</text:p>
      <text:p text:style-name="P21"/>
      <text:p text:style-name="P22"/>
      <text:p text:style-name="P23"><text:span text:style-name="T24">Vadovaudamasis Lietuvos Respublikos vietos savivaldos įstatymo<text:s/></text:span><text:span text:style-name="T25">18 straipsnio 1 dalimi,</text:span></text:p>
      <text:p text:style-name="P26"><text:span text:style-name="T27">p a k e i č i u<text:s/></text:span><text:span text:style-name="T28">L</text:span><text:span text:style-name="T29">auko kavinių (išskyrus įrengiamų masinių renginių vietose) prekybos ir paslaugų teikimo vietų Šiaulių miesto viešosiose teritorijose adresų sąrašą, patvirtintą <text:s/>Šiaulių miesto savivaldybės administracijos direktoriaus 2019 m. kovo 21 d. įsakymo Nr. A-415 „Dėl Šiaulių miesto viešųjų teritorijų prekybos ir paslaugų teikimo vietų sąrašų patvirtinimo“ 1.2 papunkčiu (toliau – 2 sąrašas):</text:span></text:p>
      <text:p text:style-name="P30"><text:span text:style-name="T31">1</text:span><text:span text:style-name="T32">. Papildau 2</text:span><text:span text:style-name="T33"><text:s/>sąrašą 2.26 papunkčiu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2.26.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Vasario 16-osios g. 42</text:span>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1.32“.</text:p>
            <text:p text:style-name="P52"/>
          </table:table-cell>
        </table:table-row>
      </table:table>
      <text:p text:style-name="Normal"/>
      <text:p text:style-name="P53"><text:span text:style-name="T54">2</text:span><text:span text:style-name="T55">. Pakeičiu 2 sąrašo 3 priedą ir jį išdėstau nauja redakcija (pridedama).</text:span></text:p>
      <text:p text:style-name="P56"/>
      <text:p text:style-name="P57"/>
      <text:p text:style-name="P58"/>
      <text:p text:style-name="P59"><text:span text:style-name="T60">Administracijos direktorius<text:s/></text:span><text:span text:style-name="T61"><text:tab/></text:span><text:span text:style-name="T62"><text:tab/>Antanas Bart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Venckuvienė</meta:initial-creator>
    <dc:creator>adlibuser</dc:creator>
    <meta:creation-date>2023-07-14T10:42:00Z</meta:creation-date>
    <dc:date>2023-07-14T10:42:00Z</dc:date>
    <meta:template xlink:href="Normal.dotm" xlink:type="simple"/>
    <meta:editing-cycles>2</meta:editing-cycles>
    <meta:editing-duration>PT0S</meta:editing-duration>
    <meta:document-statistic meta:page-count="2" meta:paragraph-count="11" meta:word-count="129" meta:character-count="1017" meta:row-count="34" meta:non-whitespace-character-count="899"/>
  </office:meta>
</office:document-meta>
</file>