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PROGNOZUOJAMOS ELEKTROS ENERGIJOS RINKOS KAINOS 2023 METAMS IR 2023 METŲ PIRMAJAM PUSMEČIUI NUSTATYMO</text:p>
      <text:p text:style-name="P13"/>
      <text:p text:style-name="P14">2022 m. spalio 14 d. Nr.<text:s/>O3E-1377</text:p>
      <text:p text:style-name="P15">Vilnius</text:p>
      <text:p text:style-name="P16"/>
      <text:p text:style-name="P17"/>
      <text:p text:style-name="P18"><text:span text:style-name="T19">Vadovaudamasi Lietuvos Respublikos energetikos įstatymo 8 straipsnio 11 dalies 2 punktu, Prognozuojamos elektros energijos rinkos kainos ir atskaitinės kainos nustatymo metodika, patvirtinta Valstybinės energetikos reguliavimo tarybos (toliau – Taryba) 2019 m. gegužės 24 d. nutarimu Nr. O3E-152</text:span><text:span text:style-name="T20"><text:s/>„Dėl Prognozuojamos elektros energijos rinkos kainos ir atskaitinės kainos nustatymo metodikos patvirtinimo“</text:span><text:span text:style-name="T21">, ir atsižvelgdama į Tarybos Dujų ir elektros departamento Rinkos plėtros ir stebėsenos skyriaus 2022 m. spalio 14 d. pažymą Nr. O5E-1198 „Dėl prognozuojamos elektros energijos rinkos kainos 2023 metams ir 2023 metų pirmajam pusmečiui nustatymo“, Taryba<text:s/></text:span><text:span text:style-name="T22"><text:line-break/>n u t a r i a:</text:span></text:p>
      <text:p text:style-name="P23"><text:span text:style-name="T24">1</text:span><text:span text:style-name="T25">. Nustatyti prognozuojamą elektros energijos rinkos kainą</text:span><text:span text:style-name="T26"><text:s/>2023 metams, taikomą nuo 2023 m. sausio 1 d. iki 2023 m. gruodžio 31 d.<text:s/></text:span><text:span text:style-name="T27">–<text:s/></text:span><text:span text:style-name="T28">32,676 ct/kWh</text:span><text:span text:style-name="T29">.</text:span></text:p>
      <text:p text:style-name="P30"><text:span text:style-name="T31">2</text:span><text:span text:style-name="T32">. Nustatyti prognozuojamą elektros energijos rinkos kainą</text:span><text:span text:style-name="T33"><text:s/>2023 metų pirmajam pusmečiui, taikomą nuo 2023 m. sausio 1 d. iki 2023 m. birželio 30 d. </text:span><text:span text:style-name="T34">–<text:s/></text:span><text:span text:style-name="T35">37,698 ct/kWh.</text:span></text:p>
      <text:p text:style-name="P36"><text:span text:style-name="T37">Šis nutarimas gali būti skundžiamas Lietuvos Respublikos administracinių bylų teisenos įstatymo nustatyta tvarka ir sąlygomis.</text:span></text:p>
      <text:p text:style-name="Normal"/>
      <text:p text:style-name="P38"/>
      <text:p text:style-name="P39"><text:span text:style-name="T40">Tarybos pirmininkas</text:span><text:span text:style-name="T41">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s Zakarauskas</meta:initial-creator>
    <dc:creator>adlibuser</dc:creator>
    <meta:creation-date>2022-10-14T14:52:00Z</meta:creation-date>
    <dc:date>2022-10-14T14:52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2" meta:word-count="167" meta:character-count="1375" meta:row-count="33" meta:non-whitespace-character-count="1220"/>
  </office:meta>
</office:document-meta>
</file>