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justify" style:vertical-align="baseline"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vertical-align="baseline"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6423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 style:parent-style-name="Normal" style:family="paragraph">
      <style:paragraph-properties fo:text-align="center" style:vertical-align="baseline"/>
      <style:text-properties fo:font-weight="bold" style:font-weight-asian="bold"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vertical-align="baseline"/>
      <style:text-properties style:font-size-complex="12pt" style:language-asian="lt" style:country-asian="LT" fo:hyphenate="false"/>
    </style:style>
    <style:style style:name="P76" style:parent-style-name="Normal" style:family="paragraph">
      <style:paragraph-properties style:vertical-align="baseline" style:line-height-at-least="0.25in"/>
      <style:text-properties style:font-size-complex="12pt" fo:hyphenate="false"/>
    </style:style>
    <style:style style:name="P77" style:parent-style-name="Normal" style:family="paragraph">
      <style:paragraph-properties fo:text-align="center" style:vertical-align="baseline">
        <style:tab-stops>
          <style:tab-stop style:type="left" style:position="2.6583in"/>
        </style:tab-stops>
      </style:paragraph-properties>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style:tab-stops>
          <style:tab-stop style:type="left" style:position="3.15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style:line-height-at-least="0.25in">
        <style:tab-stops>
          <style:tab-stop style:type="left" style:position="3.15in"/>
        </style:tab-stops>
      </style:paragraph-properties>
      <style:text-properties fo:font-weight="bold" style:font-weight-asian="bold" style:font-size-complex="12pt" fo:hyphenate="false"/>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P9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vertical-align="baseline" style:line-height-at-least="0.25in">
        <style:tab-stops>
          <style:tab-stop style:type="left" style:position="0.6895in"/>
        </style:tab-stops>
      </style:paragraph-properties>
      <style:text-properties style:font-name-asian="Calibri" style:font-size-complex="12pt" fo:hyphenate="false"/>
    </style:style>
    <style:style style:name="P102"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style:line-height-at-least="0.25in"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style:line-height-at-least="0.25in"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baseline" style:line-height-at-least="0.25in" fo:text-indent="0.4923in"/>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vertical-align="baseline" style:line-height-at-least="0.25in" fo:text-indent="0.4923in"/>
      <style:text-properties fo:font-weight="bold" style:font-weight-asian="bold" fo:hyphenate="false"/>
    </style:style>
    <style:style style:name="P168" style:parent-style-name="Normal" style:family="paragraph">
      <style:paragraph-properties fo:text-align="justify" style:vertical-align="baseline" style:line-height-at-least="0.25in" fo:text-indent="0.4923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style:line-height-at-least="0.25in" fo:text-indent="0.4923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style:line-height-at-least="0.25in" fo:text-indent="0.4923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style:line-height-at-least="0.25in" fo:text-indent="0.4923in"/>
      <style:text-properties fo:hyphenate="false"/>
    </style:style>
    <style:style style:name="P175" style:parent-style-name="Normal" style:family="paragraph">
      <style:paragraph-properties fo:text-align="justify" style:vertical-align="baseline" style:line-height-at-least="0.25in" fo:text-indent="0.4923in"/>
      <style:text-properties fo:hyphenate="false"/>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style:line-height-at-least="0.25in" fo:text-indent="0.4923in"/>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style:line-height-at-least="0.25in" fo:text-indent="0.4923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style:line-height-at-least="0.25in" fo:text-indent="0.4923in"/>
      <style:text-properties fo:hyphenate="false"/>
    </style:style>
    <style:style style:name="P184" style:parent-style-name="Normal" style:family="paragraph">
      <style:paragraph-properties fo:text-align="justify" style:vertical-align="baseline" style:line-height-at-least="0.25in" fo:text-indent="0.4923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style:line-height-at-least="0.25in" fo:text-indent="0.4923in"/>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style:line-height-at-least="0.25in" fo:text-indent="0.4923in"/>
      <style:text-properties fo:hyphenate="false"/>
    </style:style>
    <style:style style:name="P189" style:parent-style-name="Normal" style:family="paragraph">
      <style:paragraph-properties fo:text-align="justify" style:vertical-align="baseline" style:line-height-at-least="0.25in" fo:text-indent="0.4923in"/>
      <style:text-properties fo:hyphenate="false"/>
    </style:style>
    <style:style style:name="P190" style:parent-style-name="Normal" style:family="paragraph">
      <style:paragraph-properties fo:text-align="justify" style:vertical-align="baseline" style:line-height-at-least="0.25in" fo:text-indent="0.4923in"/>
      <style:text-properties fo:hyphenate="false"/>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style:line-height-at-least="0.25in" fo:text-indent="0.4923in"/>
      <style:text-properties fo:hyphenate="false"/>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style:line-height-at-least="0.25in"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style:line-height-at-least="0.25in" fo:text-indent="0.4923in"/>
      <style:text-properties fo:hyphenate="false"/>
    </style:style>
    <style:style style:name="P198" style:parent-style-name="Normal" style:family="paragraph">
      <style:paragraph-properties fo:text-align="justify" style:vertical-align="baseline" style:line-height-at-least="0.25in" fo:text-indent="0.4923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baseline" style:line-height-at-least="0.25in" fo:text-indent="0.4923in"/>
      <style:text-properties fo:hyphenate="false"/>
    </style:style>
    <style:style style:name="P201" style:parent-style-name="Normal" style:family="paragraph">
      <style:paragraph-properties fo:text-align="center" style:vertical-align="baseline" style:line-height-at-least="0.25in"/>
      <style:text-properties fo:hyphenate="false"/>
    </style:style>
    <style:style style:name="T2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ŽVALGYBOS PAREIGŪNŲ, ŽUVUSIŲ (MIRUSIŲ) DĖL TARNYBOS ŽVALGYBOS INSTITUCIJOJE, LAIDOJIMO IŠLAIDŲ, ŽVALGYBOS PAREIGŪNŲ IR KARTU GYVENUSIŲ ASMENŲ PALAIKŲ PARVEŽIMO Į LIETUVOS RESPUBLIKĄ IŠLAIDŲ APMOKĖJIMO TVARKOS APRAŠO PATVIRTINIMO</text:span></text:p>
      <text:p text:style-name="P19"/>
      <text:p text:style-name="P20">2018 m. vasario 28 d. Nr. 195</text:p>
      <text:p text:style-name="P21">Vilnius</text:p>
      <text:p text:style-name="P22"/>
      <text:p text:style-name="P23"/>
      <text:p text:style-name="P24"><text:span text:style-name="T25">Vadovaudamasi Lietuvos Respublikos žvalgybos įstatymo 69 straipsnio 9 ir 10 dalimis, Lietuvos Respublikos Vyriausybė</text:span><text:span text:style-name="T26"><text:s/>nutari</text:span><text:span text:style-name="T27">a:<text:s/></text:span></text:p>
      <text:p text:style-name="P28"><text:span text:style-name="T29">1</text:span><text:span text:style-name="T30">. Patvirtinti Žvalgybos pareigūnų, žuvusių (mirusių) dėl tarnybos žvalgybos institucijoje, laidojimo išlaidų, žvalgybos pareigūnų ir kartu gyvenusių asmenų palaikų parvežimo į Lietuvos Respubliką išlaidų apmokėjimo tvarkos</text:span><text:span text:style-name="T31"><text:s/></text:span><text:span text:style-name="T32">aprašą (pridedama).</text:span><text:span text:style-name="T33"><text:s/></text:span></text:p>
      <text:p text:style-name="P34"><text:span text:style-name="T35">2</text:span><text:span text:style-name="T36">. Nustatyti, kad:</text:span></text:p>
      <text:p text:style-name="P37"><text:span text:style-name="T38">2.1</text:span><text:span text:style-name="T39">. žvalgybos pareigūnų, žuvusių (mirusių) dėl tarnybos žvalgybos institucijoje, valstybės finansuojamų laidojimo išlaidų dydis negali viršyti 40 bazinių socialinių išmokų, o kai palaikai kremuojami – 64 bazinių socialinių išmokų;<text:s/></text:span></text:p>
      <text:p text:style-name="P40"><text:span text:style-name="T41">2.2</text:span><text:span text:style-name="T42">. šiuo nutarimu patvirtintame Žvalgybos pareigūnų, žuvusių (mirusių) dėl tarnybos žvalgybos institucijoje, laidojimo išlaidų, žvalgybos pareigūnų ir kartu gyvenusių asmenų palaikų parvežimo į Lietuvos Respubliką išlaidų apmokėjimo tvarkos apraše nurodytos išlaidos apmokamos</text:span><text:span text:style-name="T43"><text:s/></text:span><text:span text:style-name="T44">iš institucijai, kurioje žvalgybos pareigūnas tarnavo (tarnauja), skirtų Lietuvos Respublikos valstybės biudžeto asignavimų.</text:span></text:p>
      <text:p text:style-name="P45"/>
      <text:p text:style-name="P46"/>
      <text:p text:style-name="P47"/>
      <text:p text:style-name="P48">Ministras Pirmininkas<text:tab/>Saulius Skvernelis</text:p>
      <text:p text:style-name="P49"/>
      <text:p text:style-name="P50"/>
      <text:p text:style-name="P51"/>
      <text:p text:style-name="P52"><text:span text:style-name="T53">Krašto apsaugos ministras</text:span><text:span text:style-name="T54"><text:tab/>Raimundas Karoblis</text:span></text:p>
      <text:soft-page-break/>
      <text:p text:style-name="P55"><text:span text:style-name="T63">PATVIRTINTA</text:span><text:span text:style-name="T64"><text:line-break/>Lietuvos Respublikos Vyriausybės</text:span><text:span text:style-name="T65"><text:line-break/></text:span><text:span text:style-name="T66">2018 m. vasario 28 d.</text:span><text:s/><text:span text:style-name="T67">nutarimu<text:s/></text:span>Nr. 195 <text:s/></text:p>
      <text:p text:style-name="P68"/>
      <text:p text:style-name="P69"/>
      <text:p text:style-name="P70"><text:span text:style-name="T71">ŽVALGYBOS PAREIGŪNŲ, ŽUVUSIŲ (MIRUSIŲ) DĖL TARNYBOS ŽVALGYBOS INSTITUCIJOJE, LAIDOJIMO IŠLAIDŲ,<text:s/></text:span><text:span text:style-name="T72">ŽVALGYBOS PAREIGŪNŲ IR KARTU GYVENUSIŲ ASMENŲ PALAIKŲ PARVEŽIMO Į LIETUVOS RESPUBLIKĄ IŠLAIDŲ APMOKĖJIMO TVARKOS</text:span><text:span text:style-name="T73"><text:s/></text:span><text:span text:style-name="T74">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Ž</text:span>valgybos pareigūnų, žuvusių (mirusių) dėl tarnybos žvalgybos institucijoje, laidojimo išlaidų, žvalgybos pareigūnų ir kartu gyvenusių asmenų palaikų parvežimo į Lietuvos Respubliką išlaidų apmokėjimo tvarkos<text:s/><text:span text:style-name="T86">aprašas (toliau – Aprašas) nustato</text:span><text:s/><text:span text:style-name="T87">žvalgybos pareigūnų, žuvusių (mirusių) dėl tarnybos žvalgybos institucijoje, valstybės finansuojamų laidojimo išlaidų (toliau – laidojimo išlaidos) sąrašą ir apmokėjimo tvarką,</text:span><text:s/>žvalgybos pareigūnų, žuvusių (mirusių) užsienyje dėl tarnybos žvalgybos institucijoje,<text:span text:style-name="T88"><text:s/>taip pat užsienyje žuvusių (mirusių) kartu su žvalgybos pareigūnu užsienyje gyvenusių asmenų, nurodytų Lietuvos Respublikos žvalgybos įstatymo 69 straipsnio 10 dalyje (toliau – kartu gyvenę asmenys), palaikų parvežimo į Lietuvos Respubliką išlaidų (toliau –<text:s/></text:span><text:span text:style-name="T89">palaikų parvežimo į Lietuvos Respubliką išlaidos) apmokėjimo sąlygas ir tvarką.<text:s/></text:span></text:p>
      <text:p text:style-name="P90"><text:span text:style-name="T91">2</text:span><text:span text:style-name="T92">. Apraše vartojamos sąvokos apibrėžtos</text:span><text:span text:style-name="T93"><text:s/></text:span><text:span text:style-name="T94">Lietuvos Respublikos žvalgybos įstatyme ir Lietuvos Respublikos žmonių palaikų laidojimo įstatyme.</text:span></text:p>
      <text:p text:style-name="P95"/>
      <text:p text:style-name="P96"><text:span text:style-name="T97">II</text:span><text:span text:style-name="T98"><text:s/>SKYRIUS</text:span></text:p>
      <text:p text:style-name="P99"><text:span text:style-name="T100">LAIDOJIMO IR PALAIKŲ PARVEŽIMO IŠLAIDOS</text:span></text:p>
      <text:p text:style-name="P101"/>
      <text:p text:style-name="P102"><text:span text:style-name="T103">3</text:span><text:span text:style-name="T104">. Valstybės lėšomis finansuojamos laidojimo išlaidos apima:<text:s/></text:span></text:p>
      <text:p text:style-name="P105"><text:span text:style-name="T106">3.1</text:span><text:span text:style-name="T107">. žmogaus palaikų pirminio vežimo, vežimo laidoti ir kitų su laidojimu susijusių transporto paslaugų Lietuvos Respublikoje išlaidas;<text:s/></text:span></text:p>
      <text:p text:style-name="P108"><text:span text:style-name="T109">3.2</text:span><text:span text:style-name="T110">. žmogaus palaikų šaldytuvo nuomos (ne ilgiau kaip 3 parų) išlaidas;<text:s/></text:span></text:p>
      <text:p text:style-name="P111"><text:span text:style-name="T112">3.3</text:span><text:span text:style-name="T113">. žmogaus palaikų paruošimo šarvoti išlaidas;</text:span></text:p>
      <text:p text:style-name="P114"><text:span text:style-name="T115">3.4</text:span><text:span text:style-name="T116">. šarvojimo salės nuomos išlaidas;</text:span></text:p>
      <text:p text:style-name="P117"><text:span text:style-name="T118">3.5</text:span><text:span text:style-name="T119">. šarvojimo inventoriaus nuomos išlaidas;</text:span></text:p>
      <text:p text:style-name="P120"><text:span text:style-name="T121">3.6</text:span><text:span text:style-name="T122">. karsto (įskaitant skirtą sudeginti kremavimo krosnyje) įsigijimo išlaidas;</text:span><text:span text:style-name="T123"><text:s/></text:span></text:p>
      <text:p text:style-name="P124"><text:span text:style-name="T125">3.7</text:span><text:span text:style-name="T126">. palaikų kremavimo ir kitas su kremavimu susijusias išlaidas (įskaitant kapsulę ir urną);</text:span></text:p>
      <text:p text:style-name="P127"><text:span text:style-name="T128">3.8</text:span><text:span text:style-name="T129">. vainikų, gėlių, fotografijų įsigijimo išlaidas;</text:span></text:p>
      <text:p text:style-name="P130"><text:span text:style-name="T131">3.9</text:span><text:span text:style-name="T132">. nekrologo paskelbimo išlaidas;</text:span></text:p>
      <text:p text:style-name="P133"><text:span text:style-name="T134">3.10</text:span><text:span text:style-name="T135">. karsto išnešimo išlaidas;</text:span></text:p>
      <text:p text:style-name="P136"><text:span text:style-name="T137">3.11</text:span><text:span text:style-name="T138">. duobkasių paslaugų išlaidas;</text:span></text:p>
      <text:p text:style-name="P139"><text:span text:style-name="T140">3.12</text:span><text:span text:style-name="T141">. orkestro paslaugų išlaidas;</text:span><text:span text:style-name="T142"><text:s/></text:span></text:p>
      <text:p text:style-name="P143"><text:span text:style-name="T144">3.13</text:span><text:span text:style-name="T145">. bažnytinių apeigų išlaidas;<text:s/></text:span></text:p>
      <text:p text:style-name="P146"><text:span text:style-name="T147">3.14</text:span><text:span text:style-name="T148">. išlaidas Lietuvos valstybės vėliavai, laikinajam kryžiui, koplytstulpiui ar kitam kapo vietą žyminčiam laikinajam ženklui.</text:span></text:p>
      <text:p text:style-name="P149"><text:span text:style-name="T150">4</text:span><text:span text:style-name="T151">. Valstybės lėšomis apmokamos palaikų parvežimo į Lietuvos Respubliką išlaidos apima:</text:span></text:p>
      <text:p text:style-name="P152"><text:span text:style-name="T153">4.1</text:span><text:span text:style-name="T154">. palaikų paruošimo (laikymo, skrodimo, balzamavimo, kremavimo) parvežti į Lietuvos Respubliką išlaidas;</text:span></text:p>
      <text:p text:style-name="P155"><text:span text:style-name="T156">4.2</text:span><text:span text:style-name="T157">. dokumentų, susijusių su palaikų parvežimu, sutvarkymo išlaidas;</text:span></text:p>
      <text:p text:style-name="P158"><text:span text:style-name="T159">4.3</text:span><text:span text:style-name="T160">. palaikų parvežimo išlaidas, patirtas parvežant palaikus į Lietuvos Respubliką iki žuvusio (mirusio) žvalgybos pareigūno, taip pat užsienyje žuvusių (mirusių) kartu su žvalgybos pareigūnu užsienyje gyvenusių asmenų buvusios nuolatinės gyvenamosios vietos arba iki palaikų šarvojimo vietos Lietuvos Respublikoje.</text:span></text:p>
      <text:p text:style-name="P161"/>
      <text:p text:style-name="P162"><text:span text:style-name="T163">III</text:span><text:span text:style-name="T164"><text:s/>SKYRIUS</text:span></text:p>
      <text:p text:style-name="P165"><text:span text:style-name="T166">IŠLAIDŲ APMOKĖJIMO SĄLYGOS IR TVARKA</text:span></text:p>
      <text:p text:style-name="P167"/>
      <text:p text:style-name="P168">5. Prašymą dėl laidojimo išlaidų apmokėjimo,<text:s/><text:span text:style-name="T169">palaikų parvežimo į Lietuvos Respubliką išlaidų apmokėjimo</text:span><text:s/>žvalgybos institucijai ne vėliau kaip per 1 metus nuo laidotuvių ir (ar) palaikų parvežimo dienos pateikia:</text:p>
      <text:p text:style-name="P170">5.1. žvalgybos pareigūną laidojantis (laidojantys) asmuo (asmenys)<text:span text:style-name="T171"><text:s/>– dėl laidojimo išlaidų apmokėjimo</text:span>;</text:p>
      <text:p text:style-name="P172">5.2.<text:s/><text:span text:style-name="T173">asmuo (asmenys), kuris (kurie) rūpinasi žvalgybos pareigūno ar kartu su žvalgybos pareigūnu užsienyje gyvenusio asmens palaikų parvežimu, – dėl palaikų parvežimo į Lietuvos Respubliką išlaidų apmokėjimo.</text:span><text:s/></text:p>
      <text:p text:style-name="P174">6. Žvalgybos institucijai pateiktame prašyme turi būti nurodyta:</text:p>
      <text:p text:style-name="P175">6.1. prašymą pateikusio asmens vardas ir pavardė;</text:p>
      <text:p text:style-name="P176">6.2.<text:s/><text:span text:style-name="T177">prašymą pateikusio asmens<text:s/></text:span><text:span text:style-name="T178">vardu atidarytos sąskaitos, naudojamos mokėjimo operacijoms vykdyti, numeris;</text:span></text:p>
      <text:p text:style-name="P179">6.3. kreipimosi pagrindas, nurodytas<text:s/><text:span text:style-name="T180">Lietuvos Respublikos žvalgybos įstatymo 69 straipsnio 9 ir (ar) 10 dalyje</text:span>;</text:p>
      <text:p text:style-name="P181">6.4.<text:span text:style-name="T182"><text:s/>žuvusio (mirusio) asmens vardas ir pavardė (kai kreipiamasi dėl kartu su žvalgybos pareigūnu užsienyje gyvenusio žuvusio (mirusio) asmens palaikų parvežimo išlaidų apmokėjimo, nurodoma, dėl kurio iš kartu gyvenusių asmenų palaikų parvežimo kreipiamasi, taip pat žvalgybos pareigūno, su kuriuo kartu užsienyje gyveno žuvęs (miręs) asmuo, vardas, pavardė ir pareigos).</text:span></text:p>
      <text:p text:style-name="P183">7. Prie prašymo turi būti pridedama:</text:p>
      <text:p text:style-name="P184">7.1. laidojimo išlaidas<text:span text:style-name="T185"><text:s/>ir (ar) palaikų parvežimo į Lietuvos Respubliką išlaidas</text:span><text:s/>patvirtinantys dokumentai ar jų kopijos;</text:p>
      <text:p text:style-name="P186">7.2.<text:span text:style-name="T187"><text:s/>dokumentai, patvirtinantys žvalgybos pareigūno ir kartu su juo užsienyje gyvenusio žuvusio (mirusio) asmens ryšį;<text:s/></text:span></text:p>
      <text:p text:style-name="P188">7.3. jei palaikai buvo kremuoti – palaikų kremavimą patvirtinantys dokumentai ar jų kopijos.</text:p>
      <text:p text:style-name="P189">8. Dokumentų kopijos turi būti patvirtintos dokumentą išdavusios Lietuvos Respublikos ar užsienio valstybės institucijos, notaro ar kito asmens, įgalioto atlikti notarinius veiksmus, arba konsulinio pareigūno ar kito kompetentingo užsienio valstybės pareigūno.</text:p>
      <text:p text:style-name="P190">9. Sprendimą dėl laidojimo išlaidų, palaikų parvežimo į Lietuvos Respubliką išlaidų apmokėjimo priima žvalgybos institucijos vadovas arba jo įgaliotas pareigūnas tik tada, kai<text:s/><text:span text:style-name="T191">Lietuvos Respublikos žvalgybos įstatymo 69 straipsnio 5 dalyje nustatyta tvarka nustatoma, kad žvalgybos pareigūno žūtis (mirtis) yra susijusi su tarnyba,</text:span><text:s/>išnagrinėjęs prašymą ir prie prašymo pridėtus Aprašo 7 punkte nurodytus dokumentus. Priimant sprendimą dėl laidojimo išlaidų apmokėjimo taip pat atsižvelgiama į patirtų laidojimo išlaidų dydžio ir Lietuvos Respublikos Vyriausybės nutarimo, kuriuo patvirtintas Aprašas, 2.1 papunktyje nustatytų dydžių pinigines išraiškas.</text:p>
      <text:p text:style-name="P192">10. Aprašo 9 punkte nurodytas sprendimas priimamas ir prašymą pateikęs asmuo apie priimtą sprendimą informuojamas per 5 darbo dienas nuo prašymo gavimo dienos. Jei nustatoma, kad gautame prašyme nepateikta<text:s/><text:span text:style-name="T193">Aprašo 6 punkte nurodyta informacija ir (ar) nepateikti Aprašo 7 punkte nurodyti dokumentai, per 3 darbo dienas informuojamas prašymą pateikęs asmuo. Prašymo gavimo diena laikoma tinkamai patikslinto prašymo gavimo diena.</text:span></text:p>
      <text:p text:style-name="P194"><text:span text:style-name="T195">11</text:span><text:span text:style-name="T196">. Jei žvalgybos institucijai pateikiama daugiau nei vienas prašymas dėl tų pačių Apraše nurodytų išlaidų apmokėjimo, nagrinėjamas pirmasis gautas prašymas.<text:s/></text:span></text:p>
      <text:p text:style-name="P197">12. Laidojimo išlaidos, palaikų parvežimo į Lietuvos Respubliką išlaidos apmokamos per 30 kalendorinių dienų nuo sprendimo priėmimo.</text:p>
      <text:p text:style-name="P198">13. Aprašo 3 punkte nurodytos laidojimo išlaidos, neviršijant Lietuvos Respublikos Vyriausybės nutarimo, kuriuo patvirtintas Aprašas, 2.1 papunktyje nustatytų dydžių, ir<text:span text:style-name="T199"><text:s/>Aprašo 5 punkte nurodytos palaikų parvežimo į Lietuvos Respubliką išlaidos apmokamos pagal pateiktus faktines išlaidas patvirtinančius dokumentus.</text:span></text:p>
      <text:p text:style-name="P200"/>
      <text:p text:style-name="P201"><text:span text:style-name="T20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5T14:48:00Z</meta:creation-date>
    <dc:date>2018-03-05T14:48:00Z</dc:date>
    <meta:print-date>2018-03-02T11:49:00Z</meta:print-date>
    <meta:template xlink:href="Normal.dotm" xlink:type="simple"/>
    <meta:editing-cycles>2</meta:editing-cycles>
    <meta:editing-duration>PT0S</meta:editing-duration>
    <meta:document-statistic meta:page-count="4" meta:paragraph-count="77" meta:word-count="960" meta:character-count="8093" meta:row-count="300" meta:non-whitespace-character-count="7210"/>
  </office:meta>
</office:document-meta>
</file>