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line-height="115%"/>
    </style:style>
    <style:style style:name="P4" style:parent-style-name="Normal" style:family="paragraph">
      <style:paragraph-properties fo:text-align="center" fo:line-height="115%">
        <style:tab-stops>
          <style:tab-stop style:type="center" style:position="3.25in"/>
          <style:tab-stop style:type="right" style:position="6.5in"/>
        </style:tab-stops>
      </style:paragraph-properties>
    </style:style>
    <style:style style:name="T5" style:parent-style-name="DefaultParagraphFont" style:family="text">
      <style:text-properties fo:font-size="10pt" style:font-size-asian="10pt"/>
    </style:style>
    <style:style style:name="P6" style:parent-style-name="Normal" style:family="paragraph">
      <style:paragraph-properties fo:text-align="center" fo:line-height="115%"/>
      <style:text-properties fo:font-weight="bold" style:font-weight-asian="bold"/>
    </style:style>
    <style:style style:name="P7" style:parent-style-name="Normal" style:family="paragraph">
      <style:paragraph-properties fo:text-align="center" fo:line-height="115%"/>
      <style:text-properties fo:font-weight="bold" style:font-weight-asian="bold"/>
    </style:style>
    <style:style style:name="P8" style:parent-style-name="Normal" style:family="paragraph">
      <style:paragraph-properties fo:text-align="center" fo:line-height="115%"/>
      <style:text-properties fo:font-weight="bold" style:font-weight-asian="bold"/>
    </style:style>
    <style:style style:name="P9" style:parent-style-name="Normal" style:family="paragraph">
      <style:paragraph-properties fo:text-align="center" fo:line-height="115%"/>
      <style:text-properties fo:font-weight="bold" style:font-weight-asian="bold"/>
    </style:style>
    <style:style style:name="P10" style:parent-style-name="Normal" style:family="paragraph">
      <style:paragraph-properties fo:text-align="center" fo:line-height="115%"/>
      <style:text-properties fo:font-weight="bold" style:font-weight-asian="bold"/>
    </style:style>
    <style:style style:name="P11" style:parent-style-name="Normal" style:family="paragraph">
      <style:paragraph-properties fo:widows="0" fo:orphans="0" fo:text-align="center" fo:line-height="115%"/>
      <style:text-properties fo:font-weight="bold" style:font-weight-asian="bold" style:font-size-complex="12pt" fo:hyphenate="false"/>
    </style:style>
    <style:style style:name="P12" style:parent-style-name="Normal" style:family="paragraph">
      <style:paragraph-properties fo:widows="0" fo:orphans="0" fo:text-align="center" fo:line-height="115%"/>
      <style:text-properties fo:hyphenate="fals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style>
    <style:style style:name="P1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 style:parent-style-name="DefaultParagraphFont" style:family="text">
      <style:text-properties fo:language="en" fo:country="US"/>
    </style:style>
    <style:style style:name="P1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8"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9"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size-complex="12pt"/>
    </style:style>
    <style:style style:name="T22" style:parent-style-name="DefaultParagraphFont" style:family="text">
      <style:text-properties fo:color="#333333" style:font-size-complex="12pt" fo:background-color="#FFFFFF"/>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333333" style:font-size-complex="12pt" fo:background-color="#FFFFFF"/>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37"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38"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39"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45" style:parent-style-name="Normal" style:master-page-name="MPF1" style:family="paragraph">
      <style:paragraph-properties fo:keep-together="always" fo:break-before="page" style:vertical-align="middle" fo:line-height="115%" fo:margin-left="4.2333in" style:page-number="1">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language-asian="lt" style:country-asian="LT"/>
    </style:style>
    <style:style style:name="P52" style:parent-style-name="Normal" style:family="paragraph">
      <style:paragraph-properties fo:keep-together="always" style:vertical-align="middle" fo:line-height="115%"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language-asian="lt" style:country-asian="LT"/>
    </style:style>
    <style:style style:name="P53" style:parent-style-name="Normal" style:family="paragraph">
      <style:paragraph-properties fo:keep-together="always" style:vertical-align="middle" fo:line-height="115%"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language-asian="lt" style:country-asian="LT"/>
    </style:style>
    <style:style style:name="P54" style:parent-style-name="Normal" style:family="paragraph">
      <style:paragraph-properties fo:keep-together="always" style:vertical-align="middle" fo:line-height="115%"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55" style:parent-style-name="DefaultParagraphFont" style:family="text">
      <style:text-properties fo:language="en" fo:country="US"/>
    </style:style>
    <style:style style:name="P56" style:parent-style-name="Normal" style:family="paragraph">
      <style:paragraph-properties fo:keep-together="always" style:vertical-align="middle" fo:line-height="115%"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language-asian="lt" style:country-asian="LT"/>
    </style:style>
    <style:style style:name="P57" style:parent-style-name="Normal" style:family="paragraph">
      <style:paragraph-properties fo:keep-together="always"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58" style:parent-style-name="Normal" style:family="paragraph">
      <style:paragraph-properties fo:keep-together="always"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59" style:parent-style-name="Normal" style:family="paragraph">
      <style:paragraph-properties fo:keep-together="always" fo:text-align="center" style:vertical-align="middle" fo:line-height="115%"/>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P61"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style:language-asian="lt" style:country-asian="LT"/>
    </style:style>
    <style:style style:name="P62"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style:language-asian="lt" style:country-asian="LT"/>
    </style:style>
    <style:style style:name="P63" style:parent-style-name="Normal" style:family="paragraph">
      <style:paragraph-properties fo:keep-together="always" fo:text-align="center" style:vertical-align="middle" fo:line-height="115%">
        <style:tab-stops>
          <style:tab-stop style:type="left" style:position="2.5597in"/>
        </style:tab-stops>
      </style:paragraph-properties>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P66" style:parent-style-name="Normal" style:family="paragraph">
      <style:paragraph-properties fo:keep-together="always" fo:text-align="center" style:vertical-align="middle" fo:line-height="115%">
        <style:tab-stops>
          <style:tab-stop style:type="left" style:position="2.5597in"/>
        </style:tab-stops>
      </style:paragraph-properties>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P68" style:parent-style-name="Normal" style:family="paragraph">
      <style:paragraph-properties fo:keep-together="always" fo:text-align="center" style:vertical-align="middle" fo:line-height="115%">
        <style:tab-stops>
          <style:tab-stop style:type="left" style:position="2.5597in"/>
        </style:tab-stops>
      </style:paragraph-properties>
      <style:text-properties style:font-size-complex="12pt"/>
    </style:style>
    <style:style style:name="P69" style:parent-style-name="Normal" style:family="paragraph">
      <style:paragraph-properties fo:text-align="justify" style:vertical-align="middle" fo:line-height="115%"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border="0in solid #FFFFFF" fo:padding="0.4305in" style:shadow="#000000 0in 0in" fo:text-align="justify" fo:line-height="115%"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tyle="italic" style:font-style-asian="italic" style:font-style-complex="italic"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text-align="justify" fo:line-height="115%"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style>
    <style:style style:name="T123" style:parent-style-name="DefaultParagraphFont" style:family="text">
      <style:text-properties style:font-size-complex="12pt"/>
    </style:style>
    <style:style style:name="T124" style:parent-style-name="DefaultParagraphFont" style:family="text">
      <style:text-properties style:font-size-complex="12pt" fo:background-color="#FFFFFF"/>
    </style:style>
    <style:style style:name="T125" style:parent-style-name="DefaultParagraphFont" style:family="text">
      <style:text-properties fo:color="#000000"/>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name-asian="SimSun" style:font-size-complex="12pt" style:language-asian="lt" style:country-asian="LT"/>
    </style:style>
    <style:style style:name="T132" style:parent-style-name="DefaultParagraphFont" style:family="text">
      <style:text-properties fo:color="#000000"/>
    </style:style>
    <style:style style:name="P133" style:parent-style-name="Normal" style:family="paragraph">
      <style:paragraph-properties fo:text-align="justify" style:vertical-align="middle" fo:line-height="115%"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middle" fo:line-height="115%"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SimSun" fo:font-style="italic" style:font-style-asian="italic" style:font-size-complex="12pt"/>
    </style:style>
    <style:style style:name="T140" style:parent-style-name="DefaultParagraphFont" style:family="text">
      <style:text-properties style:font-name-asian="SimSun"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middle" fo:line-height="115%"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middle" fo:line-height="115%"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middle" fo:line-height="115%"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middle" fo:line-height="115%"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SimSun" style:font-size-complex="12pt"/>
    </style:style>
    <style:style style:name="T157" style:parent-style-name="DefaultParagraphFont" style:family="text">
      <style:text-properties fo:color="#000000"/>
    </style:style>
    <style:style style:name="T158" style:parent-style-name="DefaultParagraphFont" style:family="text">
      <style:text-properties style:font-name-asian="SimSun"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middle" fo:line-height="115%"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line-height="115%"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SimSun"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middle" fo:line-height="115%"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middle" fo:line-height="115%"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line-height="115%"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name-asian="SimSun" style:font-size-complex="12pt"/>
    </style:style>
    <style:style style:name="T184" style:parent-style-name="DefaultParagraphFont" style:family="text">
      <style:text-properties style:font-name-asian="SimSun"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middle" fo:line-height="115%"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4923in">
        <style:tab-stops>
          <style:tab-stop style:type="left" style:position="1.0833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15%" fo:text-indent="0.4923in">
        <style:tab-stops>
          <style:tab-stop style:type="left" style:position="1.0833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15%" fo:text-indent="0.4923in">
        <style:tab-stops>
          <style:tab-stop style:type="left" style:position="1.083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4923in">
        <style:tab-stops>
          <style:tab-stop style:type="left" style:position="1.0833in"/>
          <style:tab-stop style:type="left" style:position="5.1187in"/>
        </style:tab-stops>
      </style:paragraph-properties>
    </style:style>
    <style:style style:name="P202" style:parent-style-name="Normal" style:family="paragraph">
      <style:paragraph-properties fo:text-align="justify" fo:line-height="115%" fo:text-indent="0.4923in">
        <style:tab-stops>
          <style:tab-stop style:type="left" style:position="1.0833in"/>
        </style:tab-stops>
      </style:paragraph-properties>
    </style:style>
    <style:style style:name="P203" style:parent-style-name="Normal" style:family="paragraph">
      <style:paragraph-properties fo:text-align="justify" fo:line-height="115%" fo:text-indent="0.4923in">
        <style:tab-stops>
          <style:tab-stop style:type="left" style:position="1.0833in"/>
        </style:tab-stops>
      </style:paragraph-properties>
    </style:style>
    <style:style style:name="T204" style:parent-style-name="DefaultParagraphFont" style:family="text">
      <style:text-properties style:font-name-asian="SimSun" style:font-size-complex="12pt" style:language-asian="lt" style:country-asian="LT"/>
    </style:style>
    <style:style style:name="P205" style:parent-style-name="Normal" style:family="paragraph">
      <style:paragraph-properties fo:text-align="justify" fo:line-height="115%" fo:text-indent="0.4923in"/>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keep-together="always" fo:text-align="center" style:vertical-align="middle" fo:line-height="115%"/>
    </style:style>
    <style:style style:name="P208" style:parent-style-name="Normal" style:family="paragraph">
      <style:paragraph-properties fo:keep-together="always" fo:text-align="center" style:vertical-align="middle" fo:line-height="115%"/>
    </style:style>
    <style:style style:name="T209" style:parent-style-name="DefaultParagraphFont" style:family="text">
      <style:text-properties fo:font-weight="bold" style:font-weight-asian="bold" style:font-weight-complex="bold" fo:text-transform="uppercase" style:font-size-complex="12pt" style:language-asian="lt" style:country-asian="LT"/>
    </style:style>
    <style:style style:name="T210" style:parent-style-name="DefaultParagraphFont" style:family="text">
      <style:text-properties fo:font-weight="bold" style:font-weight-asian="bold" style:font-weight-complex="bold" fo:text-transform="uppercase" style:font-size-complex="12pt" style:language-asian="lt" style:country-asian="LT"/>
    </style:style>
    <style:style style:name="P211" style:parent-style-name="Normal" style:family="paragraph">
      <style:paragraph-properties fo:keep-together="always" fo:text-align="center" style:vertical-align="middle" fo:line-height="115%">
        <style:tab-stops>
          <style:tab-stop style:type="left" style:position="1in"/>
          <style:tab-stop style:type="center" style:position="3.3465in"/>
        </style:tab-stops>
      </style:paragraph-properties>
    </style:style>
    <style:style style:name="T212" style:parent-style-name="DefaultParagraphFont" style:family="text">
      <style:text-properties fo:font-weight="bold" style:font-weight-asian="bold" style:font-weight-complex="bold" fo:text-transform="uppercase" style:font-size-complex="12pt" style:language-asian="lt" style:country-asian="LT"/>
    </style:style>
    <style:style style:name="P213" style:parent-style-name="Normal" style:family="paragraph">
      <style:paragraph-properties fo:line-height="115%"/>
      <style:text-properties style:font-size-complex="12pt"/>
    </style:style>
    <style:style style:name="P214" style:parent-style-name="Normal" style:family="paragraph">
      <style:paragraph-properties fo:text-align="justify" style:vertical-align="middle" fo:line-height="115%" fo:text-indent="0.4923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font-name-asian="SimSun"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name-asian="SimSun" style:font-size-complex="12pt" style:language-asian="lt" style:country-asian="LT"/>
    </style:style>
    <style:style style:name="P220" style:parent-style-name="Normal" style:family="paragraph">
      <style:paragraph-properties fo:text-align="justify" style:vertical-align="middle" fo:line-height="115%" fo:text-indent="0.4923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middle" fo:line-height="115%"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4923in">
        <style:tab-stops>
          <style:tab-stop style:type="left" style:position="0.3937in"/>
          <style:tab-stop style:type="left" style:position="0.4923in"/>
          <style:tab-stop style:type="left" style:position="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middle" fo:line-height="115%"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fo:line-height="115%"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line-height="115%"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style:vertical-align="middle" fo:line-height="115%"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style:vertical-align="middle" fo:line-height="115%"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style:vertical-align="middle" fo:line-height="115%"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style:vertical-align="middle" fo:line-height="115%" fo:text-indent="0.4923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style:vertical-align="middle" fo:line-height="115%" fo:text-indent="0.4923in"/>
    </style:style>
    <style:style style:name="P260" style:parent-style-name="Normal" style:family="paragraph">
      <style:paragraph-properties fo:keep-together="always" fo:text-align="center" style:vertical-align="middle" fo:line-height="115%"/>
    </style:style>
    <style:style style:name="T261" style:parent-style-name="DefaultParagraphFont" style:family="text">
      <style:text-properties fo:font-weight="bold" style:font-weight-asian="bold" style:font-weight-complex="bold" fo:text-transform="uppercase" style:font-size-complex="12pt" style:language-asian="lt" style:country-asian="LT"/>
    </style:style>
    <style:style style:name="T262" style:parent-style-name="DefaultParagraphFont" style:family="text">
      <style:text-properties fo:font-weight="bold" style:font-weight-asian="bold" style:font-weight-complex="bold" fo:text-transform="uppercase" style:font-size-complex="12pt" style:language-asian="lt" style:country-asian="LT"/>
    </style:style>
    <style:style style:name="P263" style:parent-style-name="Normal" style:family="paragraph">
      <style:paragraph-properties fo:text-align="center" fo:line-height="115%">
        <style:tab-stops>
          <style:tab-stop style:type="left" style:position="0.4923in"/>
          <style:tab-stop style:type="left" style:position="0.7875in"/>
          <style:tab-stop style:type="left" style:position="1in"/>
        </style:tab-stops>
      </style:paragraph-properties>
    </style:style>
    <style:style style:name="T264" style:parent-style-name="DefaultParagraphFont" style:family="text">
      <style:text-properties fo:font-weight="bold" style:font-weight-asian="bold" fo:color="#000000" style:font-size-complex="12pt" style:language-asian="lt" style:country-asian="LT"/>
    </style:style>
    <style:style style:name="P265" style:parent-style-name="Normal" style:family="paragraph">
      <style:paragraph-properties fo:text-align="center" fo:line-height="115%">
        <style:tab-stops>
          <style:tab-stop style:type="left" style:position="0.4923in"/>
          <style:tab-stop style:type="left" style:position="0.7875in"/>
          <style:tab-stop style:type="left" style:position="1in"/>
        </style:tab-stops>
      </style:paragraph-properties>
    </style:style>
    <style:style style:name="T266" style:parent-style-name="DefaultParagraphFont" style:family="text">
      <style:text-properties fo:font-weight="bold" style:font-weight-asian="bold" fo:color="#000000" style:font-size-complex="12pt" style:language-asian="lt" style:country-asian="LT"/>
    </style:style>
    <style:style style:name="P267" style:parent-style-name="Normal" style:family="paragraph">
      <style:paragraph-properties fo:text-align="center" fo:line-height="115%">
        <style:tab-stops>
          <style:tab-stop style:type="left" style:position="0.4923in"/>
          <style:tab-stop style:type="left" style:position="0.7875in"/>
          <style:tab-stop style:type="left" style:position="1in"/>
        </style:tab-stops>
      </style:paragraph-properties>
      <style:text-properties fo:font-weight="bold" style:font-weight-asian="bold" fo:color="#000000" style:font-size-complex="12pt" style:language-asian="lt" style:country-asian="LT"/>
    </style:style>
    <style:style style:name="P268" style:parent-style-name="Normal" style:family="paragraph">
      <style:paragraph-properties fo:border="0in solid #FFFFFF" fo:padding="0.4305in" style:shadow="#000000 0in 0in" fo:text-align="justify" fo:line-height="115%" fo:text-indent="0.4923in">
        <style:tab-stops>
          <style:tab-stop style:type="left" style:position="0.5368in"/>
          <style:tab-stop style:type="left" style:position="0.7875in"/>
          <style:tab-stop style:type="left" style:position="0.984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SimSun" style:font-size-complex="12pt" style:language-asian="lt" style:country-asian="LT"/>
    </style:style>
    <style:style style:name="P281" style:parent-style-name="Normal" style:family="paragraph">
      <style:paragraph-properties fo:text-align="justify" fo:line-height="115%" fo:text-indent="0.4923in"/>
    </style:style>
    <style:style style:name="T282" style:parent-style-name="DefaultParagraphFont" style:family="text">
      <style:text-properties style:font-name-asian="SimSun" style:font-size-complex="12pt" style:language-asian="lt" style:country-asian="LT"/>
    </style:style>
    <style:style style:name="T283" style:parent-style-name="DefaultParagraphFont" style:family="text">
      <style:text-properties style:font-name-asian="SimSun" style:font-size-complex="12pt" style:language-asian="lt" style:country-asian="LT"/>
    </style:style>
    <style:style style:name="P284" style:parent-style-name="Normal" style:family="paragraph">
      <style:paragraph-properties fo:text-align="justify" fo:line-height="115%" fo:text-indent="0.4923in"/>
    </style:style>
    <style:style style:name="T285" style:parent-style-name="DefaultParagraphFont" style:family="text">
      <style:text-properties style:font-name-asian="SimSun" style:font-size-complex="12pt" style:language-asian="lt" style:country-asian="LT"/>
    </style:style>
    <style:style style:name="T286" style:parent-style-name="DefaultParagraphFont" style:family="text">
      <style:text-properties style:font-name-asian="SimSun"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4923in">
        <style:tab-stops>
          <style:tab-stop style:type="left" style:position="0.3937in"/>
          <style:tab-stop style:type="left" style:position="1.0833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language-asian="en" style:country-asian="GB"/>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15%"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border="0in solid #FFFFFF" fo:padding="0.4305in" style:shadow="#000000 0in 0in" fo:text-align="justify" fo:line-height="115%" fo:text-indent="0.4923in">
        <style:tab-stops>
          <style:tab-stop style:type="left" style:position="0.5368in"/>
          <style:tab-stop style:type="left" style:position="0.7875in"/>
          <style:tab-stop style:type="left" style:position="0.984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border="0in solid #FFFFFF" fo:padding="0.4305in" style:shadow="#000000 0in 0in" fo:text-align="justify" fo:line-height="115%" fo:text-indent="0.4923in">
        <style:tab-stops>
          <style:tab-stop style:type="left" style:position="0.5368in"/>
          <style:tab-stop style:type="left" style:position="0.7875in"/>
          <style:tab-stop style:type="left" style:position="0.984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border="0in solid #FFFFFF" fo:padding="0.4305in" style:shadow="#000000 0in 0in" fo:text-align="justify" fo:line-height="115%" fo:text-indent="0.4923in">
        <style:tab-stops>
          <style:tab-stop style:type="left" style:position="0.5368in"/>
          <style:tab-stop style:type="left" style:position="0.7875in"/>
          <style:tab-stop style:type="left" style:position="0.9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border="0in solid #FFFFFF" fo:padding="0.4305in" style:shadow="#000000 0in 0in" fo:text-align="justify" fo:line-height="115%" fo:text-indent="0.4923in">
        <style:tab-stops>
          <style:tab-stop style:type="left" style:position="0.5368in"/>
          <style:tab-stop style:type="left" style:position="0.7875in"/>
          <style:tab-stop style:type="left" style:position="0.984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border="0in solid #FFFFFF" fo:padding="0.4305in" style:shadow="#000000 0in 0in" fo:text-align="justify" fo:line-height="115%" fo:text-indent="0.4923in">
        <style:tab-stops>
          <style:tab-stop style:type="left" style:position="0.5368in"/>
          <style:tab-stop style:type="left" style:position="0.7875in"/>
          <style:tab-stop style:type="left" style:position="0.984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line-height="115%" fo:text-indent="0.4923in" fo:background-color="#FFFFFF"/>
    </style:style>
    <style:style style:name="P349" style:parent-style-name="Normal" style:family="paragraph">
      <style:paragraph-properties fo:text-align="justify" fo:line-height="115%" fo:text-indent="0.4923in" fo:background-color="#FFFFFF"/>
    </style:style>
    <style:style style:name="T350" style:parent-style-name="DefaultParagraphFont" style:family="text">
      <style:text-properties fo:color="#201F1E" fo:background-color="#FFFFFF"/>
    </style:style>
    <style:style style:name="P351" style:parent-style-name="Normal" style:family="paragraph">
      <style:paragraph-properties fo:text-align="justify" fo:line-height="115%" fo:text-indent="0.4923in" fo:background-color="#FFFFFF"/>
    </style:style>
    <style:style style:name="T352" style:parent-style-name="DefaultParagraphFont" style:family="text">
      <style:text-properties fo:color="#201F1E" fo:background-color="#FFFFFF"/>
    </style:style>
    <style:style style:name="T353" style:parent-style-name="DefaultParagraphFont" style:family="text">
      <style:text-properties fo:color="#201F1E" fo:background-color="#FFFFFF"/>
    </style:style>
    <style:style style:name="T354" style:parent-style-name="DefaultParagraphFont" style:family="text">
      <style:text-properties fo:color="#201F1E" fo:background-color="#FFFFFF"/>
    </style:style>
    <style:style style:name="T355" style:parent-style-name="DefaultParagraphFont" style:family="text">
      <style:text-properties fo:color="#201F1E" fo:background-color="#FFFFFF"/>
    </style:style>
    <style:style style:name="P356" style:parent-style-name="Normal" style:family="paragraph">
      <style:paragraph-properties fo:text-align="justify" fo:line-height="115%" fo:text-indent="0.4923in" fo:background-color="#FFFFFF"/>
    </style:style>
    <style:style style:name="T357" style:parent-style-name="DefaultParagraphFont" style:family="text">
      <style:text-properties fo:color="#201F1E" fo:background-color="#FFFFFF"/>
    </style:style>
    <style:style style:name="T358" style:parent-style-name="DefaultParagraphFont" style:family="text">
      <style:text-properties fo:color="#201F1E" fo:background-color="#FFFFFF"/>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border="0in solid #FFFFFF" fo:padding="0.4305in" style:shadow="#000000 0in 0in" fo:text-align="justify" fo:line-height="115%" fo:text-indent="0.4923in">
        <style:tab-stops>
          <style:tab-stop style:type="left" style:position="0.5368in"/>
          <style:tab-stop style:type="left" style:position="0.7875in"/>
          <style:tab-stop style:type="left" style:position="0.9847in"/>
        </style:tab-stops>
      </style:paragraph-properties>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fo:color="#000000"/>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P368" style:parent-style-name="Normal" style:family="paragraph">
      <style:paragraph-properties fo:border="0in solid #FFFFFF" fo:padding="0.4305in" style:shadow="#000000 0in 0in" fo:text-align="justify" fo:line-height="115%" fo:text-indent="0.4923in">
        <style:tab-stops>
          <style:tab-stop style:type="left" style:position="0.7875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P375" style:parent-style-name="Normal" style:family="paragraph">
      <style:paragraph-properties fo:border="0in solid #FFFFFF" fo:padding="0.4305in" style:shadow="#000000 0in 0in" fo:text-align="justify" fo:line-height="115%" fo:text-indent="0.4923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border="0in solid #FFFFFF" fo:padding="0.4305in" style:shadow="#000000 0in 0in" fo:text-align="justify" fo:line-height="115%" fo:text-indent="0.4923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border="0in solid #FFFFFF" fo:padding="0.4305in" style:shadow="#000000 0in 0in" fo:text-align="justify" fo:line-height="115%" fo:text-indent="0.4923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border="0in solid #FFFFFF" fo:padding="0.4305in" style:shadow="#000000 0in 0in" fo:text-align="justify" fo:line-height="115%" fo:text-indent="0.4923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center" fo:line-height="115%">
        <style:tab-stops>
          <style:tab-stop style:type="left" style:position="0.4923in"/>
          <style:tab-stop style:type="left" style:position="0.7875in"/>
          <style:tab-stop style:type="left" style:position="1in"/>
        </style:tab-stops>
      </style:paragraph-properties>
      <style:text-properties fo:font-weight="bold" style:font-weight-asian="bold" fo:color="#000000" style:font-size-complex="12pt" style:language-asian="lt" style:country-asian="LT"/>
    </style:style>
    <style:style style:name="P393" style:parent-style-name="Normal" style:family="paragraph">
      <style:paragraph-properties fo:text-align="center" fo:line-height="115%">
        <style:tab-stops>
          <style:tab-stop style:type="left" style:position="0.4923in"/>
          <style:tab-stop style:type="left" style:position="0.7875in"/>
          <style:tab-stop style:type="left" style:position="1in"/>
        </style:tab-stops>
      </style:paragraph-properties>
      <style:text-properties fo:font-weight="bold" style:font-weight-asian="bold" fo:color="#000000" style:font-size-complex="12pt" style:language-asian="lt" style:country-asian="LT"/>
    </style:style>
    <style:style style:name="P394" style:parent-style-name="Normal" style:family="paragraph">
      <style:paragraph-properties fo:text-align="center" fo:line-height="115%">
        <style:tab-stops>
          <style:tab-stop style:type="left" style:position="0.4923in"/>
          <style:tab-stop style:type="left" style:position="0.7875in"/>
          <style:tab-stop style:type="left" style:position="1in"/>
        </style:tab-stops>
      </style:paragraph-properties>
    </style:style>
    <style:style style:name="P395" style:parent-style-name="Normal" style:family="paragraph">
      <style:paragraph-properties fo:text-align="center" fo:line-height="115%">
        <style:tab-stops>
          <style:tab-stop style:type="left" style:position="0.4923in"/>
          <style:tab-stop style:type="left" style:position="0.7875in"/>
          <style:tab-stop style:type="left" style:position="1in"/>
        </style:tab-stops>
      </style:paragraph-properties>
    </style:style>
    <style:style style:name="T396" style:parent-style-name="DefaultParagraphFont" style:family="text">
      <style:text-properties fo:font-weight="bold" style:font-weight-asian="bold" fo:color="#000000" style:font-size-complex="12pt" style:language-asian="lt" style:country-asian="LT"/>
    </style:style>
    <style:style style:name="T397" style:parent-style-name="DefaultParagraphFont" style:family="text">
      <style:text-properties fo:font-weight="bold" style:font-weight-asian="bold" fo:color="#000000" style:font-size-complex="12pt" style:language-asian="lt" style:country-asian="LT"/>
    </style:style>
    <style:style style:name="P398" style:parent-style-name="Normal" style:family="paragraph">
      <style:paragraph-properties fo:text-align="center" fo:line-height="115%">
        <style:tab-stops>
          <style:tab-stop style:type="left" style:position="0.4923in"/>
          <style:tab-stop style:type="left" style:position="0.7875in"/>
          <style:tab-stop style:type="left" style:position="1in"/>
        </style:tab-stops>
      </style:paragraph-properties>
    </style:style>
    <style:style style:name="T399" style:parent-style-name="DefaultParagraphFont" style:family="text">
      <style:text-properties fo:font-weight="bold" style:font-weight-asian="bold" fo:color="#000000" style:font-size-complex="12pt" style:language-asian="lt" style:country-asian="LT"/>
    </style:style>
    <style:style style:name="P400" style:parent-style-name="Normal" style:family="paragraph">
      <style:paragraph-properties fo:text-align="justify" fo:line-height="115%"/>
      <style:text-properties style:font-size-complex="12pt"/>
    </style:style>
    <style:style style:name="P401" style:parent-style-name="Normal" style:family="paragraph">
      <style:paragraph-properties fo:text-align="justify" fo:line-height="115%" fo:text-indent="0.4923in">
        <style:tab-stops>
          <style:tab-stop style:type="left" style:position="0.7875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name-asian="SimSun"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style>
    <style:style style:name="P414"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asian="SimSun" style:font-size-complex="12pt" style:language-asian="lt" style:country-asian="LT"/>
    </style:style>
    <style:style style:name="P418"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style>
    <style:style style:name="T423" style:parent-style-name="DefaultParagraphFont" style:family="text">
      <style:text-properties style:font-size-complex="12pt"/>
    </style:style>
    <style:style style:name="P424"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P429"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border="0in solid #FFFFFF" fo:padding="0.4305in" style:shadow="#000000 0in 0in" fo:text-align="justify" fo:line-height="115%" fo:text-indent="0.4923in">
        <style:tab-stops>
          <style:tab-stop style:type="left" style:position="0.3569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border="0in solid #FFFFFF" fo:padding="0.4305in" style:shadow="#000000 0in 0in" fo:text-align="justify" fo:line-height="115%" fo:text-indent="0.4923in">
        <style:tab-stops>
          <style:tab-stop style:type="left" style:position="0.4666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15%" fo:text-indent="0.4923in">
        <style:tab-stops>
          <style:tab-stop style:type="left" style:position="0.5298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name-asian="SimSun"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line-height="115%" fo:text-indent="0.4923in">
        <style:tab-stops>
          <style:tab-stop style:type="left" style:position="0.9847in"/>
          <style:tab-stop style:type="left" style:position="1.0833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line-height="115%" fo:text-indent="0.4923in">
        <style:tab-stops>
          <style:tab-stop style:type="left" style:position="0.9847in"/>
          <style:tab-stop style:type="left" style:position="1.0833in"/>
        </style:tab-stops>
      </style:paragraph-properties>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text-indent="0.5in">
        <style:tab-stops>
          <style:tab-stop style:type="left" style:position="0.4666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line-height="115%" fo:text-indent="0.4923in">
        <style:tab-stops>
          <style:tab-stop style:type="left" style:position="0.9847in"/>
          <style:tab-stop style:type="left" style:position="1.0833in"/>
        </style:tab-stops>
      </style:paragraph-properties>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line-height="115%" fo:text-indent="0.4923in">
        <style:tab-stops>
          <style:tab-stop style:type="left" style:position="0.9847in"/>
          <style:tab-stop style:type="left" style:position="1.0833in"/>
        </style:tab-stops>
      </style:paragraph-properties>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15%" fo:text-indent="0.4923in">
        <style:tab-stops>
          <style:tab-stop style:type="left" style:position="0.4465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border="0in solid #FFFFFF" fo:padding="0.4305in" style:shadow="#000000 0in 0in" fo:text-align="justify" fo:line-height="115%" fo:text-indent="0.4923in">
        <style:tab-stops>
          <style:tab-stop style:type="left" style:position="0.543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zh" style:country-asian="CN"/>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border="0in solid #FFFFFF" fo:padding="0.4305in" style:shadow="#000000 0in 0in" fo:text-align="justify" fo:line-height="115%" fo:text-indent="0.4923in">
        <style:tab-stops>
          <style:tab-stop style:type="left" style:position="0.543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line-height="115%" fo:text-indent="0.4923in">
        <style:tab-stops>
          <style:tab-stop style:type="left" style:position="0.5298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15%" fo:text-indent="0.4923in">
        <style:tab-stops>
          <style:tab-stop style:type="left" style:position="0.5298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font-style="italic" style:font-style-asian="italic" style:font-style-complex="italic"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fo:font-style="italic" style:font-style-asian="italic"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style>
    <style:style style:name="P527"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style>
    <style:style style:name="P531"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style>
    <style:style style:name="P535"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vertical-align="middle" fo:line-height="115%"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style>
    <style:style style:name="P542" style:parent-style-name="Normal" style:family="paragraph">
      <style:paragraph-properties fo:text-align="justify" style:vertical-align="middle" fo:line-height="115%"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vertical-align="middle" fo:line-height="115%" fo:text-indent="0.4923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asian="SimSun" style:font-size-complex="12pt" style:language-asian="lt" style:country-asian="LT"/>
    </style:style>
    <style:style style:name="P549" style:parent-style-name="Normal" style:family="paragraph">
      <style:paragraph-properties fo:text-align="justify" fo:line-height="115%" fo:text-indent="0.4923in" fo:background-color="#FFFFFF"/>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name-asian="SimSun"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asian="SimSun" style:font-size-complex="12pt" style:language-asian="lt" style:country-asian="LT"/>
    </style:style>
    <style:style style:name="P556"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15%" fo:text-indent="0.4923in">
        <style:tab-stops>
          <style:tab-stop style:type="left" style:position="0.4131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center" fo:line-height="115%"/>
    </style:style>
    <style:style style:name="P563" style:parent-style-name="Normal" style:family="paragraph">
      <style:paragraph-properties fo:text-align="center" fo:line-height="115%"/>
    </style:style>
    <style:style style:name="T564" style:parent-style-name="DefaultParagraphFont" style:family="text">
      <style:text-properties fo:font-weight="bold" style:font-weight-asian="bold" fo:color="#000000" style:font-size-complex="12pt" style:language-asian="lt" style:country-asian="LT"/>
    </style:style>
    <style:style style:name="T565" style:parent-style-name="DefaultParagraphFont" style:family="text">
      <style:text-properties fo:font-weight="bold" style:font-weight-asian="bold" fo:color="#000000" style:font-size-complex="12pt" style:language-asian="lt" style:country-asian="LT"/>
    </style:style>
    <style:style style:name="P566" style:parent-style-name="Normal" style:family="paragraph">
      <style:paragraph-properties fo:text-align="center" fo:line-height="115%"/>
    </style:style>
    <style:style style:name="T567" style:parent-style-name="DefaultParagraphFont" style:family="text">
      <style:text-properties fo:font-weight="bold" style:font-weight-asian="bold" fo:color="#000000" style:font-size-complex="12pt" style:language-asian="lt" style:country-asian="LT"/>
    </style:style>
    <style:style style:name="P568" style:parent-style-name="Normal" style:family="paragraph">
      <style:paragraph-properties fo:line-height="115%"/>
      <style:text-properties style:font-size-complex="12pt"/>
    </style:style>
    <style:style style:name="P569" style:parent-style-name="Normal" style:family="paragraph">
      <style:paragraph-properties fo:border="0in solid #FFFFFF" fo:padding="0.4305in" style:shadow="#000000 0in 0in" fo:text-align="justify" fo:line-height="115%" fo:text-indent="0.4923in">
        <style:tab-stops>
          <style:tab-stop style:type="left" style:position="0.4166in"/>
          <style:tab-stop style:type="left" style:position="0.6895in"/>
          <style:tab-stop style:type="left" style:position="0.7875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15%" fo:text-indent="0.4923in">
        <style:tab-stops>
          <style:tab-stop style:type="left" style:position="0.5909in"/>
        </style:tab-stops>
      </style:paragraph-properties>
    </style:style>
    <style:style style:name="T574" style:parent-style-name="DefaultParagraphFont" style:family="text">
      <style:text-properties style:font-name-asian="SimSun" style:font-size-complex="12pt" style:language-asian="lt" style:country-asian="LT"/>
    </style:style>
    <style:style style:name="T575" style:parent-style-name="DefaultParagraphFont" style:family="text">
      <style:text-properties style:font-name-asian="SimSun" style:font-size-complex="12pt" style:language-asian="lt" style:country-asian="LT"/>
    </style:style>
    <style:style style:name="T576" style:parent-style-name="DefaultParagraphFont" style:family="text">
      <style:text-properties style:font-name-asian="SimSun" style:font-size-complex="12pt" style:language-asian="lt" style:country-asian="LT"/>
    </style:style>
    <style:style style:name="T577" style:parent-style-name="DefaultParagraphFont" style:family="text">
      <style:text-properties fo:color="#000000" style:font-size-complex="12pt"/>
    </style:style>
    <style:style style:name="T578" style:parent-style-name="DefaultParagraphFont" style:family="text">
      <style:text-properties style:font-name-asian="SimSun" style:font-size-complex="12pt" style:language-asian="lt" style:country-asian="LT"/>
    </style:style>
    <style:style style:name="T579" style:parent-style-name="DefaultParagraphFont" style:family="text">
      <style:text-properties fo:color="#000000"/>
    </style:style>
    <style:style style:name="P580"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581" style:parent-style-name="DefaultParagraphFont" style:family="text">
      <style:text-properties style:font-name-asian="SimSun" style:font-size-complex="12pt" style:language-asian="lt" style:country-asian="LT"/>
    </style:style>
    <style:style style:name="T582" style:parent-style-name="DefaultParagraphFont" style:family="text">
      <style:text-properties style:font-name-asian="SimSun" style:font-size-complex="12pt" style:language-asian="lt" style:country-asian="L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15%" fo:text-indent="0.4923in">
        <style:tab-stops>
          <style:tab-stop style:type="left" style:position="0.5909in"/>
        </style:tab-stops>
      </style:paragraph-properties>
    </style:style>
    <style:style style:name="T585" style:parent-style-name="DefaultParagraphFont" style:family="text">
      <style:text-properties style:font-name-asian="SimSun" style:font-size-complex="12pt" style:language-asian="lt" style:country-asian="LT"/>
    </style:style>
    <style:style style:name="T586" style:parent-style-name="DefaultParagraphFont" style:family="text">
      <style:text-properties style:font-name-asian="SimSun" style:font-size-complex="12pt" style:language-asian="lt" style:country-asian="LT"/>
    </style:style>
    <style:style style:name="T587" style:parent-style-name="DefaultParagraphFont" style:family="text">
      <style:text-properties style:font-name-asian="SimSun" style:font-size-complex="12pt" style:language-asian="lt" style:country-asian="LT"/>
    </style:style>
    <style:style style:name="P588" style:parent-style-name="Normal" style:family="paragraph">
      <style:paragraph-properties fo:border="0in solid #FFFFFF" fo:padding="0.4305in" style:shadow="#000000 0in 0in" fo:text-align="justify" fo:line-height="115%" fo:text-indent="0.4923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name-asian="SimSun" style:font-size-complex="12pt" style:language-asian="lt" style:country-asian="LT"/>
    </style:style>
    <style:style style:name="P592" style:parent-style-name="Normal" style:family="paragraph">
      <style:paragraph-properties fo:text-align="justify" fo:line-height="115%" fo:text-indent="0.4923in">
        <style:tab-stops>
          <style:tab-stop style:type="left" style:position="0.5909in"/>
        </style:tab-stops>
      </style:paragraph-properties>
    </style:style>
    <style:style style:name="T593" style:parent-style-name="DefaultParagraphFont" style:family="text">
      <style:text-properties style:font-name-asian="SimSun" style:font-size-complex="12pt" style:language-asian="lt" style:country-asian="LT"/>
    </style:style>
    <style:style style:name="T594" style:parent-style-name="DefaultParagraphFont" style:family="text">
      <style:text-properties style:font-name-asian="SimSun"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name-asian="SimSun" style:font-size-complex="12pt" style:language-asian="lt" style:country-asian="LT"/>
    </style:style>
    <style:style style:name="T597" style:parent-style-name="DefaultParagraphFont" style:family="text">
      <style:text-properties fo:color="#000000" style:font-size-complex="12pt"/>
    </style:style>
    <style:style style:name="T598" style:parent-style-name="DefaultParagraphFont" style:family="text">
      <style:text-properties style:font-name-asian="SimSun" style:font-size-complex="12pt" style:language-asian="lt" style:country-asian="LT"/>
    </style:style>
    <style:style style:name="P599" style:parent-style-name="Normal" style:family="paragraph">
      <style:paragraph-properties fo:text-align="justify" fo:line-height="115%" fo:text-indent="0.4923in">
        <style:tab-stops>
          <style:tab-stop style:type="left" style:position="0.5909in"/>
        </style:tab-stops>
      </style:paragraph-properties>
    </style:style>
    <style:style style:name="T600" style:parent-style-name="DefaultParagraphFont" style:family="text">
      <style:text-properties style:font-name-asian="SimSun" style:font-size-complex="12pt" style:language-asian="lt" style:country-asian="LT"/>
    </style:style>
    <style:style style:name="T601" style:parent-style-name="DefaultParagraphFont" style:family="text">
      <style:text-properties style:font-name-asian="SimSun" style:font-size-complex="12pt" style:language-asian="lt" style:country-asian="L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line-height="115%" fo:text-indent="0.4923in">
        <style:tab-stops>
          <style:tab-stop style:type="left" style:position="0.5909in"/>
        </style:tab-stops>
      </style:paragraph-properties>
    </style:style>
    <style:style style:name="T604" style:parent-style-name="DefaultParagraphFont" style:family="text">
      <style:text-properties style:font-name-asian="SimSun" style:font-size-complex="12pt" style:language-asian="lt" style:country-asian="LT"/>
    </style:style>
    <style:style style:name="T605" style:parent-style-name="DefaultParagraphFont" style:family="text">
      <style:text-properties style:font-name-asian="SimSun" style:font-size-complex="12pt" style:language-asian="lt" style:country-asian="LT"/>
    </style:style>
    <style:style style:name="P606" style:parent-style-name="Normal" style:family="paragraph">
      <style:paragraph-properties fo:text-align="justify" fo:line-height="115%" fo:text-indent="0.4923in">
        <style:tab-stops>
          <style:tab-stop style:type="left" style:position="0.9847in"/>
        </style:tab-stops>
      </style:paragraph-properties>
    </style:style>
    <style:style style:name="T607" style:parent-style-name="DefaultParagraphFont" style:family="text">
      <style:text-properties style:font-name-asian="SimSun" style:font-size-complex="12pt" style:language-asian="lt" style:country-asian="LT"/>
    </style:style>
    <style:style style:name="T608" style:parent-style-name="DefaultParagraphFont" style:family="text">
      <style:text-properties style:font-name-asian="SimSun" style:font-size-complex="12pt" style:language-asian="lt" style:country-asian="LT"/>
    </style:style>
    <style:style style:name="T609" style:parent-style-name="DefaultParagraphFont" style:family="text">
      <style:text-properties style:font-name-asian="SimSun" style:font-size-complex="12pt" style:language-asian="lt" style:country-asian="LT"/>
    </style:style>
    <style:style style:name="P610" style:parent-style-name="Normal" style:family="paragraph">
      <style:paragraph-properties fo:border="0in solid #FFFFFF" fo:padding="0.4305in" style:shadow="#000000 0in 0in" fo:text-align="justify" fo:line-height="115%" fo:text-indent="0.4923in"/>
    </style:style>
    <style:style style:name="T611" style:parent-style-name="DefaultParagraphFont" style:family="text">
      <style:text-properties style:font-name-asian="SimSun" style:font-size-complex="12pt" style:language-asian="lt" style:country-asian="LT"/>
    </style:style>
    <style:style style:name="T612" style:parent-style-name="DefaultParagraphFont" style:family="text">
      <style:text-properties style:font-name-asian="SimSun"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line-height="115%" fo:text-indent="0.4923in">
        <style:tab-stops>
          <style:tab-stop style:type="left" style:position="1.0833in"/>
        </style:tab-stops>
      </style:paragraph-properties>
    </style:style>
    <style:style style:name="T615" style:parent-style-name="DefaultParagraphFont" style:family="text">
      <style:text-properties style:font-name-asian="SimSun" style:font-size-complex="12pt" style:language-asian="lt" style:country-asian="LT"/>
    </style:style>
    <style:style style:name="T616" style:parent-style-name="DefaultParagraphFont" style:family="text">
      <style:text-properties style:font-name-asian="SimSun" style:font-size-complex="12pt" style:language-asian="lt" style:country-asian="LT"/>
    </style:style>
    <style:style style:name="T617" style:parent-style-name="DefaultParagraphFont" style:family="text">
      <style:text-properties style:font-name-asian="SimSun" style:font-size-complex="12pt" style:language-asian="lt" style:country-asian="LT"/>
    </style:style>
    <style:style style:name="P618" style:parent-style-name="Normal" style:family="paragraph">
      <style:paragraph-properties fo:text-align="justify" fo:line-height="115%" fo:text-indent="0.4923in">
        <style:tab-stops>
          <style:tab-stop style:type="left" style:position="0.9847in"/>
        </style:tab-stops>
      </style:paragraph-properties>
    </style:style>
    <style:style style:name="T619" style:parent-style-name="DefaultParagraphFont" style:family="text">
      <style:text-properties style:font-name-asian="SimSun" style:font-size-complex="12pt" style:language-asian="lt" style:country-asian="LT"/>
    </style:style>
    <style:style style:name="T620" style:parent-style-name="DefaultParagraphFont" style:family="text">
      <style:text-properties style:font-name-asian="SimSun" style:font-size-complex="12pt" style:language-asian="lt" style:country-asian="LT"/>
    </style:style>
    <style:style style:name="T621" style:parent-style-name="DefaultParagraphFont" style:family="text">
      <style:text-properties style:font-name-asian="SimSun"/>
    </style:style>
    <style:style style:name="P622" style:parent-style-name="Normal" style:family="paragraph">
      <style:paragraph-properties fo:text-align="justify" fo:line-height="115%" fo:text-indent="0.4923in">
        <style:tab-stops>
          <style:tab-stop style:type="left" style:position="0.9847in"/>
        </style:tab-stops>
      </style:paragraph-properties>
    </style:style>
    <style:style style:name="T623" style:parent-style-name="DefaultParagraphFont" style:family="text">
      <style:text-properties style:font-name-asian="SimSun"/>
    </style:style>
    <style:style style:name="T624" style:parent-style-name="DefaultParagraphFont" style:family="text">
      <style:text-properties style:font-name-asian="SimSun"/>
    </style:style>
    <style:style style:name="T625" style:parent-style-name="DefaultParagraphFont" style:family="text">
      <style:text-properties fo:color="#000000" style:font-size-complex="12pt"/>
    </style:style>
    <style:style style:name="T626" style:parent-style-name="DefaultParagraphFont" style:family="text">
      <style:text-properties style:font-name-asian="SimSun"/>
    </style:style>
    <style:style style:name="P627" style:parent-style-name="Normal" style:family="paragraph">
      <style:paragraph-properties fo:text-align="justify" fo:line-height="115%" fo:text-indent="0.4923in"/>
    </style:style>
    <style:style style:name="T628" style:parent-style-name="DefaultParagraphFont" style:family="text">
      <style:text-properties fo:color="#000000" style:font-size-complex="12pt" style:language-asian="ja" style:country-asian="JP"/>
    </style:style>
    <style:style style:name="T629" style:parent-style-name="DefaultParagraphFont" style:family="text">
      <style:text-properties fo:color="#000000" style:font-size-complex="12pt" style:language-asian="ja" style:country-asian="JP"/>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ja" style:country-asian="JP"/>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language-asian="ja" style:country-asian="JP"/>
    </style:style>
    <style:style style:name="P634" style:parent-style-name="Normal" style:family="paragraph">
      <style:paragraph-properties fo:text-align="justify" fo:line-height="115%" fo:text-indent="0.4923in">
        <style:tab-stops>
          <style:tab-stop style:type="left" style:position="0.5368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line-height="115%" fo:text-indent="0.4923in">
        <style:tab-stops>
          <style:tab-stop style:type="left" style:position="0.4166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line-height="115%" fo:text-indent="0.4923in">
        <style:tab-stops>
          <style:tab-stop style:type="left" style:position="0.5909in"/>
        </style:tab-stops>
      </style:paragraph-properties>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line-height="115%" fo:text-indent="0.4923in">
        <style:tab-stops>
          <style:tab-stop style:type="left" style:position="0.5909in"/>
        </style:tab-stops>
      </style:paragraph-properties>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line-height="115%" fo:text-indent="0.4923in">
        <style:tab-stops>
          <style:tab-stop style:type="left" style:position="0.5909in"/>
        </style:tab-stops>
      </style:paragraph-properties>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P660" style:parent-style-name="Normal" style:family="paragraph">
      <style:paragraph-properties fo:line-height="115%" fo:text-indent="0.4923in"/>
    </style:style>
    <style:style style:name="P661" style:parent-style-name="Normal" style:family="paragraph">
      <style:paragraph-properties fo:text-align="center" fo:line-height="115%"/>
    </style:style>
    <style:style style:name="T662" style:parent-style-name="DefaultParagraphFont" style:family="text">
      <style:text-properties fo:font-weight="bold" style:font-weight-asian="bold" fo:color="#000000" style:font-size-complex="12pt" style:language-asian="lt" style:country-asian="LT"/>
    </style:style>
    <style:style style:name="T663" style:parent-style-name="DefaultParagraphFont" style:family="text">
      <style:text-properties fo:font-weight="bold" style:font-weight-asian="bold" fo:color="#000000" style:font-size-complex="12pt" style:language-asian="lt" style:country-asian="LT"/>
    </style:style>
    <style:style style:name="P664" style:parent-style-name="Normal" style:family="paragraph">
      <style:paragraph-properties fo:text-align="center" fo:line-height="115%">
        <style:tab-stops>
          <style:tab-stop style:type="center" style:position="3.3465in"/>
          <style:tab-stop style:type="left" style:position="4.85in"/>
        </style:tab-stops>
      </style:paragraph-properties>
    </style:style>
    <style:style style:name="T665" style:parent-style-name="DefaultParagraphFont" style:family="text">
      <style:text-properties fo:font-weight="bold" style:font-weight-asian="bold" fo:color="#000000" style:font-size-complex="12pt" style:language-asian="lt" style:country-asian="LT"/>
    </style:style>
    <style:style style:name="P666" style:parent-style-name="Normal" style:family="paragraph">
      <style:paragraph-properties fo:line-height="115%"/>
      <style:text-properties style:font-size-complex="12pt"/>
    </style:style>
    <style:style style:name="P667" style:parent-style-name="Normal" style:family="paragraph">
      <style:paragraph-properties fo:text-align="justify" fo:line-height="115%" fo:text-indent="0.5in">
        <style:tab-stops>
          <style:tab-stop style:type="left" style:position="0.4166in"/>
          <style:tab-stop style:type="left" style:position="1.0833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line-height="115%" fo:text-indent="0.5in">
        <style:tab-stops>
          <style:tab-stop style:type="left" style:position="0.4166in"/>
          <style:tab-stop style:type="left" style:position="1.0833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line-height="115%" fo:text-indent="0.5in">
        <style:tab-stops>
          <style:tab-stop style:type="left" style:position="1.0833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style>
    <style:style style:name="P680" style:parent-style-name="Normal" style:family="paragraph">
      <style:paragraph-properties fo:border="0in solid #FFFFFF" fo:padding="0.4305in" style:shadow="#000000 0in 0in" fo:text-align="justify" fo:line-height="115%" fo:text-indent="0.5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line-height="115%" fo:text-indent="0.5in">
        <style:tab-stops>
          <style:tab-stop style:type="left" style:position="0.4166in"/>
          <style:tab-stop style:type="left" style:position="1.0833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line-height="115%" fo:text-indent="0.5in">
        <style:tab-stops>
          <style:tab-stop style:type="left" style:position="0.4166in"/>
          <style:tab-stop style:type="left" style:position="1.0833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15%" fo:text-indent="0.5in">
        <style:tab-stops>
          <style:tab-stop style:type="left" style:position="0.4166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15%" fo:text-indent="0.5in">
        <style:tab-stops>
          <style:tab-stop style:type="left" style:position="0.4166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15%" fo:text-indent="0.5in">
        <style:tab-stops>
          <style:tab-stop style:type="left" style:position="0.4166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15%" fo:text-indent="0.5in">
        <style:tab-stops>
          <style:tab-stop style:type="left" style:position="0.4166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15%" fo:text-indent="0.5in">
        <style:tab-stops>
          <style:tab-stop style:type="left" style:position="0.4166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style>
    <style:style style:name="P709" style:parent-style-name="Normal" style:family="paragraph">
      <style:paragraph-properties fo:text-align="justify" fo:line-height="115%" fo:text-indent="0.5in">
        <style:tab-stops>
          <style:tab-stop style:type="left" style:position="1.0833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style>
    <style:style style:name="P728" style:parent-style-name="Normal" style:family="paragraph">
      <style:paragraph-properties fo:border="0in solid #FFFFFF" fo:padding="0.4305in" style:shadow="#000000 0in 0in" fo:text-align="justify" fo:line-height="115%" fo:text-indent="0.5in">
        <style:tab-stops>
          <style:tab-stop style:type="left" style:position="0.4166in"/>
          <style:tab-stop style:type="left" style:position="1.0833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line-height="115%" fo:text-indent="0.5in">
        <style:tab-stops>
          <style:tab-stop style:type="left" style:position="0.4166in"/>
          <style:tab-stop style:type="left" style:position="1.0833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line-height="115%" fo:text-indent="0.5in">
        <style:tab-stops>
          <style:tab-stop style:type="left" style:position="0.5166in"/>
          <style:tab-stop style:type="left" style:position="1.0833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name-asian="SimSun"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style>
    <style:style style:name="P740" style:parent-style-name="Normal" style:family="paragraph">
      <style:paragraph-properties fo:text-align="justify" fo:line-height="115%" fo:text-indent="0.5in">
        <style:tab-stops>
          <style:tab-stop style:type="left" style:position="0.5166in"/>
          <style:tab-stop style:type="left" style:position="1.0833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name-asian="SimSun"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line-height="115%" fo:text-indent="0.5in">
        <style:tab-stops>
          <style:tab-stop style:type="left" style:position="0.5166in"/>
          <style:tab-stop style:type="left" style:position="1.0833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name-asian="SimSun" style:font-size-complex="12pt" style:language-asian="lt" style:country-asian="LT"/>
    </style:style>
    <style:style style:name="T751" style:parent-style-name="DefaultParagraphFont" style:family="text">
      <style:text-properties style:font-name-asian="SimSun"/>
    </style:style>
    <style:style style:name="T752" style:parent-style-name="DefaultParagraphFont" style:family="text">
      <style:text-properties style:font-name-asian="SimSun"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line-height="115%" fo:text-indent="0.5in">
        <style:tab-stops>
          <style:tab-stop style:type="left" style:position="0.5166in"/>
          <style:tab-stop style:type="left" style:position="1.0833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line-height="115%" fo:text-indent="0.5in">
        <style:tab-stops>
          <style:tab-stop style:type="left" style:position="0.5166in"/>
          <style:tab-stop style:type="left" style:position="1.0833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name-asian="SimSun"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line-height="115%" fo:text-indent="0.5in">
        <style:tab-stops>
          <style:tab-stop style:type="left" style:position="0.5166in"/>
          <style:tab-stop style:type="left" style:position="1.0833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name-asian="SimSun"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line-height="115%" fo:text-indent="0.5in">
        <style:tab-stops>
          <style:tab-stop style:type="left" style:position="0.5166in"/>
          <style:tab-stop style:type="left" style:position="1.0833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line-height="115%" fo:text-indent="0.5in">
        <style:tab-stops>
          <style:tab-stop style:type="left" style:position="0.5909in"/>
          <style:tab-stop style:type="left" style:position="1.0833in"/>
        </style:tab-stops>
      </style:paragraph-properties>
    </style:style>
    <style:style style:name="T782" style:parent-style-name="DefaultParagraphFont" style:family="text">
      <style:text-properties style:font-name-asian="SimSun" style:font-size-complex="12pt" style:language-asian="lt" style:country-asian="LT"/>
    </style:style>
    <style:style style:name="T783" style:parent-style-name="DefaultParagraphFont" style:family="text">
      <style:text-properties style:font-name-asian="SimSun" style:font-size-complex="12pt" style:language-asian="lt" style:country-asian="LT"/>
    </style:style>
    <style:style style:name="T784" style:parent-style-name="DefaultParagraphFont" style:family="text">
      <style:text-properties style:font-name-asian="SimSun" style:font-size-complex="12pt" style:language-asian="lt" style:country-asian="LT"/>
    </style:style>
    <style:style style:name="P785" style:parent-style-name="Normal" style:family="paragraph">
      <style:paragraph-properties fo:text-align="justify" fo:line-height="115%" fo:text-indent="0.5in">
        <style:tab-stops>
          <style:tab-stop style:type="left" style:position="0.5909in"/>
          <style:tab-stop style:type="left" style:position="1.0833in"/>
        </style:tab-stops>
      </style:paragraph-properties>
    </style:style>
    <style:style style:name="T786" style:parent-style-name="DefaultParagraphFont" style:family="text">
      <style:text-properties style:font-name-asian="SimSun" style:font-size-complex="12pt" style:language-asian="lt" style:country-asian="LT"/>
    </style:style>
    <style:style style:name="T787" style:parent-style-name="DefaultParagraphFont" style:family="text">
      <style:text-properties style:font-name-asian="SimSun" style:font-size-complex="12pt" style:language-asian="lt" style:country-asian="LT"/>
    </style:style>
    <style:style style:name="T788" style:parent-style-name="DefaultParagraphFont" style:family="text">
      <style:text-properties style:font-name-asian="SimSun" style:font-size-complex="12pt" style:language-asian="lt" style:country-asian="LT"/>
    </style:style>
    <style:style style:name="P789" style:parent-style-name="Normal" style:family="paragraph">
      <style:paragraph-properties fo:text-align="justify" fo:line-height="115%" fo:text-indent="0.5in">
        <style:tab-stops>
          <style:tab-stop style:type="left" style:position="0.5909in"/>
          <style:tab-stop style:type="left" style:position="1.0833in"/>
        </style:tab-stops>
      </style:paragraph-properties>
    </style:style>
    <style:style style:name="T790" style:parent-style-name="DefaultParagraphFont" style:family="text">
      <style:text-properties style:font-name-asian="SimSun" style:font-size-complex="12pt" style:language-asian="lt" style:country-asian="LT"/>
    </style:style>
    <style:style style:name="T791" style:parent-style-name="DefaultParagraphFont" style:family="text">
      <style:text-properties style:font-name-asian="SimSun" style:font-size-complex="12pt" style:language-asian="lt" style:country-asian="LT"/>
    </style:style>
    <style:style style:name="T792" style:parent-style-name="DefaultParagraphFont" style:family="text">
      <style:text-properties style:font-name-asian="SimSun" style:font-size-complex="12pt" style:language-asian="lt" style:country-asian="LT"/>
    </style:style>
    <style:style style:name="P793" style:parent-style-name="Normal" style:family="paragraph">
      <style:paragraph-properties fo:text-align="justify" fo:line-height="115%" fo:text-indent="0.5in">
        <style:tab-stops>
          <style:tab-stop style:type="left" style:position="0.5909in"/>
          <style:tab-stop style:type="left" style:position="1.0833in"/>
        </style:tab-stops>
      </style:paragraph-properties>
    </style:style>
    <style:style style:name="T794" style:parent-style-name="DefaultParagraphFont" style:family="text">
      <style:text-properties style:font-name-asian="SimSun" style:font-size-complex="12pt" style:language-asian="lt" style:country-asian="LT"/>
    </style:style>
    <style:style style:name="T795" style:parent-style-name="DefaultParagraphFont" style:family="text">
      <style:text-properties style:font-name-asian="SimSun" style:font-size-complex="12pt" style:language-asian="lt" style:country-asian="LT"/>
    </style:style>
    <style:style style:name="T796" style:parent-style-name="DefaultParagraphFont" style:family="text">
      <style:text-properties style:font-name-asian="SimSun" style:font-size-complex="12pt" style:language-asian="lt" style:country-asian="LT"/>
    </style:style>
    <style:style style:name="P797" style:parent-style-name="Normal" style:family="paragraph">
      <style:paragraph-properties fo:text-align="justify" fo:line-height="115%" fo:text-indent="0.5in">
        <style:tab-stops>
          <style:tab-stop style:type="left" style:position="0in"/>
          <style:tab-stop style:type="left" style:position="1.0833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line-height="115%" fo:text-indent="0.5in">
        <style:tab-stops>
          <style:tab-stop style:type="left" style:position="0.4923in"/>
          <style:tab-stop style:type="left" style:position="1.0833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15%" fo:text-indent="0.5in">
        <style:tab-stops>
          <style:tab-stop style:type="left" style:position="0in"/>
          <style:tab-stop style:type="left" style:position="1.0833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15%" fo:text-indent="0.5in">
        <style:tab-stops>
          <style:tab-stop style:type="left" style:position="0in"/>
          <style:tab-stop style:type="left" style:position="1.0833in"/>
        </style:tab-stops>
      </style:paragraph-properties>
    </style:style>
    <style:style style:name="T809" style:parent-style-name="DefaultParagraphFont" style:family="text">
      <style:text-properties style:font-name-asian="SimSun" style:font-size-complex="12pt" style:language-asian="lt" style:country-asian="LT"/>
    </style:style>
    <style:style style:name="T810" style:parent-style-name="DefaultParagraphFont" style:family="text">
      <style:text-properties style:font-name-asian="SimSun"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name-asian="SimSun"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line-height="115%" fo:text-indent="0.5in">
        <style:tab-stops>
          <style:tab-stop style:type="left" style:position="0in"/>
          <style:tab-stop style:type="left" style:position="0.7875in"/>
          <style:tab-stop style:type="left" style:position="1.0833in"/>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15%" fo:text-indent="0.5in">
        <style:tab-stops>
          <style:tab-stop style:type="left" style:position="0in"/>
          <style:tab-stop style:type="left" style:position="0.7875in"/>
          <style:tab-stop style:type="left" style:position="1.0833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border="0in solid #FFFFFF" fo:padding="0.4305in" style:shadow="#000000 0in 0in" fo:text-align="justify" fo:line-height="115%" fo:text-indent="0.5in">
        <style:tab-stops>
          <style:tab-stop style:type="left" style:position="0.7875in"/>
          <style:tab-stop style:type="left" style:position="1.0833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line-height="115%" fo:text-indent="0.5in">
        <style:tab-stops>
          <style:tab-stop style:type="left" style:position="0in"/>
          <style:tab-stop style:type="left" style:position="0.5166in"/>
          <style:tab-stop style:type="left" style:position="0.7875in"/>
          <style:tab-stop style:type="left" style:position="1.0833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border="0in solid #FFFFFF" fo:padding="0.4305in" style:shadow="#000000 0in 0in" fo:text-align="justify" fo:line-height="115%" fo:text-indent="0.5in">
        <style:tab-stops>
          <style:tab-stop style:type="left" style:position="0.5166in"/>
          <style:tab-stop style:type="left" style:position="0.7875in"/>
          <style:tab-stop style:type="left" style:position="1.0833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border="0in solid #FFFFFF" fo:padding="0.4305in" style:shadow="#000000 0in 0in" fo:text-align="justify" fo:line-height="115%" fo:text-indent="0.5in">
        <style:tab-stops>
          <style:tab-stop style:type="left" style:position="0.5166in"/>
          <style:tab-stop style:type="left" style:position="1.0833in"/>
        </style:tab-stops>
      </style:paragraph-properties>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style>
    <style:style style:name="T842" style:parent-style-name="DefaultParagraphFont" style:family="text">
      <style:text-properties fo:font-size="8pt" style:font-size-asian="8pt" style:font-size-complex="8p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border="0in solid #FFFFFF" fo:padding="0.4305in" style:shadow="#000000 0in 0in" fo:text-align="justify" fo:line-height="115%" fo:text-indent="0.5in">
        <style:tab-stops>
          <style:tab-stop style:type="left" style:position="0.4166in"/>
          <style:tab-stop style:type="left" style:position="1.0833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border="0in solid #FFFFFF" fo:padding="0.4305in" style:shadow="#000000 0in 0in" fo:text-align="justify" fo:line-height="115%" fo:text-indent="0.5in">
        <style:tab-stops>
          <style:tab-stop style:type="left" style:position="0.4166in"/>
          <style:tab-stop style:type="left" style:position="1.0833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border="0in solid #FFFFFF" fo:padding="0.4305in" style:shadow="#000000 0in 0in" fo:text-align="justify" fo:line-height="115%" fo:text-indent="0.5in">
        <style:tab-stops>
          <style:tab-stop style:type="left" style:position="0.4166in"/>
          <style:tab-stop style:type="left" style:position="1.0833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border="0in solid #FFFFFF" fo:padding="0.4305in" style:shadow="#000000 0in 0in" fo:text-align="justify" fo:line-height="115%" fo:text-indent="0.5in">
        <style:tab-stops>
          <style:tab-stop style:type="left" style:position="0.4166in"/>
          <style:tab-stop style:type="left" style:position="1.0833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border="0in solid #FFFFFF" fo:padding="0.4305in" style:shadow="#000000 0in 0in" fo:text-align="justify" fo:line-height="115%" fo:text-indent="0.5in">
        <style:tab-stops>
          <style:tab-stop style:type="left" style:position="0.2958in"/>
          <style:tab-stop style:type="left" style:position="0.6895in"/>
          <style:tab-stop style:type="left" style:position="0.7875in"/>
          <style:tab-stop style:type="left" style:position="1.0833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name-asian="SimSun" style:font-size-complex="12pt" style:language-asian="lt" style:country-asian="LT"/>
    </style:style>
    <style:style style:name="T861" style:parent-style-name="DefaultParagraphFont" style:family="text">
      <style:text-properties style:font-name-asian="SimSun" style:font-size-complex="12pt"/>
    </style:style>
    <style:style style:name="T862" style:parent-style-name="DefaultParagraphFont" style:family="text">
      <style:text-properties style:font-name-asian="SimSun"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line-height="115%" fo:text-indent="0.5in">
        <style:tab-stops>
          <style:tab-stop style:type="left" style:position="0.4166in"/>
          <style:tab-stop style:type="left" style:position="1.0833in"/>
        </style:tab-stops>
      </style:paragraph-properties>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line-height="115%" fo:text-indent="0.5in">
        <style:tab-stops>
          <style:tab-stop style:type="left" style:position="1.0833in"/>
        </style:tab-stops>
      </style:paragraph-properties>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line-height="115%" fo:text-indent="0.5in">
        <style:tab-stops>
          <style:tab-stop style:type="left" style:position="1.0833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style>
    <style:style style:name="T877" style:parent-style-name="DefaultParagraphFont" style:family="text">
      <style:text-properties style:font-name-asian="MS Mincho" style:font-style-complex="italic" fo:color="#000000"/>
    </style:style>
    <style:style style:name="P878" style:parent-style-name="Normal" style:family="paragraph">
      <style:paragraph-properties fo:text-align="justify" fo:line-height="115%" fo:text-indent="0.5in">
        <style:tab-stops>
          <style:tab-stop style:type="left" style:position="1.0833in"/>
        </style:tab-stops>
      </style:paragraph-properties>
    </style:style>
    <style:style style:name="T879" style:parent-style-name="DefaultParagraphFont" style:family="text">
      <style:text-properties style:font-name-asian="MS Mincho" style:font-style-complex="italic" fo:color="#000000"/>
    </style:style>
    <style:style style:name="T880" style:parent-style-name="DefaultParagraphFont" style:family="text">
      <style:text-properties style:font-name-asian="MS Mincho" style:font-style-complex="italic" fo:color="#000000"/>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name-asian="MS Mincho" style:font-style-complex="italic" fo:color="#000000"/>
    </style:style>
    <style:style style:name="P883" style:parent-style-name="Normal" style:family="paragraph">
      <style:paragraph-properties fo:text-align="justify" fo:line-height="115%" fo:text-indent="0.5in">
        <style:tab-stops>
          <style:tab-stop style:type="left" style:position="1.0833in"/>
        </style:tab-stops>
      </style:paragraph-properties>
    </style:style>
    <style:style style:name="T884" style:parent-style-name="DefaultParagraphFont" style:family="text">
      <style:text-properties style:font-name-asian="MS Mincho" style:font-style-complex="italic" fo:color="#000000"/>
    </style:style>
    <style:style style:name="T885" style:parent-style-name="DefaultParagraphFont" style:family="text">
      <style:text-properties style:font-name-asian="MS Mincho" style:font-style-complex="italic" fo:color="#000000"/>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line-height="115%" fo:text-indent="0.5in">
        <style:tab-stops>
          <style:tab-stop style:type="left" style:position="1.0833in"/>
        </style:tab-stops>
      </style:paragraph-properties>
    </style:style>
    <style:style style:name="T888" style:parent-style-name="DefaultParagraphFont" style:family="text">
      <style:text-properties style:font-name-asian="MS Mincho" style:font-style-complex="italic" fo:color="#000000"/>
    </style:style>
    <style:style style:name="T889" style:parent-style-name="DefaultParagraphFont" style:family="text">
      <style:text-properties style:font-name-asian="MS Mincho" style:font-style-complex="italic" fo:color="#000000"/>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line-height="115%" fo:text-indent="0.5in">
        <style:tab-stops>
          <style:tab-stop style:type="left" style:position="1.0833in"/>
        </style:tab-stops>
      </style:paragraph-properties>
    </style:style>
    <style:style style:name="T892" style:parent-style-name="DefaultParagraphFont" style:family="text">
      <style:text-properties style:font-name-asian="MS Mincho" style:font-style-complex="italic" fo:color="#000000"/>
    </style:style>
    <style:style style:name="T893" style:parent-style-name="DefaultParagraphFont" style:family="text">
      <style:text-properties style:font-name-asian="MS Mincho" style:font-style-complex="italic" fo:color="#000000"/>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line-height="115%" fo:text-indent="0.5in">
        <style:tab-stops>
          <style:tab-stop style:type="left" style:position="1.0833in"/>
        </style:tab-stops>
      </style:paragraph-properties>
    </style:style>
    <style:style style:name="T898" style:parent-style-name="DefaultParagraphFont" style:family="text">
      <style:text-properties style:font-name-asian="MS Mincho" style:font-style-complex="italic" fo:color="#000000"/>
    </style:style>
    <style:style style:name="T899" style:parent-style-name="DefaultParagraphFont" style:family="text">
      <style:text-properties style:font-name-asian="MS Mincho" style:font-style-complex="italic" fo:color="#000000"/>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line-height="115%" fo:text-indent="0.5in">
        <style:tab-stops>
          <style:tab-stop style:type="left" style:position="1.0833in"/>
        </style:tab-stops>
      </style:paragraph-properties>
    </style:style>
    <style:style style:name="T904" style:parent-style-name="DefaultParagraphFont" style:family="text">
      <style:text-properties style:font-name-asian="MS Mincho" style:font-style-complex="italic" fo:color="#000000"/>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name-asian="MS Mincho" style:font-style-complex="italic" fo:color="#000000"/>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line-height="115%" fo:text-indent="0.5in">
        <style:tab-stops>
          <style:tab-stop style:type="left" style:position="1.0833in"/>
        </style:tab-stops>
      </style:paragraph-properties>
    </style:style>
    <style:style style:name="T913" style:parent-style-name="DefaultParagraphFont" style:family="text">
      <style:text-properties style:font-name-asian="MS Mincho" style:font-style-complex="italic" fo:color="#000000"/>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name-asian="MS Mincho" style:font-style-complex="italic" fo:color="#000000"/>
    </style:style>
    <style:style style:name="P917" style:parent-style-name="Normal" style:family="paragraph">
      <style:paragraph-properties fo:text-align="justify" fo:line-height="115%" fo:text-indent="0.5in">
        <style:tab-stops>
          <style:tab-stop style:type="left" style:position="1.0833in"/>
        </style:tab-stops>
      </style:paragraph-properties>
    </style:style>
    <style:style style:name="T918" style:parent-style-name="DefaultParagraphFont" style:family="text">
      <style:text-properties style:font-name-asian="MS Mincho" style:font-style-complex="italic" fo:color="#000000"/>
    </style:style>
    <style:style style:name="T919" style:parent-style-name="DefaultParagraphFont" style:family="text">
      <style:text-properties style:font-name-asian="MS Mincho" style:font-style-complex="italic" fo:color="#000000"/>
    </style:style>
    <style:style style:name="P920" style:parent-style-name="Normal" style:family="paragraph">
      <style:paragraph-properties fo:text-align="justify" fo:line-height="115%" fo:text-indent="0.5in">
        <style:tab-stops>
          <style:tab-stop style:type="left" style:position="0in"/>
          <style:tab-stop style:type="left" style:position="0.5166in"/>
        </style:tab-stops>
      </style:paragraph-properties>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name-asian="Calibri" style:font-size-complex="12p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line-height="115%" fo:margin-right="0.0027in" fo:text-indent="0.4923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15%" fo:text-indent="0.5in">
        <style:tab-stops>
          <style:tab-stop style:type="left" style:position="1.0833in"/>
        </style:tab-stops>
      </style:paragraph-properties>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style>
    <style:style style:name="P943" style:parent-style-name="Normal" style:family="paragraph">
      <style:paragraph-properties fo:border="0in solid #FFFFFF" fo:padding="0.4305in" style:shadow="#000000 0in 0in" fo:text-align="justify" fo:line-height="115%" fo:text-indent="0.5in">
        <style:tab-stops>
          <style:tab-stop style:type="left" style:position="0.4131in"/>
          <style:tab-stop style:type="left" style:position="1.0833in"/>
        </style:tab-stops>
      </style:paragraph-properties>
    </style:style>
    <style:style style:name="T944" style:parent-style-name="DefaultParagraphFont" style:family="text">
      <style:text-properties style:font-name-asian="MS Mincho" style:font-style-complex="italic" fo:color="#000000" style:font-size-complex="12pt"/>
    </style:style>
    <style:style style:name="T945" style:parent-style-name="DefaultParagraphFont" style:family="text">
      <style:text-properties style:font-name-asian="MS Mincho" style:font-style-complex="italic" fo:color="#000000" style:font-size-complex="12p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style>
    <style:style style:name="P948" style:parent-style-name="Normal" style:family="paragraph">
      <style:paragraph-properties fo:border="0in solid #FFFFFF" fo:padding="0.4305in" style:shadow="#000000 0in 0in" fo:text-align="justify" fo:line-height="115%" fo:text-indent="0.5in">
        <style:tab-stops>
          <style:tab-stop style:type="left" style:position="0.4131in"/>
          <style:tab-stop style:type="left" style:position="1.0833in"/>
        </style:tab-stops>
      </style:paragraph-properties>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line-height="115%" fo:text-indent="0.5in">
        <style:tab-stops>
          <style:tab-stop style:type="left" style:position="0.4131in"/>
          <style:tab-stop style:type="left" style:position="1.0833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line-height="115%" fo:text-indent="0.5in">
        <style:tab-stops>
          <style:tab-stop style:type="left" style:position="0.4131in"/>
          <style:tab-stop style:type="left" style:position="1.0833in"/>
        </style:tab-stops>
      </style:paragraph-properties>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border="0in solid #FFFFFF" fo:padding="0.4305in" style:shadow="#000000 0in 0in" fo:text-align="justify" fo:line-height="115%" fo:text-indent="0.5in">
        <style:tab-stops>
          <style:tab-stop style:type="left" style:position="0.6895in"/>
          <style:tab-stop style:type="left" style:position="0.7875in"/>
          <style:tab-stop style:type="left" style:position="1.0833in"/>
        </style:tab-stops>
      </style:paragraph-properties>
    </style:style>
    <style:style style:name="T964" style:parent-style-name="DefaultParagraphFont" style:family="text">
      <style:text-properties style:font-size-complex="12pt"/>
    </style:style>
    <style:style style:name="P965" style:parent-style-name="Normal" style:family="paragraph">
      <style:paragraph-properties fo:border="0in solid #FFFFFF" fo:padding="0.4305in" style:shadow="#000000 0in 0in" fo:text-align="justify" fo:line-height="115%" fo:text-indent="0.5in">
        <style:tab-stops>
          <style:tab-stop style:type="left" style:position="0.6895in"/>
          <style:tab-stop style:type="left" style:position="0.7875in"/>
          <style:tab-stop style:type="left" style:position="1.0833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border="0in solid #FFFFFF" fo:padding="0.4305in" style:shadow="#000000 0in 0in" fo:text-align="justify" fo:line-height="115%" fo:text-indent="0.5in">
        <style:tab-stops>
          <style:tab-stop style:type="left" style:position="0.5909in"/>
          <style:tab-stop style:type="left" style:position="0.7875in"/>
          <style:tab-stop style:type="left" style:position="1.0833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name-asian="MS Mincho" style:font-style-complex="italic"/>
    </style:style>
    <style:style style:name="T973" style:parent-style-name="DefaultParagraphFont" style:family="text">
      <style:text-properties style:font-name-asian="MS Mincho" style:font-style-complex="italic" style:font-size-complex="12pt"/>
    </style:style>
    <style:style style:name="T974" style:parent-style-name="DefaultParagraphFont" style:family="text">
      <style:text-properties style:font-name-asian="MS Mincho" style:font-style-complex="italic"/>
    </style:style>
    <style:style style:name="P975" style:parent-style-name="Normal" style:family="paragraph">
      <style:paragraph-properties fo:border="0in solid #FFFFFF" fo:padding="0.4305in" style:shadow="#000000 0in 0in" fo:text-align="justify" fo:line-height="115%" fo:text-indent="0.5in">
        <style:tab-stops>
          <style:tab-stop style:type="left" style:position="0.5909in"/>
          <style:tab-stop style:type="left" style:position="0.7875in"/>
          <style:tab-stop style:type="left" style:position="1.0833in"/>
        </style:tab-stops>
      </style:paragraph-properties>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fo:background-color="#FFFFFF"/>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fo:background-color="#FFFFFF"/>
    </style:style>
    <style:style style:name="T982" style:parent-style-name="DefaultParagraphFont" style:family="text">
      <style:text-properties style:font-size-complex="12pt"/>
    </style:style>
    <style:style style:name="T983" style:parent-style-name="DefaultParagraphFont" style:family="text">
      <style:text-properties fo:color="#000000" style:font-size-complex="12pt" fo:background-color="#FFFFFF"/>
    </style:style>
    <style:style style:name="P984" style:parent-style-name="Normal" style:family="paragraph">
      <style:paragraph-properties fo:line-height="115%"/>
    </style:style>
    <style:style style:name="P985" style:parent-style-name="Normal" style:family="paragraph">
      <style:paragraph-properties fo:text-align="center" fo:line-height="115%"/>
    </style:style>
    <style:style style:name="T986" style:parent-style-name="DefaultParagraphFont" style:family="text">
      <style:text-properties fo:font-weight="bold" style:font-weight-asian="bold" fo:color="#000000" style:font-size-complex="12pt" style:language-asian="lt" style:country-asian="LT"/>
    </style:style>
    <style:style style:name="T987" style:parent-style-name="DefaultParagraphFont" style:family="text">
      <style:text-properties fo:font-weight="bold" style:font-weight-asian="bold" fo:color="#000000" style:font-size-complex="12pt" style:language-asian="lt" style:country-asian="LT"/>
    </style:style>
    <style:style style:name="P988" style:parent-style-name="Normal" style:family="paragraph">
      <style:paragraph-properties fo:text-align="center" fo:line-height="115%"/>
    </style:style>
    <style:style style:name="T989" style:parent-style-name="DefaultParagraphFont" style:family="text">
      <style:text-properties fo:font-weight="bold" style:font-weight-asian="bold" fo:color="#000000" style:font-size-complex="12pt" style:language-asian="lt" style:country-asian="LT"/>
    </style:style>
    <style:style style:name="P990" style:parent-style-name="Normal" style:family="paragraph">
      <style:paragraph-properties fo:line-height="115%"/>
      <style:text-properties style:font-size-complex="12pt"/>
    </style:style>
    <style:style style:name="P991" style:parent-style-name="Normal" style:family="paragraph">
      <style:paragraph-properties fo:border="0in solid #FFFFFF" fo:padding="0.4305in" style:shadow="#000000 0in 0in" fo:text-align="justify" fo:line-height="115%" fo:text-indent="0.4923in">
        <style:tab-stops>
          <style:tab-stop style:type="left" style:position="0.4166in"/>
          <style:tab-stop style:type="left" style:position="0.7875in"/>
          <style:tab-stop style:type="left" style:position="0.9847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fo:color="#000000"/>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15%" fo:text-indent="0.5in">
        <style:tab-stops>
          <style:tab-stop style:type="left" style:position="0.4131in"/>
        </style:tab-stops>
      </style:paragraph-properties>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line-height="115%" fo:text-indent="0.4923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15%" fo:text-indent="0.4923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15%" fo:text-indent="0.4923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line-height="115%" fo:text-indent="0.4923in">
        <style:tab-stops>
          <style:tab-stop style:type="left" style:position="0.4131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border="0in solid #FFFFFF" fo:padding="0.4305in" style:shadow="#000000 0in 0in" fo:text-align="justify" fo:line-height="115%" fo:text-indent="0.5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line-height="115%" fo:text-indent="0.5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line-height="115%" fo:text-indent="0.5in">
        <style:tab-stops>
          <style:tab-stop style:type="left" style:position="0.4131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line-height="115%" fo:text-indent="0.5in">
        <style:tab-stops>
          <style:tab-stop style:type="left" style:position="0.4131in"/>
        </style:tab-stops>
      </style:paragraph-properties>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line-height="115%" fo:text-indent="0.5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line-height="115%" fo:text-indent="0.5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line-height="115%" fo:text-indent="0.4923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line-height="115%" fo:text-indent="0.4923in"/>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line-height="115%" fo:text-indent="0.4923in"/>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border="0in solid #FFFFFF" fo:padding="0.4305in" style:shadow="#000000 0in 0in" fo:text-align="justify" fo:line-height="115%" fo:text-indent="0.5in">
        <style:tab-stops>
          <style:tab-stop style:type="left" style:position="0.4131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line-height="115%" fo:text-indent="0.5in">
        <style:tab-stops>
          <style:tab-stop style:type="left" style:position="0.4131in"/>
        </style:tab-stops>
      </style:paragraph-properties>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name-asian="MS Mincho" style:font-style-complex="italic"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line-height="115%" fo:text-indent="0.5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line-height="115%" fo:text-indent="0.5in"/>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line-height="115%" fo:text-indent="0.5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line-height="115%" fo:text-indent="0.5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line-height="115%" fo:text-indent="0.5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line-height="115%" fo:text-indent="0.5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line-height="115%" fo:text-indent="0.5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line-height="115%" fo:text-indent="0.5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line-height="115%" fo:text-indent="0.5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line-height="115%" fo:text-indent="0.5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line-height="115%" fo:text-indent="0.5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line-height="115%" fo:text-indent="0.5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line-height="115%" fo:text-indent="0.5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line-height="115%" fo:text-indent="0.5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line-height="115%" fo:text-indent="0.4923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line-height="115%" fo:text-indent="0.5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line-height="115%" fo:text-indent="0.5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line-height="115%" fo:text-indent="0.5in"/>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style>
    <style:style style:name="T1123" style:parent-style-name="DefaultParagraphFont" style:family="text">
      <style:text-properties style:font-weight-complex="bold" fo:text-transform="uppercase" style:font-size-complex="12pt" style:language-asian="lt" style:country-asian="LT"/>
    </style:style>
    <style:style style:name="P1124" style:parent-style-name="Normal" style:family="paragraph">
      <style:paragraph-properties fo:line-height="115%"/>
    </style:style>
    <style:style style:name="P1125" style:parent-style-name="Normal" style:family="paragraph">
      <style:paragraph-properties fo:text-align="center" fo:line-height="115%"/>
    </style:style>
    <style:style style:name="T1126" style:parent-style-name="DefaultParagraphFont" style:family="text">
      <style:text-properties fo:font-weight="bold" style:font-weight-asian="bold" fo:color="#000000" style:font-size-complex="12pt" style:language-asian="lt" style:country-asian="LT"/>
    </style:style>
    <style:style style:name="T1127" style:parent-style-name="DefaultParagraphFont" style:family="text">
      <style:text-properties fo:font-weight="bold" style:font-weight-asian="bold" fo:color="#000000" style:font-size-complex="12pt" style:language-asian="lt" style:country-asian="LT"/>
    </style:style>
    <style:style style:name="P1128" style:parent-style-name="Normal" style:family="paragraph">
      <style:paragraph-properties fo:text-align="center" fo:line-height="115%"/>
    </style:style>
    <style:style style:name="T1129" style:parent-style-name="DefaultParagraphFont" style:family="text">
      <style:text-properties fo:font-weight="bold" style:font-weight-asian="bold" fo:color="#000000" style:font-size-complex="12pt" style:language-asian="lt" style:country-asian="LT"/>
    </style:style>
    <style:style style:name="P1130" style:parent-style-name="Normal" style:family="paragraph">
      <style:paragraph-properties fo:line-height="115%"/>
      <style:text-properties style:font-size-complex="12pt"/>
    </style:style>
    <style:style style:name="P1131" style:parent-style-name="Normal" style:family="paragraph">
      <style:paragraph-properties fo:text-align="justify" fo:line-height="115%" fo:text-indent="0.4923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border="0in solid #FFFFFF" fo:padding="0.4305in" style:shadow="#000000 0in 0in" fo:text-align="justify" fo:line-height="115%" fo:text-indent="0.4923in">
        <style:tab-stops>
          <style:tab-stop style:type="left" style:position="0.4131in"/>
          <style:tab-stop style:type="left" style:position="0.7875in"/>
        </style:tab-stops>
      </style:paragraph-properties>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size-complex="12pt"/>
    </style:style>
    <style:style style:name="P1146" style:parent-style-name="Normal" style:family="paragraph">
      <style:paragraph-properties fo:border="0in solid #FFFFFF" fo:padding="0.4305in" style:shadow="#000000 0in 0in" fo:text-align="justify" fo:line-height="115%" fo:text-indent="0.4923in">
        <style:tab-stops>
          <style:tab-stop style:type="left" style:position="0.4131in"/>
          <style:tab-stop style:type="left" style:position="0.787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border="0in solid #FFFFFF" fo:padding="0.4305in" style:shadow="#000000 0in 0in" fo:text-align="justify" fo:line-height="115%" fo:text-indent="0.4923in">
        <style:tab-stops>
          <style:tab-stop style:type="left" style:position="0.4131in"/>
          <style:tab-stop style:type="left" style:position="0.787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border="0in solid #FFFFFF" fo:padding="0.4305in" style:shadow="#000000 0in 0in" fo:text-align="justify" fo:line-height="115%" fo:text-indent="0.4923in">
        <style:tab-stops>
          <style:tab-stop style:type="left" style:position="0.4131in"/>
          <style:tab-stop style:type="left" style:position="0.787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000000"/>
    </style:style>
    <style:style style:name="T1165" style:parent-style-name="DefaultParagraphFont" style:family="text">
      <style:text-properties fo:color="#000000" style:font-size-complex="12pt"/>
    </style:style>
    <style:style style:name="P1166" style:parent-style-name="Normal" style:family="paragraph">
      <style:paragraph-properties fo:border="0in solid #FFFFFF" fo:padding="0.4305in" style:shadow="#000000 0in 0in" fo:text-align="justify" fo:line-height="115%" fo:text-indent="0.4923in">
        <style:tab-stops>
          <style:tab-stop style:type="left" style:position="0.4131in"/>
          <style:tab-stop style:type="left" style:position="0.7875in"/>
        </style:tab-stops>
      </style:paragraph-properties>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border="0in solid #FFFFFF" fo:padding="0.4305in" style:shadow="#000000 0in 0in" fo:text-align="justify" fo:line-height="115%" fo:text-indent="0.4923in">
        <style:tab-stops>
          <style:tab-stop style:type="left" style:position="0.4131in"/>
          <style:tab-stop style:type="left" style:position="0.7875in"/>
        </style:tab-stops>
      </style:paragraph-properties>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line-height="115%" fo:text-indent="0.4923in">
        <style:tab-stops>
          <style:tab-stop style:type="left" style:position="0.7875in"/>
          <style:tab-stop style:type="left" style:position="1.1812in"/>
        </style:tab-stops>
      </style:paragraph-properties>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line-height="115%" fo:text-indent="0.4923in">
        <style:tab-stops>
          <style:tab-stop style:type="left" style:position="0.7875in"/>
          <style:tab-stop style:type="left" style:position="1.1812in"/>
        </style:tab-stops>
      </style:paragraph-properties>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line-height="115%" fo:text-indent="0.4923in">
        <style:tab-stops>
          <style:tab-stop style:type="left" style:position="0.7875in"/>
          <style:tab-stop style:type="left" style:position="1.1812in"/>
        </style:tab-stops>
      </style:paragraph-properties>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line-height="115%" fo:text-indent="0.4923in">
        <style:tab-stops>
          <style:tab-stop style:type="left" style:position="0.7875in"/>
          <style:tab-stop style:type="left" style:position="1.1812in"/>
        </style:tab-stops>
      </style:paragraph-properties>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line-height="115%" fo:text-indent="0.4923in"/>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line-height="115%" fo:text-indent="0.4923in"/>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font-size="8pt" style:font-size-asian="8pt" style:font-size-complex="8pt"/>
    </style:style>
    <style:style style:name="P1192" style:parent-style-name="Normal" style:family="paragraph">
      <style:paragraph-properties fo:text-align="justify" fo:line-height="115%" fo:text-indent="0.5in">
        <style:tab-stops>
          <style:tab-stop style:type="left" style:position="0.4131in"/>
        </style:tab-stops>
      </style:paragraph-properties>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name-asian="SimSun"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style:font-name-asian="SimSun" style:font-size-complex="12pt" style:language-asian="lt" style:country-asian="LT"/>
    </style:style>
    <style:style style:name="T1198" style:parent-style-name="DefaultParagraphFont" style:family="text">
      <style:text-properties style:font-name-asian="SimSun" style:font-size-complex="12pt"/>
    </style:style>
    <style:style style:name="T1199" style:parent-style-name="DefaultParagraphFont" style:family="text">
      <style:text-properties style:font-name-asian="SimSun" style:font-size-complex="12pt" style:language-asian="lt" style:country-asian="LT"/>
    </style:style>
    <style:style style:name="P1200" style:parent-style-name="Normal" style:family="paragraph">
      <style:paragraph-properties fo:text-align="justify" fo:line-height="115%" fo:text-indent="0.5in">
        <style:tab-stops>
          <style:tab-stop style:type="left" style:position="0.4131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15%" fo:text-indent="0.4923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15%" fo:text-indent="0.4923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15%" fo:text-indent="0.4923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style>
    <style:style style:name="T1218" style:parent-style-name="DefaultParagraphFont" style:family="text">
      <style:text-properties style:font-name-asian="SimSun" style:font-size-complex="12pt" style:language-asian="lt" style:country-asian="L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line-height="115%" fo:text-indent="0.4923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style>
    <style:style style:name="T1227" style:parent-style-name="DefaultParagraphFont" style:family="text">
      <style:text-properties style:font-name-asian="SimSun" style:font-size-complex="12pt" style:language-asian="lt" style:country-asian="L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line-height="115%" fo:text-indent="0.4923in"/>
      <style:text-properties fo:hyphenate="false"/>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15%" fo:text-indent="0.4923in"/>
      <style:text-properties fo:hyphenate="false"/>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15%" fo:text-indent="0.4923in"/>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15%" fo:text-indent="0.4923in"/>
      <style:text-properties fo:hyphenate="false"/>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15%" fo:text-indent="0.4923in"/>
      <style:text-properties fo:hyphenate="false"/>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15%" fo:text-indent="0.4923in"/>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font-size-complex="12p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line-height="115%" fo:text-indent="0.4923in"/>
      <style:text-properties fo:hyphenate="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line-height="115%" fo:text-indent="0.4923in"/>
      <style:text-properties fo:hyphenate="false"/>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15%" fo:text-indent="0.4923in"/>
      <style:text-properties fo:hyphenate="false"/>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15%" fo:text-indent="0.4923in"/>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15%" fo:text-indent="0.4923in"/>
      <style:text-properties fo:hyphenate="false"/>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name-asian="Calibri" style:font-size-complex="12pt" style:language-asian="lt" style:country-asian="LT"/>
    </style:style>
    <style:style style:name="P1289" style:parent-style-name="Normal" style:family="paragraph">
      <style:paragraph-properties fo:text-align="justify" style:vertical-align="middle" fo:line-height="115%" fo:text-indent="0.4923in"/>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line-height="115%" fo:text-indent="0.4923in"/>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line-height="115%" fo:text-indent="0.4923in"/>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line-height="115%" fo:text-indent="0.4923in"/>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line-height="115%" fo:text-indent="0.4923in"/>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line-height="115%" fo:text-indent="0.4923in"/>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line-height="115%" fo:text-indent="0.4923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line-height="115%" fo:text-indent="0.4923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line-height="115%" fo:text-indent="0.4923in"/>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style:vertical-align="middle" fo:line-height="115%" fo:text-indent="0.4923in"/>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style:vertical-align="middle" fo:line-height="115%" fo:text-indent="0.4923in"/>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style:vertical-align="middle" fo:line-height="115%" fo:text-indent="0.4923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15%" fo:text-indent="0.4923in">
        <style:tab-stops>
          <style:tab-stop style:type="left" style:position="1.0833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color="#000000" style:font-size-complex="12p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line-height="115%" fo:text-indent="0.4923in">
        <style:tab-stops>
          <style:tab-stop style:type="left" style:position="1.0833in"/>
        </style:tab-stops>
      </style:paragraph-properties>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line-height="115%" fo:text-indent="0.4923in">
        <style:tab-stops>
          <style:tab-stop style:type="left" style:position="1.1812in"/>
        </style:tab-stops>
      </style:paragraph-properties>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line-height="115%" fo:text-indent="0.4923in">
        <style:tab-stops>
          <style:tab-stop style:type="left" style:position="1.0833in"/>
        </style:tab-stops>
      </style:paragraph-properties>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line-height="115%" fo:text-indent="0.4923in">
        <style:tab-stops>
          <style:tab-stop style:type="left" style:position="1.0833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style:vertical-align="middle" fo:line-height="115%" fo:text-indent="0.4923in">
        <style:tab-stops>
          <style:tab-stop style:type="left" style:position="1.0833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style:font-name-asian="SimSun"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style:font-name-asian="SimSun"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border="0in solid #FFFFFF" fo:padding="0.4305in" style:shadow="#000000 0in 0in" fo:text-align="justify" fo:line-height="115%" fo:text-indent="0.4923in">
        <style:tab-stops>
          <style:tab-stop style:type="left" style:position="0.5236in"/>
          <style:tab-stop style:type="left" style:position="1.0833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name-asian="Calibri"/>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border="0in solid #FFFFFF" fo:padding="0.4305in" style:shadow="#000000 0in 0in" fo:text-align="justify" fo:line-height="115%" fo:text-indent="0.4923in">
        <style:tab-stops>
          <style:tab-stop style:type="left" style:position="0.5236in"/>
          <style:tab-stop style:type="left" style:position="1.0833in"/>
        </style:tab-stops>
      </style:paragraph-properties>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style:font-size-complex="12pt"/>
    </style:style>
    <style:style style:name="P1372" style:parent-style-name="Normal" style:family="paragraph">
      <style:paragraph-properties fo:border="0in solid #FFFFFF" fo:padding="0.4305in" style:shadow="#000000 0in 0in" fo:text-align="justify" fo:line-height="115%" fo:text-indent="0.4923in">
        <style:tab-stops>
          <style:tab-stop style:type="left" style:position="0.5236in"/>
          <style:tab-stop style:type="left" style:position="1.0833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style:font-name-asian="SimSun" style:font-size-complex="12pt" style:language-asian="lt" style:country-asian="LT"/>
    </style:style>
    <style:style style:name="T1379" style:parent-style-name="DefaultParagraphFont" style:family="text">
      <style:text-properties fo:color="#000000" style:font-size-complex="12pt"/>
    </style:style>
    <style:style style:name="T1380" style:parent-style-name="DefaultParagraphFont" style:family="text">
      <style:text-properties style:font-name-asian="SimSun" style:font-size-complex="12pt" style:language-asian="lt" style:country-asian="LT"/>
    </style:style>
    <style:style style:name="P1381" style:parent-style-name="Normal" style:family="paragraph">
      <style:paragraph-properties fo:text-align="justify" fo:line-height="115%" fo:text-indent="0.4923in">
        <style:tab-stops>
          <style:tab-stop style:type="left" style:position="0.6895in"/>
          <style:tab-stop style:type="left" style:position="1.0833in"/>
          <style:tab-stop style:type="left" style:position="1.3784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name-asian="SimSun" style:font-size-complex="12pt" style:language-asian="lt" style:country-asian="LT"/>
    </style:style>
    <style:style style:name="T1384" style:parent-style-name="DefaultParagraphFont" style:family="text">
      <style:text-properties style:font-name-asian="SimSun" style:font-size-complex="12pt" style:language-asian="lt" style:country-asian="LT"/>
    </style:style>
    <style:style style:name="T1385" style:parent-style-name="DefaultParagraphFont" style:family="text">
      <style:text-properties style:font-name-asian="SimSun" style:font-size-complex="12pt" style:language-asian="lt" style:country-asian="LT"/>
    </style:style>
    <style:style style:name="P1386" style:parent-style-name="Normal" style:family="paragraph">
      <style:paragraph-properties fo:text-align="justify" style:vertical-align="middle" fo:line-height="115%" fo:text-indent="0.4923in">
        <style:tab-stops>
          <style:tab-stop style:type="left" style:position="1.0833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style:vertical-align="middle" fo:line-height="115%" fo:text-indent="0.4923in">
        <style:tab-stops>
          <style:tab-stop style:type="left" style:position="1.0833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style:vertical-align="middle" fo:line-height="115%" fo:text-indent="0.4923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15%" fo:text-indent="0.4923in">
        <style:tab-stops>
          <style:tab-stop style:type="left" style:position="0.5909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000000" style:font-size-complex="12pt"/>
    </style:style>
    <style:style style:name="T1402" style:parent-style-name="DefaultParagraphFont" style:family="text">
      <style:text-properties style:font-name-asian="SimSun" style:font-size-complex="12pt" style:language-asian="lt" style:country-asian="LT"/>
    </style:style>
    <style:style style:name="P1403" style:parent-style-name="Normal" style:family="paragraph">
      <style:paragraph-properties fo:text-align="justify" style:vertical-align="middle" fo:line-height="115%" fo:text-indent="0.4923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style:vertical-align="middle" fo:line-height="115%" fo:text-indent="0.4923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vertical-align="middle" fo:line-height="115%" fo:text-indent="0.4923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style:vertical-align="middle" fo:line-height="115%" fo:text-indent="0.4923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style:vertical-align="middle" fo:line-height="115%" fo:text-indent="0.4923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style:vertical-align="middle" fo:line-height="115%" fo:text-indent="0.4923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style:font-size-complex="12pt"/>
    </style:style>
    <style:style style:name="P1429" style:parent-style-name="Normal" style:family="paragraph">
      <style:paragraph-properties fo:border="0in solid #FFFFFF" fo:padding="0.4305in" style:shadow="#000000 0in 0in" fo:text-align="justify" fo:line-height="115%" fo:text-indent="0.4923in">
        <style:tab-stops>
          <style:tab-stop style:type="left" style:position="0.4097in"/>
          <style:tab-stop style:type="left" style:position="0.7875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border="0in solid #FFFFFF" fo:padding="0.4305in" style:shadow="#000000 0in 0in" fo:text-align="justify" fo:line-height="115%" fo:text-indent="0.4923in">
        <style:tab-stops>
          <style:tab-stop style:type="left" style:position="0.4097in"/>
          <style:tab-stop style:type="left" style:position="0.7875in"/>
        </style:tab-stops>
      </style:paragraph-properties>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border="0in solid #FFFFFF" fo:padding="0.4305in" style:shadow="#000000 0in 0in" fo:text-align="justify" fo:line-height="115%" fo:text-indent="0.4923in">
        <style:tab-stops>
          <style:tab-stop style:type="left" style:position="0.4097in"/>
          <style:tab-stop style:type="left" style:position="0.9847in"/>
        </style:tab-stops>
      </style:paragraph-properties>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style:font-size-complex="12pt"/>
    </style:style>
    <style:style style:name="P1443" style:parent-style-name="Normal" style:family="paragraph">
      <style:paragraph-properties fo:line-height="115%" fo:text-indent="0.4923in"/>
    </style:style>
    <style:style style:name="P1444" style:parent-style-name="Normal" style:family="paragraph">
      <style:paragraph-properties fo:widows="0" fo:orphans="0" fo:text-align="center" fo:line-height="115%" fo:text-indent="0.4923in"/>
    </style:style>
    <style:style style:name="T1445" style:parent-style-name="DefaultParagraphFont" style:family="text">
      <style:text-properties fo:font-weight="bold" style:font-weight-asian="bold" style:font-weight-complex="bold" style:font-size-complex="12pt"/>
    </style:style>
    <style:style style:name="T1446" style:parent-style-name="DefaultParagraphFont" style:family="text">
      <style:text-properties fo:font-weight="bold" style:font-weight-asian="bold" style:font-weight-complex="bold" style:font-size-complex="12pt"/>
    </style:style>
    <style:style style:name="P1447" style:parent-style-name="Normal" style:family="paragraph">
      <style:paragraph-properties fo:text-align="center" fo:line-height="115%" fo:text-indent="0.4923in"/>
    </style:style>
    <style:style style:name="T1448" style:parent-style-name="DefaultParagraphFont" style:family="text">
      <style:text-properties fo:font-weight="bold" style:font-weight-asian="bold" fo:color="#000000" style:font-size-complex="12pt" style:language-asian="lt" style:country-asian="LT"/>
    </style:style>
    <style:style style:name="P1449" style:parent-style-name="Normal" style:family="paragraph">
      <style:paragraph-properties fo:text-align="center" fo:line-height="115%" fo:text-indent="0.4923in"/>
      <style:text-properties fo:font-weight="bold" style:font-weight-asian="bold" fo:color="#000000" style:font-size-complex="12pt" style:language-asian="lt" style:country-asian="LT"/>
    </style:style>
    <style:style style:name="P1450" style:parent-style-name="Normal" style:family="paragraph">
      <style:paragraph-properties fo:text-align="justify" fo:line-height="115%" fo:text-indent="0.4923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font-weight="bold" style:font-weight-asian="bold" style:font-size-complex="12pt" style:language-asian="lt" style:country-asian="L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fo:line-height="115%" fo:text-indent="0.5909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line-height="115%" fo:text-indent="0.5909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15%" fo:text-indent="0.5909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line-height="115%" fo:text-indent="0.5909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style:font-size-complex="12p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fo:line-height="115%" fo:text-indent="0.5909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line-height="115%" fo:text-indent="0.5909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fo:line-height="115%" fo:text-indent="0.5909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15%" fo:text-indent="0.5909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15%" fo:text-indent="0.5909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15%" fo:text-indent="0.5909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15%" fo:text-indent="0.5909in"/>
      <style:text-properties style:font-size-complex="12pt"/>
    </style:style>
    <style:style style:name="P1506" style:parent-style-name="Normal" style:family="paragraph">
      <style:paragraph-properties fo:text-align="justify" fo:line-height="115%" fo:text-indent="0.5909in"/>
      <style:text-properties style:font-size-complex="12pt"/>
    </style:style>
    <style:style style:name="P1507" style:parent-style-name="Normal" style:family="paragraph">
      <style:paragraph-properties fo:text-align="justify" fo:line-height="115%" fo:text-indent="0.5909in"/>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15%" fo:text-indent="0.5909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15%" fo:text-indent="0.5909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15%" fo:text-indent="0.5909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15%" fo:text-indent="0.5909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15%" fo:text-indent="0.5909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15%" fo:text-indent="0.5909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border="0in solid #FFFFFF" fo:padding="0.4305in" style:shadow="#000000 0in 0in" fo:text-align="justify" fo:line-height="115%" fo:text-indent="0.5909in"/>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15%" fo:text-indent="0.5909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15%" fo:text-indent="0.5909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name-asian="MS Mincho" style:font-style-complex="italic"/>
    </style:style>
    <style:style style:name="T1542" style:parent-style-name="DefaultParagraphFont" style:family="text">
      <style:text-properties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15%" fo:text-indent="0.5909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15%" fo:text-indent="0.5909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15%" fo:text-indent="0.5909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15%" fo:text-indent="0.5909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15%" fo:text-indent="0.5909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line-height="115%"/>
    </style:style>
    <style:style style:name="P1569" style:parent-style-name="Normal" style:family="paragraph">
      <style:paragraph-properties fo:text-align="center" fo:line-height="115%"/>
    </style:style>
    <style:style style:name="T1570" style:parent-style-name="DefaultParagraphFont" style:family="text">
      <style:text-properties fo:font-weight="bold" style:font-weight-asian="bold" fo:color="#000000" style:font-size-complex="12pt" style:language-asian="lt" style:country-asian="LT"/>
    </style:style>
    <style:style style:name="T1571" style:parent-style-name="DefaultParagraphFont" style:family="text">
      <style:text-properties fo:font-weight="bold" style:font-weight-asian="bold" fo:color="#000000" style:font-size-complex="12pt" style:language-asian="lt" style:country-asian="LT"/>
    </style:style>
    <style:style style:name="P1572" style:parent-style-name="Normal" style:family="paragraph">
      <style:paragraph-properties fo:text-align="center" fo:line-height="115%"/>
    </style:style>
    <style:style style:name="T1573" style:parent-style-name="DefaultParagraphFont" style:family="text">
      <style:text-properties fo:font-weight="bold" style:font-weight-asian="bold" fo:color="#000000" style:font-size-complex="12pt" style:language-asian="lt" style:country-asian="LT"/>
    </style:style>
    <style:style style:name="P1574" style:parent-style-name="Normal" style:family="paragraph">
      <style:paragraph-properties fo:line-height="115%" fo:text-indent="0.4923in">
        <style:tab-stops>
          <style:tab-stop style:type="left" style:position="1.1812in"/>
        </style:tab-stops>
      </style:paragraph-properties>
      <style:text-properties style:font-size-complex="12pt"/>
    </style:style>
    <style:style style:name="P1575" style:parent-style-name="Normal" style:family="paragraph">
      <style:paragraph-properties fo:text-align="justify" fo:line-height="115%" fo:text-indent="0.4923in">
        <style:tab-stops>
          <style:tab-stop style:type="left" style:position="1.1812in"/>
        </style:tab-stops>
      </style:paragraph-properties>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style:font-name-asian="Calibri" fo:color="#000000" style:font-size-complex="12p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fo:line-height="115%" fo:text-indent="0.4923in">
        <style:tab-stops>
          <style:tab-stop style:type="left" style:position="1.1812in"/>
        </style:tab-stops>
      </style:paragraph-properties>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fo:line-height="115%" fo:text-indent="0.4923in">
        <style:tab-stops>
          <style:tab-stop style:type="left" style:position="1.1812in"/>
        </style:tab-stops>
      </style:paragraph-properties>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justify" fo:line-height="115%" fo:text-indent="0.4923in">
        <style:tab-stops>
          <style:tab-stop style:type="left" style:position="0.4097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border="0in solid #FFFFFF" fo:padding="0.4305in" style:shadow="#000000 0in 0in" fo:text-align="justify" fo:line-height="115%" fo:text-indent="0.4923in">
        <style:tab-stops>
          <style:tab-stop style:type="left" style:position="0.4097in"/>
          <style:tab-stop style:type="left" style:position="0.7875in"/>
          <style:tab-stop style:type="left" style:position="1.1812in"/>
        </style:tab-stops>
      </style:paragraph-properties>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border="0in solid #FFFFFF" fo:padding="0.4305in" style:shadow="#000000 0in 0in" fo:text-align="justify" fo:line-height="115%" fo:text-indent="0.4923in">
        <style:tab-stops>
          <style:tab-stop style:type="left" style:position="0.4097in"/>
          <style:tab-stop style:type="left" style:position="0.7875in"/>
          <style:tab-stop style:type="left" style:position="1.1812in"/>
        </style:tab-stops>
      </style:paragraph-properties>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color="#000000" style:font-size-complex="12pt"/>
    </style:style>
    <style:style style:name="P1602" style:parent-style-name="Normal" style:family="paragraph">
      <style:paragraph-properties fo:text-align="justify" fo:line-height="115%" fo:text-indent="0.5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fo:line-height="115%" fo:text-indent="0.5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line-height="115%" fo:text-indent="0.5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text-align="justify" fo:line-height="115%" fo:text-indent="0.5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fo:line-height="115%" fo:text-indent="0.5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fo:line-height="115%" fo:text-indent="0.5in">
        <style:tab-stops>
          <style:tab-stop style:type="left" style:position="0.4097in"/>
        </style:tab-stops>
      </style:paragraph-properties>
    </style:style>
    <style:style style:name="P1618" style:parent-style-name="Normal" style:family="paragraph">
      <style:paragraph-properties fo:widows="0" fo:orphans="0" fo:text-align="center" fo:line-height="115%"/>
    </style:style>
    <style:style style:name="T1619" style:parent-style-name="DefaultParagraphFont" style:family="text">
      <style:text-properties fo:color="#000000" style:font-size-complex="12pt" style:language-asian="lt" style:country-asian="LT"/>
    </style:style>
    <style:style style:name="P1620" style:parent-style-name="Normal" style:master-page-name="MPF2" style:family="paragraph">
      <style:paragraph-properties fo:break-before="page" fo:text-align="justify" style:line-height-at-least="0.1916in" fo:margin-left="3.9375in">
        <style:tab-stops>
          <style:tab-stop style:type="left" style:position="0in"/>
        </style:tab-stops>
      </style:paragraph-properties>
      <style:text-properties fo:color="#000000" style:language-asian="lt" style:country-asian="LT"/>
    </style:style>
    <style:style style:name="P1630" style:parent-style-name="Normal" style:family="paragraph">
      <style:paragraph-properties fo:text-align="justify" style:line-height-at-least="0.1916in" fo:margin-left="3.9375in">
        <style:tab-stops>
          <style:tab-stop style:type="left" style:position="0in"/>
        </style:tab-stops>
      </style:paragraph-properties>
      <style:text-properties fo:color="#000000" style:language-asian="lt" style:country-asian="LT"/>
    </style:style>
    <style:style style:name="P1631" style:parent-style-name="Normal" style:family="paragraph">
      <style:paragraph-properties fo:text-align="justify" style:line-height-at-least="0.1916in" fo:margin-left="3.9375in">
        <style:tab-stops>
          <style:tab-stop style:type="left" style:position="0in"/>
        </style:tab-stops>
      </style:paragraph-properties>
      <style:text-properties fo:color="#000000" style:language-asian="lt" style:country-asian="LT"/>
    </style:style>
    <style:style style:name="P1632" style:parent-style-name="Normal" style:family="paragraph">
      <style:paragraph-properties fo:text-align="justify" style:line-height-at-least="0.1916in" fo:margin-left="3.9375in">
        <style:tab-stops>
          <style:tab-stop style:type="left" style:position="0in"/>
        </style:tab-stops>
      </style:paragraph-properties>
      <style:text-properties fo:color="#000000" style:language-asian="lt" style:country-asian="LT"/>
    </style:style>
    <style:style style:name="P1633" style:parent-style-name="Normal" style:family="paragraph">
      <style:paragraph-properties fo:text-align="justify" style:line-height-at-least="0.1916in" fo:margin-left="3.9375in">
        <style:tab-stops>
          <style:tab-stop style:type="left" style:position="0in"/>
        </style:tab-stops>
      </style:paragraph-properties>
      <style:text-properties fo:color="#000000" style:language-asian="lt" style:country-asian="LT"/>
    </style:style>
    <style:style style:name="P1634" style:parent-style-name="Normal" style:family="paragraph">
      <style:paragraph-properties>
        <style:tab-stops>
          <style:tab-stop style:type="left" style:position="3.9375in"/>
        </style:tab-stops>
      </style:paragraph-properties>
    </style:style>
    <style:style style:name="P1635" style:parent-style-name="Normal" style:family="paragraph">
      <style:paragraph-properties fo:text-align="center" fo:line-height="115%"/>
      <style:text-properties style:font-name-asian="Calibri" fo:font-weight="bold" style:font-weight-asian="bold"/>
    </style:style>
    <style:style style:name="P1636" style:parent-style-name="Normal" style:family="paragraph">
      <style:text-properties fo:font-size="9pt" style:font-size-asian="9pt" style:font-size-complex="9pt"/>
    </style:style>
    <style:style style:name="P1637" style:parent-style-name="Normal" style:family="paragraph">
      <style:paragraph-properties fo:text-align="center" fo:line-height="115%"/>
      <style:text-properties style:font-name-asian="Calibri" fo:font-style="italic" style:font-style-asian="italic"/>
    </style:style>
    <style:style style:name="P1638" style:parent-style-name="Normal" style:family="paragraph">
      <style:paragraph-properties fo:text-align="center" fo:line-height="115%"/>
      <style:text-properties style:font-name-asian="Calibri" fo:font-style="italic" style:font-style-asian="italic"/>
    </style:style>
    <style:style style:name="P1639" style:parent-style-name="Normal" style:family="paragraph">
      <style:paragraph-properties fo:text-align="center" fo:text-indent="0.7875in"/>
      <style:text-properties style:font-name-asian="Calibri"/>
    </style:style>
    <style:style style:name="P1640" style:parent-style-name="Normal" style:family="paragraph">
      <style:paragraph-properties fo:text-align="justify" fo:text-indent="0.7875in"/>
    </style:style>
    <style:style style:name="T1641" style:parent-style-name="DefaultParagraphFont" style:family="text">
      <style:text-properties style:font-name-asian="Calibri"/>
    </style:style>
    <style:style style:name="P1642" style:parent-style-name="Normal" style:family="paragraph">
      <style:paragraph-properties fo:text-align="justify" fo:text-indent="2in"/>
      <style:text-properties style:font-name-asian="Calibri" fo:font-style="italic" style:font-style-asian="italic"/>
    </style:style>
    <style:style style:name="P1643" style:parent-style-name="Normal" style:family="paragraph">
      <style:paragraph-properties fo:text-align="justify"/>
    </style:style>
    <style:style style:name="T1644" style:parent-style-name="DefaultParagraphFont" style:family="text">
      <style:text-properties style:font-name-asian="Calibri"/>
    </style:style>
    <style:style style:name="T1645" style:parent-style-name="DefaultParagraphFont" style:family="text">
      <style:text-properties style:font-name-asian="Calibri" fo:font-style="italic" style:font-style-asian="italic"/>
    </style:style>
    <style:style style:name="P1646" style:parent-style-name="Normal" style:family="paragraph">
      <style:paragraph-properties fo:text-align="center"/>
      <style:text-properties style:font-name-asian="Calibri" fo:font-style="italic" style:font-style-asian="italic"/>
    </style:style>
    <style:style style:name="P1647" style:parent-style-name="Normal" style:family="paragraph">
      <style:paragraph-properties fo:text-align="justify"/>
    </style:style>
    <style:style style:name="P1648" style:parent-style-name="Normal" style:family="paragraph">
      <style:paragraph-properties fo:text-align="justify" fo:text-indent="0.7875in">
        <style:tab-stops>
          <style:tab-stop style:type="left" style:position="0.4465in"/>
        </style:tab-stops>
      </style:paragraph-properties>
    </style:style>
    <style:style style:name="T1649" style:parent-style-name="DefaultParagraphFont" style:family="text">
      <style:text-properties fo:color="#000000" style:language-asian="ja" style:country-asian="JP"/>
    </style:style>
    <style:style style:name="T1650" style:parent-style-name="DefaultParagraphFont" style:family="text">
      <style:text-properties fo:color="#000000" style:language-asian="ja" style:country-asian="JP"/>
    </style:style>
    <style:style style:name="T1651" style:parent-style-name="DefaultParagraphFont" style:family="text">
      <style:text-properties fo:color="#000000" style:language-asian="lt" style:country-asian="LT"/>
    </style:style>
    <style:style style:name="P1652" style:parent-style-name="Normal" style:family="paragraph">
      <style:paragraph-properties fo:text-align="justify" fo:text-indent="0.7875in">
        <style:tab-stops>
          <style:tab-stop style:type="left" style:position="0.3569in"/>
        </style:tab-stops>
      </style:paragraph-properties>
    </style:style>
    <style:style style:name="T1653" style:parent-style-name="DefaultParagraphFont" style:family="text">
      <style:text-properties fo:color="#000000" style:language-asian="ja" style:country-asian="JP"/>
    </style:style>
    <style:style style:name="T1654" style:parent-style-name="DefaultParagraphFont" style:family="text">
      <style:text-properties fo:color="#000000" style:language-asian="ja" style:country-asian="JP"/>
    </style:style>
    <style:style style:name="P1655" style:parent-style-name="Normal" style:family="paragraph">
      <style:paragraph-properties fo:text-align="justify" fo:text-indent="0.7875in"/>
    </style:style>
    <style:style style:name="T1656" style:parent-style-name="DefaultParagraphFont" style:family="text">
      <style:text-properties fo:color="#000000" style:language-asian="ja" style:country-asian="JP"/>
    </style:style>
    <style:style style:name="T1657" style:parent-style-name="DefaultParagraphFont" style:family="text">
      <style:text-properties fo:color="#000000" style:language-asian="ja" style:country-asian="JP"/>
    </style:style>
    <style:style style:name="T1658" style:parent-style-name="DefaultParagraphFont" style:family="text">
      <style:text-properties fo:color="#000000" style:language-asian="lt" style:country-asian="LT"/>
    </style:style>
    <style:style style:name="P1659" style:parent-style-name="Normal" style:family="paragraph">
      <style:paragraph-properties fo:text-align="justify" fo:text-indent="0.7875in">
        <style:tab-stops>
          <style:tab-stop style:type="left" style:position="0.5236in"/>
        </style:tab-stops>
      </style:paragraph-properties>
    </style:style>
    <style:style style:name="T1660" style:parent-style-name="DefaultParagraphFont" style:family="text">
      <style:text-properties fo:color="#000000" style:language-asian="ja" style:country-asian="JP"/>
    </style:style>
    <style:style style:name="T1661" style:parent-style-name="DefaultParagraphFont" style:family="text">
      <style:text-properties fo:color="#000000" style:language-asian="ja" style:country-asian="JP"/>
    </style:style>
    <style:style style:name="T1662" style:parent-style-name="DefaultParagraphFont" style:family="text">
      <style:text-properties fo:color="#000000" style:language-asian="lt" style:country-asian="LT"/>
    </style:style>
    <style:style style:name="P1663" style:parent-style-name="Normal" style:family="paragraph">
      <style:paragraph-properties fo:text-align="justify" fo:line-height="115%" fo:text-indent="0.7875in">
        <style:tab-stops>
          <style:tab-stop style:type="left" style:position="0.5909in"/>
        </style:tab-stops>
      </style:paragraph-properties>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fo:color="#000000" style:language-asian="lt" style:country-asian="LT"/>
    </style:style>
    <style:style style:name="T1666" style:parent-style-name="DefaultParagraphFont" style:family="text">
      <style:text-properties fo:color="#000000"/>
    </style:style>
    <style:style style:name="P1667" style:parent-style-name="Normal" style:family="paragraph">
      <style:paragraph-properties fo:text-align="justify" style:line-height-at-least="0.1916in" fo:text-indent="0.7875in">
        <style:tab-stops>
          <style:tab-stop style:type="left" style:position="3.9375in"/>
        </style:tab-stops>
      </style:paragraph-properties>
    </style:style>
    <style:style style:name="T1668" style:parent-style-name="DefaultParagraphFont" style:family="text">
      <style:text-properties fo:color="#000000" style:language-asian="ja" style:country-asian="JP"/>
    </style:style>
    <style:style style:name="T1669" style:parent-style-name="DefaultParagraphFont" style:family="text">
      <style:text-properties fo:color="#000000" style:language-asian="ja" style:country-asian="JP"/>
    </style:style>
    <style:style style:name="T1670" style:parent-style-name="DefaultParagraphFont" style:family="text">
      <style:text-properties fo:color="#000000" style:language-asian="lt" style:country-asian="LT"/>
    </style:style>
    <style:style style:name="P1671" style:parent-style-name="Normal" style:family="paragraph">
      <style:paragraph-properties fo:text-align="justify" fo:text-indent="0.7875in"/>
    </style:style>
    <style:style style:name="P1672" style:parent-style-name="Normal" style:family="paragraph">
      <style:paragraph-properties fo:text-align="justify" fo:text-indent="0.7875in"/>
    </style:style>
    <style:style style:name="T1673" style:parent-style-name="DefaultParagraphFont" style:family="text">
      <style:text-properties style:font-name-asian="Calibri"/>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style:font-name-asian="Calibri"/>
    </style:style>
    <style:style style:name="P1676" style:parent-style-name="Normal" style:family="paragraph">
      <style:paragraph-properties fo:text-align="justify" fo:text-indent="0.7875in"/>
    </style:style>
    <style:style style:name="P1677" style:parent-style-name="Normal" style:family="paragraph">
      <style:paragraph-properties fo:text-align="justify" fo:text-indent="0.7875in"/>
    </style:style>
    <style:style style:name="T1678" style:parent-style-name="DefaultParagraphFont" style:family="text">
      <style:text-properties style:font-name-asian="Calibri"/>
    </style:style>
    <style:style style:name="T1679" style:parent-style-name="DefaultParagraphFont" style:family="text">
      <style:text-properties fo:color="#000000" style:language-asian="lt" style:country-asian="LT"/>
    </style:style>
    <style:style style:name="P1680" style:parent-style-name="Normal" style:family="paragraph">
      <style:paragraph-properties fo:line-height="150%" fo:background-color="#FFFFFF"/>
    </style:style>
    <style:style style:name="P1681" style:parent-style-name="Normal" style:family="paragraph">
      <style:paragraph-properties fo:line-height="115%" fo:background-color="#FFFFFF"/>
    </style:style>
    <style:style style:name="P1682" style:parent-style-name="Normal" style:family="paragraph">
      <style:paragraph-properties fo:line-height="115%" fo:text-indent="0.0861in" fo:background-color="#FFFFFF"/>
    </style:style>
    <style:style style:name="T1683" style:parent-style-name="DefaultParagraphFont" style:family="text">
      <style:text-properties fo:font-style="italic" style:font-style-asian="italic"/>
    </style:style>
    <style:style style:name="T1684" style:parent-style-name="DefaultParagraphFont" style:family="text">
      <style:text-properties fo:font-style="italic" style:font-style-asian="italic"/>
    </style:style>
    <style:style style:name="T1685" style:parent-style-name="DefaultParagraphFont" style:family="text">
      <style:text-properties fo:font-style="italic" style:font-style-asian="italic"/>
    </style:style>
    <style:style style:name="T1686" style:parent-style-name="DefaultParagraphFont" style:family="text">
      <style:text-properties fo:font-style="italic" style:font-style-asian="italic"/>
    </style:style>
    <style:style style:name="T1687" style:parent-style-name="DefaultParagraphFont" style:family="text">
      <style:text-properties fo:font-style="italic" style:font-style-asian="italic"/>
    </style:style>
    <style:style style:name="P1688" style:parent-style-name="Normal" style:family="paragraph">
      <style:paragraph-properties fo:line-height="115%" fo:text-indent="0.0861in" fo:background-color="#FFFFFF"/>
    </style:style>
    <style:style style:name="T1689" style:parent-style-name="DefaultParagraphFont" style:family="text">
      <style:text-properties fo:font-style="italic" style:font-style-asian="italic"/>
    </style:style>
    <style:style style:name="P1690" style:parent-style-name="Normal" style:master-page-name="MPF3" style:family="paragraph">
      <style:paragraph-properties fo:break-before="page" fo:text-align="justify" style:line-height-at-least="0.1916in" fo:margin-left="4.5284in" style:page-number="1">
        <style:tab-stops/>
      </style:paragraph-properties>
      <style:text-properties fo:color="#000000" style:language-asian="lt" style:country-asian="LT"/>
    </style:style>
    <style:style style:name="P1697" style:parent-style-name="Normal" style:family="paragraph">
      <style:paragraph-properties fo:text-align="justify" style:line-height-at-least="0.1916in" fo:margin-left="4.5284in">
        <style:tab-stops/>
      </style:paragraph-properties>
      <style:text-properties fo:color="#000000" style:language-asian="lt" style:country-asian="LT"/>
    </style:style>
    <style:style style:name="P1698" style:parent-style-name="Normal" style:family="paragraph">
      <style:paragraph-properties fo:text-align="justify" style:line-height-at-least="0.1916in" fo:margin-left="4.5284in">
        <style:tab-stops/>
      </style:paragraph-properties>
      <style:text-properties fo:color="#000000" style:language-asian="lt" style:country-asian="LT"/>
    </style:style>
    <style:style style:name="P1699" style:parent-style-name="Normal" style:family="paragraph">
      <style:paragraph-properties fo:text-align="justify" style:line-height-at-least="0.1916in" fo:margin-left="4.5284in">
        <style:tab-stops/>
      </style:paragraph-properties>
      <style:text-properties fo:color="#000000" style:language-asian="lt" style:country-asian="LT"/>
    </style:style>
    <style:style style:name="P1700" style:parent-style-name="Normal" style:family="paragraph">
      <style:paragraph-properties fo:text-align="justify" style:line-height-at-least="0.1916in" fo:margin-left="4.5284in">
        <style:tab-stops/>
      </style:paragraph-properties>
      <style:text-properties fo:color="#000000" style:language-asian="lt" style:country-asian="LT"/>
    </style:style>
    <style:style style:name="P1701" style:parent-style-name="Normal" style:family="paragraph">
      <style:paragraph-properties fo:text-align="justify" fo:margin-left="7.777in">
        <style:tab-stops>
          <style:tab-stop style:type="left" style:position="-7.4812in"/>
          <style:tab-stop style:type="left" style:position="-0.4923in"/>
        </style:tab-stops>
      </style:paragraph-properties>
      <style:text-properties fo:font-weight="bold" style:font-weight-asian="bold" style:font-size-complex="12pt" style:language-asian="lt" style:country-asian="LT"/>
    </style:style>
    <style:style style:name="P1702" style:parent-style-name="Normal" style:family="paragraph">
      <style:paragraph-properties fo:text-align="center"/>
      <style:text-properties fo:font-weight="bold" style:font-weight-asian="bold" style:font-size-complex="12pt" style:language-asian="lt" style:country-asian="LT"/>
    </style:style>
    <style:style style:name="P1703" style:parent-style-name="Normal" style:family="paragraph">
      <style:paragraph-properties fo:text-align="center"/>
      <style:text-properties fo:font-weight="bold" style:font-weight-asian="bold" style:font-size-complex="12pt" style:language-asian="lt" style:country-asian="LT"/>
    </style:style>
    <style:style style:name="P1704"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1705"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TableColumn1707" style:family="table-column">
      <style:table-column-properties style:column-width="7.2847in"/>
    </style:style>
    <style:style style:name="Table1706" style:family="table">
      <style:table-properties style:width="7.2847in" fo:margin-left="0.075in" table:align="left"/>
    </style:style>
    <style:style style:name="TableRow1708" style:family="table-row">
      <style:table-row-properties style:min-row-height="0.2687in"/>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fo:line-height="115%"/>
      <style:text-properties style:font-size-complex="12pt" style:language-asian="en" style:country-asian="GB"/>
    </style:style>
    <style:style style:name="TableRow1711" style:family="table-row">
      <style:table-row-properties style:min-row-height="0.1736in"/>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fo:line-height="115%"/>
    </style:style>
    <style:style style:name="T1714" style:parent-style-name="DefaultParagraphFont" style:family="text">
      <style:text-properties fo:font-weight="bold" style:font-weight-asian="bold" style:font-size-complex="12pt" style:language-asian="en" style:country-asian="GB"/>
    </style:style>
    <style:style style:name="P1715" style:parent-style-name="Normal" style:family="paragraph">
      <style:paragraph-properties fo:text-align="center"/>
      <style:text-properties fo:font-style="italic" style:font-style-asian="italic" fo:font-size="5pt" style:font-size-asian="5pt" style:language-asian="lt" style:country-asian="LT"/>
    </style:style>
    <style:style style:name="TableColumn1717" style:family="table-column">
      <style:table-column-properties style:column-width="7.2847in"/>
    </style:style>
    <style:style style:name="Table1716" style:family="table">
      <style:table-properties style:width="7.2847in" fo:margin-left="0.075in" table:align="left"/>
    </style:style>
    <style:style style:name="TableRow1718" style:family="table-row">
      <style:table-row-properties style:min-row-height="0.3145in"/>
    </style:style>
    <style:style style:name="TableCell1719" style:family="table-cell">
      <style:table-cell-properties fo:border="0.0069in solid #000000" style:vertical-align="bottom" fo:padding-top="0in" fo:padding-left="0.075in" fo:padding-bottom="0in" fo:padding-right="0.075in"/>
    </style:style>
    <style:style style:name="P1720" style:parent-style-name="Normal" style:family="paragraph">
      <style:paragraph-properties fo:text-align="center" fo:line-height="115%"/>
      <style:text-properties style:font-size-complex="12pt" style:language-asian="en" style:country-asian="GB"/>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fo:line-height="115%"/>
      <style:text-properties fo:font-weight="bold" style:font-weight-asian="bold" style:font-size-complex="12pt" style:language-asian="en" style:country-asian="GB"/>
    </style:style>
    <style:style style:name="P1724" style:parent-style-name="Normal" style:family="paragraph">
      <style:paragraph-properties fo:text-align="center" fo:margin-left="3.5in" fo:text-indent="-3.5in">
        <style:tab-stops/>
      </style:paragraph-properties>
      <style:text-properties style:font-size-complex="12pt" style:language-asian="lt" style:country-asian="LT"/>
    </style:style>
    <style:style style:name="TableColumn1726" style:family="table-column">
      <style:table-column-properties style:column-width="3.4187in"/>
    </style:style>
    <style:style style:name="TableColumn1727" style:family="table-column">
      <style:table-column-properties style:column-width="2.2902in"/>
    </style:style>
    <style:style style:name="Table1725" style:family="table">
      <style:table-properties style:width="5.709in" fo:margin-left="0in" table:align="center"/>
    </style:style>
    <style:style style:name="TableRow1728" style:family="table-row">
      <style:table-row-properties style:min-row-height="0.2305in" fo:keep-together="always"/>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fo:line-height="115%"/>
    </style:style>
    <style:style style:name="T1731" style:parent-style-name="DefaultParagraphFont" style:family="text">
      <style:text-properties fo:font-weight="bold" style:font-weight-asian="bold" style:font-weight-complex="bold" style:font-size-complex="12pt" style:language-asian="lt" style:country-asian="LT"/>
    </style:style>
    <style:style style:name="T1732" style:parent-style-name="DefaultParagraphFont" style:family="text">
      <style:text-properties fo:font-weight="bold" style:font-weight-asian="bold" style:font-size-complex="12pt" style:language-asian="en" style:country-asian="GB"/>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line-height="115%" fo:margin-right="-0.0597in">
        <style:tab-stops>
          <style:tab-stop style:type="left" style:position="5.0208in"/>
        </style:tab-stops>
      </style:paragraph-properties>
      <style:text-properties fo:font-weight="bold" style:font-weight-asian="bold" style:font-size-complex="12pt" style:language-asian="en" style:country-asian="GB"/>
    </style:style>
    <style:style style:name="P1735" style:parent-style-name="Normal" style:family="paragraph">
      <style:paragraph-properties fo:text-align="center" fo:line-height="150%" fo:margin-left="3.5006in" fo:text-indent="-3.5006in">
        <style:tab-stops/>
      </style:paragraph-properties>
      <style:text-properties style:font-size-complex="12pt" style:language-asian="lt" style:country-asian="LT"/>
    </style:style>
    <style:style style:name="P1736"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737" style:parent-style-name="Normal" style:family="paragraph">
      <style:paragraph-properties fo:text-align="center" fo:line-height="150%"/>
      <style:text-properties style:font-size-complex="12pt" style:language-asian="lt" style:country-asian="LT"/>
    </style:style>
    <style:style style:name="P1738" style:parent-style-name="Normal" style:family="paragraph">
      <style:paragraph-properties fo:text-align="justify"/>
      <style:text-properties fo:font-style="italic" style:font-style-asian="italic" style:font-size-complex="12pt" style:language-asian="en" style:country-asian="GB"/>
    </style:style>
    <style:style style:name="P1739" style:parent-style-name="Normal" style:family="paragraph">
      <style:paragraph-properties fo:text-align="justify" fo:text-indent="0.4923in"/>
      <style:text-properties style:font-size-complex="12pt" style:language-asian="en" style:country-asian="GB"/>
    </style:style>
    <style:style style:name="P1740" style:parent-style-name="Normal" style:family="paragraph">
      <style:paragraph-properties fo:text-align="justify" fo:line-height="115%" fo:text-indent="0.9in"/>
    </style:style>
    <style:style style:name="T1741" style:parent-style-name="DefaultParagraphFont" style:family="text">
      <style:text-properties fo:font-style="italic" style:font-style-asian="italic" style:font-style-complex="italic" style:text-position="super 66.6%" fo:font-size="15pt" style:font-size-asian="15pt" style:font-size-complex="15pt" style:language-asian="en" style:country-asian="GB"/>
    </style:style>
    <style:style style:name="P1742" style:parent-style-name="Normal" style:family="paragraph">
      <style:paragraph-properties fo:text-align="justify"/>
      <style:text-properties style:font-size-complex="12pt" style:language-asian="en" style:country-asian="GB"/>
    </style:style>
    <style:style style:name="P1743" style:parent-style-name="Normal" style:family="paragraph">
      <style:paragraph-properties fo:text-align="justify" fo:line-height="115%" fo:text-indent="4.7618in"/>
    </style:style>
    <style:style style:name="T1744" style:parent-style-name="DefaultParagraphFont" style:family="text">
      <style:text-properties fo:font-style="italic" style:font-style-asian="italic" style:font-style-complex="italic" fo:font-size="9pt" style:font-size-asian="9pt" style:font-size-complex="9pt" style:language-asian="en" style:country-asian="GB"/>
    </style:style>
    <style:style style:name="P1745" style:parent-style-name="Normal" style:family="paragraph">
      <style:paragraph-properties fo:text-align="justify" style:line-height-at-least="0.1916in">
        <style:tab-stops>
          <style:tab-stop style:type="left" style:position="4.3312in"/>
        </style:tab-stops>
      </style:paragraph-properties>
    </style:style>
    <style:style style:name="T1746" style:parent-style-name="DefaultParagraphFont" style:family="text">
      <style:text-properties style:font-size-complex="12pt" style:language-asian="en" style:country-asian="GB"/>
    </style:style>
    <style:style style:name="T1747" style:parent-style-name="DefaultParagraphFont" style:family="text">
      <style:text-properties fo:color="#000000" style:language-asian="lt" style:country-asian="LT"/>
    </style:style>
    <style:style style:name="P1748" style:parent-style-name="Normal" style:family="paragraph">
      <style:paragraph-properties fo:text-align="justify" fo:text-indent="0.5784in"/>
    </style:style>
    <style:style style:name="T1749" style:parent-style-name="DefaultParagraphFont" style:family="text">
      <style:text-properties fo:font-size="20pt" style:font-size-asian="20pt" style:font-size-complex="20pt" fo:background-color="#D3D3D3"/>
    </style:style>
    <style:style style:name="T1750" style:parent-style-name="DefaultParagraphFont" style:family="text">
      <style:text-properties style:font-weight-complex="bold" style:font-style-complex="italic" fo:color="#000000" fo:letter-spacing="0.0006in" style:font-size-complex="12pt" style:language-asian="en" style:country-asian="GB"/>
    </style:style>
    <style:style style:name="T1751" style:parent-style-name="DefaultParagraphFont" style:family="text">
      <style:text-properties style:font-weight-complex="bold" style:font-style-complex="italic" fo:color="#000000" style:font-size-complex="12pt" style:language-asian="en" style:country-asian="GB"/>
    </style:style>
    <style:style style:name="T1752" style:parent-style-name="DefaultParagraphFont" style:family="text">
      <style:text-properties style:font-weight-complex="bold" style:font-style-complex="italic" fo:color="#000000" fo:letter-spacing="0.0006in" style:font-size-complex="12pt" style:language-asian="en" style:country-asian="GB"/>
    </style:style>
    <style:style style:name="T1753" style:parent-style-name="DefaultParagraphFont" style:family="text">
      <style:text-properties style:font-weight-complex="bold" style:font-style-complex="italic" fo:color="#000000" style:font-size-complex="12pt" style:language-asian="en" style:country-asian="GB"/>
    </style:style>
    <style:style style:name="T1754" style:parent-style-name="DefaultParagraphFont" style:family="text">
      <style:text-properties style:font-weight-complex="bold" style:font-style-complex="italic" fo:color="#000000" fo:letter-spacing="-0.0006in" style:font-size-complex="12pt" style:language-asian="en" style:country-asian="GB"/>
    </style:style>
    <style:style style:name="T1755" style:parent-style-name="DefaultParagraphFont" style:family="text">
      <style:text-properties style:font-weight-complex="bold" style:font-style-complex="italic" fo:color="#000000" style:font-size-complex="12pt" style:language-asian="en" style:country-asian="GB"/>
    </style:style>
    <style:style style:name="T1756" style:parent-style-name="DefaultParagraphFont" style:family="text">
      <style:text-properties style:font-size-complex="12pt"/>
    </style:style>
    <style:style style:name="T1757" style:parent-style-name="DefaultParagraphFont" style:family="text">
      <style:text-properties style:language-asian="lt" style:country-asian="L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354in"/>
      <style:text-properties style:font-size-complex="12pt"/>
    </style:style>
    <style:style style:name="P1760" style:parent-style-name="Normal" style:family="paragraph">
      <style:paragraph-properties fo:text-align="justify" fo:text-indent="0.5784in"/>
    </style:style>
    <style:style style:name="T1761" style:parent-style-name="DefaultParagraphFont" style:family="text">
      <style:text-properties fo:font-size="20pt" style:font-size-asian="20pt" style:font-size-complex="20pt" fo:background-color="#D3D3D3"/>
    </style:style>
    <style:style style:name="T1762" style:parent-style-name="DefaultParagraphFont" style:family="text">
      <style:text-properties style:font-weight-complex="bold" style:font-style-complex="italic" fo:color="#000000" fo:letter-spacing="0.0006in" style:font-size-complex="12pt" style:language-asian="en" style:country-asian="GB"/>
    </style:style>
    <style:style style:name="T1763" style:parent-style-name="DefaultParagraphFont" style:family="text">
      <style:text-properties style:font-weight-complex="bold" style:font-style-complex="italic" fo:color="#000000" style:font-size-complex="12pt" style:language-asian="en" style:country-asian="GB"/>
    </style:style>
    <style:style style:name="T1764" style:parent-style-name="DefaultParagraphFont" style:family="text">
      <style:text-properties style:font-weight-complex="bold" style:font-style-complex="italic" fo:color="#000000" fo:letter-spacing="0.0006in" style:font-size-complex="12pt" style:language-asian="en" style:country-asian="GB"/>
    </style:style>
    <style:style style:name="T1765" style:parent-style-name="DefaultParagraphFont" style:family="text">
      <style:text-properties style:font-weight-complex="bold" style:font-style-complex="italic" fo:color="#000000" style:font-size-complex="12pt" style:language-asian="en" style:country-asian="GB"/>
    </style:style>
    <style:style style:name="T1766" style:parent-style-name="DefaultParagraphFont" style:family="text">
      <style:text-properties style:font-weight-complex="bold" style:font-style-complex="italic" fo:color="#000000" fo:letter-spacing="-0.0006in" style:font-size-complex="12pt" style:language-asian="en" style:country-asian="GB"/>
    </style:style>
    <style:style style:name="T1767" style:parent-style-name="DefaultParagraphFont" style:family="text">
      <style:text-properties style:font-weight-complex="bold" style:font-style-complex="italic" fo:color="#000000" style:font-size-complex="12pt" style:language-asian="en" style:country-asian="GB"/>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354in"/>
      <style:text-properties style:font-size-complex="12pt"/>
    </style:style>
    <style:style style:name="P1770" style:parent-style-name="Normal" style:family="paragraph">
      <style:paragraph-properties fo:text-align="justify" fo:text-indent="0.5784in"/>
    </style:style>
    <style:style style:name="T1771" style:parent-style-name="DefaultParagraphFont" style:family="text">
      <style:text-properties fo:font-size="20pt" style:font-size-asian="20pt" style:font-size-complex="20pt" fo:background-color="#D3D3D3"/>
    </style:style>
    <style:style style:name="T1772" style:parent-style-name="DefaultParagraphFont" style:family="text">
      <style:text-properties style:font-weight-complex="bold" style:font-style-complex="italic" fo:color="#000000" fo:letter-spacing="0.0006in" style:font-size-complex="12pt" style:language-asian="en" style:country-asian="GB"/>
    </style:style>
    <style:style style:name="T1773" style:parent-style-name="DefaultParagraphFont" style:family="text">
      <style:text-properties style:font-weight-complex="bold" style:font-style-complex="italic" fo:color="#000000" style:font-size-complex="12pt" style:language-asian="en" style:country-asian="GB"/>
    </style:style>
    <style:style style:name="T1774" style:parent-style-name="DefaultParagraphFont" style:family="text">
      <style:text-properties style:font-weight-complex="bold" style:font-style-complex="italic" fo:color="#000000" fo:letter-spacing="0.0006in" style:font-size-complex="12pt" style:language-asian="en" style:country-asian="GB"/>
    </style:style>
    <style:style style:name="T1775" style:parent-style-name="DefaultParagraphFont" style:family="text">
      <style:text-properties style:font-weight-complex="bold" style:font-style-complex="italic" fo:color="#000000" style:font-size-complex="12pt" style:language-asian="en" style:country-asian="GB"/>
    </style:style>
    <style:style style:name="T1776" style:parent-style-name="DefaultParagraphFont" style:family="text">
      <style:text-properties style:font-weight-complex="bold" style:font-style-complex="italic" fo:color="#000000" fo:letter-spacing="-0.0006in" style:font-size-complex="12pt" style:language-asian="en" style:country-asian="GB"/>
    </style:style>
    <style:style style:name="T1777" style:parent-style-name="DefaultParagraphFont" style:family="text">
      <style:text-properties style:font-weight-complex="bold" style:font-style-complex="italic" fo:color="#000000" style:font-size-complex="12pt" style:language-asian="en" style:country-asian="GB"/>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354in"/>
      <style:text-properties style:font-weight-complex="bold" style:font-style-complex="italic" fo:color="#000000" style:font-size-complex="12pt" style:language-asian="en" style:country-asian="GB"/>
    </style:style>
    <style:style style:name="P1781" style:parent-style-name="Normal" style:family="paragraph">
      <style:paragraph-properties fo:text-align="justify" fo:text-indent="0.5784in"/>
    </style:style>
    <style:style style:name="T1782" style:parent-style-name="DefaultParagraphFont" style:family="text">
      <style:text-properties fo:font-size="20pt" style:font-size-asian="20pt" style:font-size-complex="20pt" fo:background-color="#D3D3D3"/>
    </style:style>
    <style:style style:name="T1783" style:parent-style-name="DefaultParagraphFont" style:family="text">
      <style:text-properties style:font-weight-complex="bold" style:font-style-complex="italic" fo:color="#000000" fo:letter-spacing="0.0006in" style:font-size-complex="12pt" style:language-asian="en" style:country-asian="GB"/>
    </style:style>
    <style:style style:name="T1784" style:parent-style-name="DefaultParagraphFont" style:family="text">
      <style:text-properties style:font-weight-complex="bold" style:font-style-complex="italic" fo:color="#000000" style:font-size-complex="12pt" style:language-asian="en" style:country-asian="GB"/>
    </style:style>
    <style:style style:name="T1785" style:parent-style-name="DefaultParagraphFont" style:family="text">
      <style:text-properties style:font-weight-complex="bold" style:font-style-complex="italic" fo:color="#000000" fo:letter-spacing="0.0006in" style:font-size-complex="12pt" style:language-asian="en" style:country-asian="GB"/>
    </style:style>
    <style:style style:name="T1786" style:parent-style-name="DefaultParagraphFont" style:family="text">
      <style:text-properties style:font-weight-complex="bold" style:font-style-complex="italic" fo:color="#000000" style:font-size-complex="12pt" style:language-asian="en" style:country-asian="GB"/>
    </style:style>
    <style:style style:name="T1787" style:parent-style-name="DefaultParagraphFont" style:family="text">
      <style:text-properties style:font-weight-complex="bold" style:font-style-complex="italic" fo:color="#000000" fo:letter-spacing="-0.0006in" style:font-size-complex="12pt" style:language-asian="en" style:country-asian="GB"/>
    </style:style>
    <style:style style:name="T1788" style:parent-style-name="DefaultParagraphFont" style:family="text">
      <style:text-properties style:font-weight-complex="bold" style:font-style-complex="italic" fo:color="#000000" style:font-size-complex="12pt" style:language-asian="en" style:country-asian="GB"/>
    </style:style>
    <style:style style:name="P1789" style:parent-style-name="Normal" style:family="paragraph">
      <style:paragraph-properties fo:text-align="justify" fo:text-indent="0.5354in"/>
      <style:text-properties style:font-weight-complex="bold" style:font-style-complex="italic" fo:color="#000000" style:font-size-complex="12pt" style:language-asian="en" style:country-asian="GB"/>
    </style:style>
    <style:style style:name="P1790" style:parent-style-name="Normal" style:family="paragraph">
      <style:paragraph-properties fo:text-align="justify" fo:text-indent="0.5784in"/>
    </style:style>
    <style:style style:name="T1791" style:parent-style-name="DefaultParagraphFont" style:family="text">
      <style:text-properties fo:font-size="20pt" style:font-size-asian="20pt" style:font-size-complex="20pt" fo:background-color="#D3D3D3"/>
    </style:style>
    <style:style style:name="T1792" style:parent-style-name="DefaultParagraphFont" style:family="text">
      <style:text-properties style:font-weight-complex="bold" style:font-style-complex="italic" fo:color="#000000" fo:letter-spacing="0.0006in" style:font-size-complex="12pt" style:language-asian="en" style:country-asian="GB"/>
    </style:style>
    <style:style style:name="T1793" style:parent-style-name="DefaultParagraphFont" style:family="text">
      <style:text-properties style:font-weight-complex="bold" style:font-style-complex="italic" fo:color="#000000" style:font-size-complex="12pt" style:language-asian="en" style:country-asian="GB"/>
    </style:style>
    <style:style style:name="T1794" style:parent-style-name="DefaultParagraphFont" style:family="text">
      <style:text-properties style:font-weight-complex="bold" style:font-style-complex="italic" fo:color="#000000" fo:letter-spacing="0.0006in" style:font-size-complex="12pt" style:language-asian="en" style:country-asian="GB"/>
    </style:style>
    <style:style style:name="T1795" style:parent-style-name="DefaultParagraphFont" style:family="text">
      <style:text-properties style:font-weight-complex="bold" style:font-style-complex="italic" fo:color="#000000" style:font-size-complex="12pt" style:language-asian="en" style:country-asian="GB"/>
    </style:style>
    <style:style style:name="T1796" style:parent-style-name="DefaultParagraphFont" style:family="text">
      <style:text-properties style:font-weight-complex="bold" style:font-style-complex="italic" fo:color="#000000" fo:letter-spacing="-0.0006in" style:font-size-complex="12pt" style:language-asian="en" style:country-asian="GB"/>
    </style:style>
    <style:style style:name="T1797" style:parent-style-name="DefaultParagraphFont" style:family="text">
      <style:text-properties style:font-weight-complex="bold" style:font-style-complex="italic" fo:color="#000000" style:font-size-complex="12pt" style:language-asian="en" style:country-asian="GB"/>
    </style:style>
    <style:style style:name="T1798" style:parent-style-name="DefaultParagraphFont" style:family="text">
      <style:text-properties style:font-size-complex="12pt"/>
    </style:style>
    <style:style style:name="T1799" style:parent-style-name="DefaultParagraphFont" style:family="text">
      <style:text-properties style:language-asian="lt" style:country-asian="LT"/>
    </style:style>
    <style:style style:name="T1800" style:parent-style-name="DefaultParagraphFont" style:family="text">
      <style:text-properties style:font-size-complex="12pt"/>
    </style:style>
    <style:style style:name="T1801" style:parent-style-name="DefaultParagraphFont" style:family="text">
      <style:text-properties style:language-asian="lt" style:country-asian="LT"/>
    </style:style>
    <style:style style:name="P1802" style:parent-style-name="Normal" style:family="paragraph">
      <style:paragraph-properties fo:text-align="justify" fo:text-indent="0.5354in"/>
      <style:text-properties style:font-size-complex="12pt" style:language-asian="en" style:country-asian="GB"/>
    </style:style>
    <style:style style:name="P1803" style:parent-style-name="Normal" style:family="paragraph">
      <style:paragraph-properties fo:text-align="justify" fo:text-indent="0.5784in"/>
    </style:style>
    <style:style style:name="T1804" style:parent-style-name="DefaultParagraphFont" style:family="text">
      <style:text-properties fo:font-size="20pt" style:font-size-asian="20pt" style:font-size-complex="20pt" fo:background-color="#D3D3D3"/>
    </style:style>
    <style:style style:name="T1805" style:parent-style-name="DefaultParagraphFont" style:family="text">
      <style:text-properties style:font-weight-complex="bold" style:font-style-complex="italic" fo:color="#000000" fo:letter-spacing="0.0006in" style:font-size-complex="12pt" style:language-asian="en" style:country-asian="GB"/>
    </style:style>
    <style:style style:name="T1806" style:parent-style-name="DefaultParagraphFont" style:family="text">
      <style:text-properties style:font-weight-complex="bold" style:font-style-complex="italic" fo:color="#000000" style:font-size-complex="12pt" style:language-asian="en" style:country-asian="GB"/>
    </style:style>
    <style:style style:name="T1807" style:parent-style-name="DefaultParagraphFont" style:family="text">
      <style:text-properties style:font-weight-complex="bold" style:font-style-complex="italic" fo:color="#000000" fo:letter-spacing="0.0006in" style:font-size-complex="12pt" style:language-asian="en" style:country-asian="GB"/>
    </style:style>
    <style:style style:name="T1808" style:parent-style-name="DefaultParagraphFont" style:family="text">
      <style:text-properties style:font-weight-complex="bold" style:font-style-complex="italic" fo:color="#000000" style:font-size-complex="12pt" style:language-asian="en" style:country-asian="GB"/>
    </style:style>
    <style:style style:name="T1809" style:parent-style-name="DefaultParagraphFont" style:family="text">
      <style:text-properties style:font-weight-complex="bold" style:font-style-complex="italic" fo:color="#000000" fo:letter-spacing="-0.0006in" style:font-size-complex="12pt" style:language-asian="en" style:country-asian="GB"/>
    </style:style>
    <style:style style:name="T1810" style:parent-style-name="DefaultParagraphFont" style:family="text">
      <style:text-properties style:font-weight-complex="bold" style:font-style-complex="italic" fo:color="#000000" style:font-size-complex="12pt" style:language-asian="en" style:country-asian="GB"/>
    </style:style>
    <style:style style:name="T1811" style:parent-style-name="DefaultParagraphFont" style:family="text">
      <style:text-properties style:font-size-complex="12pt"/>
    </style:style>
    <style:style style:name="T1812" style:parent-style-name="DefaultParagraphFont" style:family="text">
      <style:text-properties style:language-asian="lt" style:country-asian="LT"/>
    </style:style>
    <style:style style:name="T1813" style:parent-style-name="DefaultParagraphFont" style:family="text">
      <style:text-properties style:font-weight-complex="bold" style:font-style-complex="italic" fo:color="#000000" style:font-size-complex="12pt" style:language-asian="en" style:country-asian="GB"/>
    </style:style>
    <style:style style:name="P1814" style:parent-style-name="Normal" style:family="paragraph">
      <style:paragraph-properties fo:text-align="justify" fo:text-indent="0.5354in"/>
      <style:text-properties style:font-size-complex="12pt" style:language-asian="en" style:country-asian="GB"/>
    </style:style>
    <style:style style:name="P1815" style:parent-style-name="Normal" style:family="paragraph">
      <style:paragraph-properties fo:text-align="justify" fo:text-indent="0.5784in"/>
    </style:style>
    <style:style style:name="T1816" style:parent-style-name="DefaultParagraphFont" style:family="text">
      <style:text-properties fo:font-size="20pt" style:font-size-asian="20pt" style:font-size-complex="20pt" fo:background-color="#D3D3D3"/>
    </style:style>
    <style:style style:name="T1817" style:parent-style-name="DefaultParagraphFont" style:family="text">
      <style:text-properties style:font-weight-complex="bold" style:font-style-complex="italic" fo:color="#000000" fo:letter-spacing="0.0006in" style:font-size-complex="12pt" style:language-asian="en" style:country-asian="GB"/>
    </style:style>
    <style:style style:name="T1818" style:parent-style-name="DefaultParagraphFont" style:family="text">
      <style:text-properties style:font-weight-complex="bold" style:font-style-complex="italic" fo:color="#000000" style:font-size-complex="12pt" style:language-asian="en" style:country-asian="GB"/>
    </style:style>
    <style:style style:name="T1819" style:parent-style-name="DefaultParagraphFont" style:family="text">
      <style:text-properties style:font-weight-complex="bold" style:font-style-complex="italic" fo:color="#000000" fo:letter-spacing="0.0006in" style:font-size-complex="12pt" style:language-asian="en" style:country-asian="GB"/>
    </style:style>
    <style:style style:name="T1820" style:parent-style-name="DefaultParagraphFont" style:family="text">
      <style:text-properties style:font-weight-complex="bold" style:font-style-complex="italic" fo:color="#000000" style:font-size-complex="12pt" style:language-asian="en" style:country-asian="GB"/>
    </style:style>
    <style:style style:name="T1821" style:parent-style-name="DefaultParagraphFont" style:family="text">
      <style:text-properties style:font-weight-complex="bold" style:font-style-complex="italic" fo:color="#000000" fo:letter-spacing="-0.0006in" style:font-size-complex="12pt" style:language-asian="en" style:country-asian="GB"/>
    </style:style>
    <style:style style:name="T1822" style:parent-style-name="DefaultParagraphFont" style:family="text">
      <style:text-properties style:font-weight-complex="bold" style:font-style-complex="italic" fo:color="#000000" style:font-size-complex="12pt" style:language-asian="en" style:country-asian="GB"/>
    </style:style>
    <style:style style:name="T1823" style:parent-style-name="DefaultParagraphFont" style:family="text">
      <style:text-properties style:font-size-complex="12pt"/>
    </style:style>
    <style:style style:name="T1824" style:parent-style-name="DefaultParagraphFont" style:family="text">
      <style:text-properties style:font-weight-complex="bold" style:font-style-complex="italic" fo:color="#000000" style:font-size-complex="12pt" style:language-asian="en" style:country-asian="GB"/>
    </style:style>
    <style:style style:name="P1825" style:parent-style-name="Normal" style:family="paragraph">
      <style:paragraph-properties fo:text-align="justify" fo:text-indent="0.5354in"/>
      <style:text-properties style:font-size-complex="12pt" style:language-asian="en" style:country-asian="GB"/>
    </style:style>
    <style:style style:name="P1826" style:parent-style-name="Normal" style:family="paragraph">
      <style:paragraph-properties fo:text-align="justify" fo:text-indent="0.5784in"/>
    </style:style>
    <style:style style:name="T1827" style:parent-style-name="DefaultParagraphFont" style:family="text">
      <style:text-properties fo:font-size="20pt" style:font-size-asian="20pt" style:font-size-complex="20pt" fo:background-color="#D3D3D3"/>
    </style:style>
    <style:style style:name="T1828" style:parent-style-name="DefaultParagraphFont" style:family="text">
      <style:text-properties style:font-weight-complex="bold" style:font-style-complex="italic" fo:color="#000000" fo:letter-spacing="0.0006in" style:font-size-complex="12pt" style:language-asian="en" style:country-asian="GB"/>
    </style:style>
    <style:style style:name="T1829" style:parent-style-name="DefaultParagraphFont" style:family="text">
      <style:text-properties style:font-weight-complex="bold" style:font-style-complex="italic" fo:color="#000000" style:font-size-complex="12pt" style:language-asian="en" style:country-asian="GB"/>
    </style:style>
    <style:style style:name="T1830" style:parent-style-name="DefaultParagraphFont" style:family="text">
      <style:text-properties style:font-weight-complex="bold" style:font-style-complex="italic" fo:color="#000000" fo:letter-spacing="0.0006in" style:font-size-complex="12pt" style:language-asian="en" style:country-asian="GB"/>
    </style:style>
    <style:style style:name="T1831" style:parent-style-name="DefaultParagraphFont" style:family="text">
      <style:text-properties style:font-weight-complex="bold" style:font-style-complex="italic" fo:color="#000000" style:font-size-complex="12pt" style:language-asian="en" style:country-asian="GB"/>
    </style:style>
    <style:style style:name="T1832" style:parent-style-name="DefaultParagraphFont" style:family="text">
      <style:text-properties style:font-weight-complex="bold" style:font-style-complex="italic" fo:color="#000000" fo:letter-spacing="-0.0006in" style:font-size-complex="12pt" style:language-asian="en" style:country-asian="GB"/>
    </style:style>
    <style:style style:name="T1833" style:parent-style-name="DefaultParagraphFont" style:family="text">
      <style:text-properties style:font-weight-complex="bold" style:font-style-complex="italic" fo:color="#000000" style:font-size-complex="12pt" style:language-asian="en" style:country-asian="GB"/>
    </style:style>
    <style:style style:name="T1834" style:parent-style-name="DefaultParagraphFont" style:family="text">
      <style:text-properties style:font-size-complex="12pt"/>
    </style:style>
    <style:style style:name="T1835" style:parent-style-name="DefaultParagraphFont" style:family="text">
      <style:text-properties style:language-asian="lt" style:country-asian="LT"/>
    </style:style>
    <style:style style:name="T1836" style:parent-style-name="DefaultParagraphFont" style:family="text">
      <style:text-properties style:font-size-complex="12pt"/>
    </style:style>
    <style:style style:name="T1837" style:parent-style-name="DefaultParagraphFont" style:family="text">
      <style:text-properties style:language-asian="lt" style:country-asian="LT"/>
    </style:style>
    <style:style style:name="P1838" style:parent-style-name="Normal" style:family="paragraph">
      <style:paragraph-properties fo:text-align="justify" fo:text-indent="0.5354in"/>
      <style:text-properties style:font-size-complex="12pt" style:language-asian="en" style:country-asian="GB"/>
    </style:style>
    <style:style style:name="P1839" style:parent-style-name="Normal" style:family="paragraph">
      <style:paragraph-properties fo:text-align="justify" fo:line-height="115%" fo:text-indent="0.4923in"/>
      <style:text-properties style:font-weight-complex="bold" style:font-style-complex="italic" style:font-size-complex="11pt" style:language-asian="lt" style:country-asian="LT"/>
    </style:style>
    <style:style style:name="P1840" style:parent-style-name="Normal" style:family="paragraph">
      <style:paragraph-properties fo:text-align="justify" fo:line-height="115%" fo:text-indent="0.4923in"/>
      <style:text-properties style:font-size-complex="12pt" style:language-asian="en" style:country-asian="GB"/>
    </style:style>
    <style:style style:name="P1841" style:parent-style-name="Normal" style:family="paragraph">
      <style:paragraph-properties fo:text-align="justify" fo:line-height="115%" fo:margin-left="1.8in" fo:text-indent="0.9in">
        <style:tab-stops/>
      </style:paragraph-properties>
    </style:style>
    <style:style style:name="T1842" style:parent-style-name="DefaultParagraphFont" style:family="text">
      <style:text-properties fo:font-style="italic" style:font-style-asian="italic" style:font-style-complex="italic" style:text-position="super 62.5%" style:font-size-complex="12pt" style:language-asian="en" style:country-asian="GB"/>
    </style:style>
    <style:style style:name="P1843" style:parent-style-name="Normal" style:family="paragraph">
      <style:paragraph-properties fo:text-align="justify" fo:line-height="115%" fo:text-indent="0.4923in"/>
    </style:style>
    <style:style style:name="T1844" style:parent-style-name="DefaultParagraphFont" style:family="text">
      <style:text-properties fo:color="#000000" style:language-asian="lt" style:country-asian="LT"/>
    </style:style>
    <style:style style:name="T1845" style:parent-style-name="DefaultParagraphFont" style:family="text">
      <style:text-properties style:font-size-complex="12pt" style:language-asian="en" style:country-asian="GB"/>
    </style:style>
    <style:style style:name="T1846" style:parent-style-name="DefaultParagraphFont" style:family="text">
      <style:text-properties fo:font-style="italic" style:font-style-asian="italic" style:font-style-complex="italic" style:font-size-complex="12pt" style:language-asian="en" style:country-asian="GB"/>
    </style:style>
    <style:style style:name="T1847" style:parent-style-name="DefaultParagraphFont" style:family="text">
      <style:text-properties style:font-size-complex="12pt" style:language-asian="en" style:country-asian="GB"/>
    </style:style>
    <style:style style:name="P1848" style:parent-style-name="Normal" style:family="paragraph">
      <style:paragraph-properties fo:text-align="justify" fo:line-height="115%" fo:text-indent="2.6034in"/>
    </style:style>
    <style:style style:name="T1849" style:parent-style-name="DefaultParagraphFont" style:family="text">
      <style:text-properties fo:font-style="italic" style:font-style-asian="italic" style:font-style-complex="italic" fo:font-size="9pt" style:font-size-asian="9pt" style:font-size-complex="9pt" style:language-asian="en" style:country-asian="GB"/>
    </style:style>
    <style:style style:name="T1850" style:parent-style-name="DefaultParagraphFont" style:family="text">
      <style:text-properties fo:font-size="9pt" style:font-size-asian="9pt" style:font-size-complex="9pt" style:language-asian="en" style:country-asian="GB"/>
    </style:style>
    <style:style style:name="T1851" style:parent-style-name="DefaultParagraphFont" style:family="text">
      <style:text-properties fo:font-style="italic" style:font-style-asian="italic" style:font-style-complex="italic" fo:font-size="9pt" style:font-size-asian="9pt" style:font-size-complex="9pt" style:language-asian="en" style:country-asian="GB"/>
    </style:style>
    <style:style style:name="P1852" style:parent-style-name="Normal" style:family="paragraph">
      <style:paragraph-properties fo:text-align="justify" fo:text-indent="0.4923in"/>
    </style:style>
    <style:style style:name="T1853" style:parent-style-name="DefaultParagraphFont" style:family="text">
      <style:text-properties style:font-weight-complex="bold" style:language-asian="lt" style:country-asian="LT"/>
    </style:style>
    <style:style style:name="T1854" style:parent-style-name="DefaultParagraphFont" style:family="text">
      <style:text-properties style:font-weight-complex="bold" fo:color="#000000" style:font-size-complex="12pt" style:language-asian="en" style:country-asian="GB"/>
    </style:style>
    <style:style style:name="T1855"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1856" style:parent-style-name="DefaultParagraphFont" style:family="text">
      <style:text-properties style:font-weight-complex="bold" fo:color="#000000" style:font-size-complex="12pt" style:language-asian="en" style:country-asian="GB"/>
    </style:style>
    <style:style style:name="P1857" style:parent-style-name="Normal" style:family="paragraph">
      <style:paragraph-properties fo:text-align="justify" fo:text-indent="0.4923in"/>
      <style:text-properties style:font-weight-complex="bold" fo:color="#000000" style:font-size-complex="12pt" style:language-asian="en" style:country-asian="GB"/>
    </style:style>
    <style:style style:name="P1858" style:parent-style-name="Normal" style:family="paragraph">
      <style:paragraph-properties fo:text-align="justify" fo:text-indent="0.4798in"/>
    </style:style>
    <style:style style:name="T1859" style:parent-style-name="DefaultParagraphFont" style:family="text">
      <style:text-properties fo:font-size="20pt" style:font-size-asian="20pt" style:font-size-complex="20pt" fo:background-color="#D3D3D3"/>
    </style:style>
    <style:style style:name="T1860" style:parent-style-name="DefaultParagraphFont" style:family="text">
      <style:text-properties fo:color="#000000" style:font-size-complex="12pt" style:language-asian="en" style:country-asian="GB"/>
    </style:style>
    <style:style style:name="T1861" style:parent-style-name="DefaultParagraphFont" style:family="text">
      <style:text-properties fo:font-style="italic" style:font-style-asian="italic" style:font-style-complex="italic" fo:color="#000000" style:font-size-complex="12pt" style:language-asian="en" style:country-asian="GB"/>
    </style:style>
    <style:style style:name="T1862" style:parent-style-name="DefaultParagraphFont" style:family="text">
      <style:text-properties fo:color="#000000" style:font-size-complex="12pt" style:language-asian="en" style:country-asian="GB"/>
    </style:style>
    <style:style style:name="T1863" style:parent-style-name="DefaultParagraphFont" style:family="text">
      <style:text-properties fo:color="#000000" style:font-size-complex="12pt" fo:background-color="#FFFFFF"/>
    </style:style>
    <style:style style:name="T1864" style:parent-style-name="DefaultParagraphFont" style:family="text">
      <style:text-properties style:font-size-complex="12pt" fo:background-color="#FFFFFF"/>
    </style:style>
    <style:style style:name="T1865" style:parent-style-name="DefaultParagraphFont" style:family="text">
      <style:text-properties fo:color="#000000" style:font-size-complex="12pt" style:language-asian="en" style:country-asian="GB"/>
    </style:style>
    <style:style style:name="P1866" style:parent-style-name="Normal" style:family="paragraph">
      <style:paragraph-properties fo:text-align="justify" fo:text-indent="0.3937in"/>
      <style:text-properties fo:color="#000000" style:font-size-complex="12pt" style:language-asian="en" style:country-asian="GB"/>
    </style:style>
    <style:style style:name="P1867" style:parent-style-name="Normal" style:family="paragraph">
      <style:paragraph-properties fo:text-align="justify" fo:text-indent="0.4798in"/>
    </style:style>
    <style:style style:name="T1868" style:parent-style-name="DefaultParagraphFont" style:family="text">
      <style:text-properties fo:font-size="20pt" style:font-size-asian="20pt" style:font-size-complex="20pt" fo:background-color="#D3D3D3"/>
    </style:style>
    <style:style style:name="T1869" style:parent-style-name="DefaultParagraphFont" style:family="text">
      <style:text-properties fo:color="#000000" style:font-size-complex="12pt" style:language-asian="en" style:country-asian="GB"/>
    </style:style>
    <style:style style:name="T1870" style:parent-style-name="DefaultParagraphFont" style:family="text">
      <style:text-properties fo:font-style="italic" style:font-style-asian="italic" style:font-style-complex="italic" fo:color="#000000" style:font-size-complex="12pt" style:language-asian="en" style:country-asian="GB"/>
    </style:style>
    <style:style style:name="T1871" style:parent-style-name="DefaultParagraphFont" style:family="text">
      <style:text-properties fo:color="#000000" style:font-size-complex="12pt" style:language-asian="en" style:country-asian="GB"/>
    </style:style>
    <style:style style:name="P1872" style:parent-style-name="Normal" style:family="paragraph">
      <style:paragraph-properties fo:text-align="justify" fo:text-indent="0.3937in"/>
      <style:text-properties fo:color="#000000" style:font-size-complex="12pt" style:language-asian="en" style:country-asian="GB"/>
    </style:style>
    <style:style style:name="P1873" style:parent-style-name="Normal" style:family="paragraph">
      <style:paragraph-properties fo:text-align="justify" fo:text-indent="0.4798in"/>
    </style:style>
    <style:style style:name="T1874" style:parent-style-name="DefaultParagraphFont" style:family="text">
      <style:text-properties fo:font-size="20pt" style:font-size-asian="20pt" style:font-size-complex="20pt" fo:background-color="#D3D3D3"/>
    </style:style>
    <style:style style:name="T1875" style:parent-style-name="DefaultParagraphFont" style:family="text">
      <style:text-properties fo:color="#000000" style:font-size-complex="12pt" style:language-asian="en" style:country-asian="GB"/>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en" style:country-asian="GB"/>
    </style:style>
    <style:style style:name="T1878" style:parent-style-name="DefaultParagraphFont" style:family="text">
      <style:text-properties fo:font-style="italic" style:font-style-asian="italic" style:font-style-complex="italic" fo:color="#000000" style:font-size-complex="12pt" style:language-asian="en" style:country-asian="GB"/>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en" style:country-asian="GB"/>
    </style:style>
    <style:style style:name="P1881" style:parent-style-name="Normal" style:family="paragraph">
      <style:paragraph-properties fo:text-align="justify" fo:text-indent="0.3937in"/>
      <style:text-properties fo:color="#000000" style:font-size-complex="12pt" style:language-asian="en" style:country-asian="GB"/>
    </style:style>
    <style:style style:name="P1882" style:parent-style-name="Normal" style:family="paragraph">
      <style:paragraph-properties fo:text-align="justify" fo:text-indent="0.4798in"/>
    </style:style>
    <style:style style:name="T1883" style:parent-style-name="DefaultParagraphFont" style:family="text">
      <style:text-properties fo:font-size="20pt" style:font-size-asian="20pt" style:font-size-complex="20pt" fo:background-color="#D3D3D3"/>
    </style:style>
    <style:style style:name="T1884" style:parent-style-name="DefaultParagraphFont" style:family="text">
      <style:text-properties fo:color="#000000" style:font-size-complex="12pt" style:language-asian="en" style:country-asian="GB"/>
    </style:style>
    <style:style style:name="P1885" style:parent-style-name="Normal" style:family="paragraph">
      <style:paragraph-properties fo:text-align="justify" fo:text-indent="0.3937in"/>
      <style:text-properties fo:color="#000000" style:font-size-complex="12pt" style:language-asian="en" style:country-asian="GB"/>
    </style:style>
    <style:style style:name="P1886" style:parent-style-name="Normal" style:family="paragraph">
      <style:paragraph-properties fo:text-align="justify" fo:line-height="115%" fo:text-indent="0.3937in"/>
      <style:text-properties fo:color="#000000" style:font-size-complex="12pt" style:language-asian="en" style:country-asian="GB"/>
    </style:style>
    <style:style style:name="TableColumn1888" style:family="table-column">
      <style:table-column-properties style:column-width="1.952in"/>
    </style:style>
    <style:style style:name="TableColumn1889" style:family="table-column">
      <style:table-column-properties style:column-width="0.1895in"/>
    </style:style>
    <style:style style:name="TableColumn1890" style:family="table-column">
      <style:table-column-properties style:column-width="2.4708in"/>
    </style:style>
    <style:style style:name="TableColumn1891" style:family="table-column">
      <style:table-column-properties style:column-width="0.5138in"/>
    </style:style>
    <style:style style:name="TableColumn1892" style:family="table-column">
      <style:table-column-properties style:column-width="2.1416in"/>
    </style:style>
    <style:style style:name="Table1887" style:family="table">
      <style:table-properties style:width="7.268in" fo:margin-left="0in" table:align="left"/>
    </style:style>
    <style:style style:name="TableRow1893" style:family="table-row">
      <style:table-row-properties/>
    </style:style>
    <style:style style:name="TableCell1894" style:family="table-cell">
      <style:table-cell-properties fo:border="none" style:vertical-align="bottom" fo:padding-top="0in" fo:padding-left="0.075in" fo:padding-bottom="0in" fo:padding-right="0.075in"/>
    </style:style>
    <style:style style:name="P1895" style:parent-style-name="Normal" style:family="paragraph">
      <style:paragraph-properties fo:text-align="justify" fo:line-height="115%"/>
      <style:text-properties fo:font-weight="bold" style:font-weight-asian="bold" style:font-size-complex="12pt" style:language-asian="en" style:country-asian="GB"/>
    </style:style>
    <style:style style:name="P1896" style:parent-style-name="Normal" style:family="paragraph">
      <style:paragraph-properties fo:text-align="justify" fo:line-height="115%"/>
      <style:text-properties fo:font-weight="bold" style:font-weight-asian="bold" style:font-size-complex="12pt" style:language-asian="en" style:country-asian="GB"/>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justify" fo:line-height="115%" fo:text-indent="0.184in"/>
      <style:text-properties fo:font-size="10pt" style:font-size-asian="10pt" style:font-size-complex="12pt" style:language-asian="en" style:country-asian="GB"/>
    </style:style>
    <style:style style:name="TableCell1899" style:family="table-cell">
      <style:table-cell-properties fo:border-top="none" fo:border-left="none" fo:border-bottom="0.0069in solid #000000" fo:border-right="none" fo:padding-top="0in" fo:padding-left="0.075in" fo:padding-bottom="0in" fo:padding-right="0.075in"/>
    </style:style>
    <style:style style:name="P1900" style:parent-style-name="Normal" style:family="paragraph">
      <style:paragraph-properties fo:text-align="justify" fo:line-height="115%"/>
      <style:text-properties fo:font-size="10pt" style:font-size-asian="10pt" style:font-size-complex="12pt" style:language-asian="en" style:country-asian="GB"/>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justify" fo:line-height="115%"/>
      <style:text-properties fo:font-size="10pt" style:font-size-asian="10pt" style:font-size-complex="12pt" style:language-asian="en" style:country-asian="GB"/>
    </style:style>
    <style:style style:name="TableCell1903" style:family="table-cell">
      <style:table-cell-properties fo:border-top="none" fo:border-left="none" fo:border-bottom="0.0069in solid #000000" fo:border-right="none" fo:padding-top="0in" fo:padding-left="0.075in" fo:padding-bottom="0in" fo:padding-right="0.075in"/>
    </style:style>
    <style:style style:name="P1904" style:parent-style-name="Normal" style:family="paragraph">
      <style:paragraph-properties fo:text-align="justify" fo:line-height="115%"/>
      <style:text-properties fo:font-size="10pt" style:font-size-asian="10pt" style:font-size-complex="12pt" style:language-asian="en" style:country-asian="GB"/>
    </style:style>
    <style:style style:name="TableRow1905" style:family="table-row">
      <style:table-row-properties/>
    </style:style>
    <style:style style:name="TableCell1906" style:family="table-cell">
      <style:table-cell-properties fo:border="none" style:vertical-align="bottom" fo:padding-top="0in" fo:padding-left="0.075in" fo:padding-bottom="0in" fo:padding-right="0.075in"/>
    </style:style>
    <style:style style:name="P1907" style:parent-style-name="Normal" style:family="paragraph">
      <style:paragraph-properties fo:text-align="justify" fo:line-height="115%"/>
      <style:text-properties fo:font-style="italic" style:font-style-asian="italic" style:font-size-complex="12pt" style:language-asian="en" style:country-asian="GB"/>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justify" fo:line-height="115%"/>
      <style:text-properties fo:font-weight="bold" style:font-weight-asian="bold" fo:font-style="italic" style:font-style-asian="italic" fo:font-size="10pt" style:font-size-asian="10pt" style:font-size-complex="8pt" style:language-asian="en" style:country-asian="GB"/>
    </style:style>
    <style:style style:name="TableCell1910" style:family="table-cell">
      <style:table-cell-properties fo:border-top="0.0069in solid #000000" fo:border-left="none" fo:border-bottom="none" fo:border-right="none" fo:padding-top="0in" fo:padding-left="0.075in" fo:padding-bottom="0in" fo:padding-right="0.075in"/>
    </style:style>
    <style:style style:name="P1911" style:parent-style-name="Normal" style:family="paragraph">
      <style:paragraph-properties fo:text-align="justify" fo:line-height="115%" fo:text-indent="0.9569in"/>
      <style:text-properties fo:font-weight="bold" style:font-weight-asian="bold" fo:font-style="italic" style:font-style-asian="italic" fo:font-size="10pt" style:font-size-asian="10pt" style:font-size-complex="8pt" style:language-asian="en" style:country-asian="GB"/>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justify" fo:line-height="115%"/>
      <style:text-properties fo:font-weight="bold" style:font-weight-asian="bold" fo:font-style="italic" style:font-style-asian="italic" fo:font-size="10pt" style:font-size-asian="10pt" style:font-size-complex="8pt" style:language-asian="en" style:country-asian="GB"/>
    </style:style>
    <style:style style:name="TableCell1914" style:family="table-cell">
      <style:table-cell-properties fo:border-top="0.0069in solid #000000" fo:border-left="none" fo:border-bottom="none" fo:border-right="none" fo:padding-top="0in" fo:padding-left="0.075in" fo:padding-bottom="0in" fo:padding-right="0.075in"/>
    </style:style>
    <style:style style:name="P1915" style:parent-style-name="Normal" style:family="paragraph">
      <style:paragraph-properties fo:text-align="justify" fo:line-height="115%" fo:text-indent="0.5152in"/>
      <style:text-properties fo:font-weight="bold" style:font-weight-asian="bold" fo:font-style="italic" style:font-style-asian="italic" fo:font-size="10pt" style:font-size-asian="10pt" style:font-size-complex="8pt" style:language-asian="en" style:country-asian="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text:p>
      <text:p text:style-name="P8">SOCIALINĖS APSAUGOS IR DARBO MINISTRAS</text:p>
      <text:p text:style-name="P9"/>
      <text:p text:style-name="P10">ĮSAKYMAS</text:p>
      <text:p text:style-name="P11">DĖL NEVYRIAUSYBINIŲ ORGANIZACIJŲ, DIRBANČIŲ ŠEIMOS GEROVĖS SRITYJE, VEIKLOS PROJEKTŲ ATRANKOS KONKURSO ORGANIZAVIMO<text:s/></text:p>
      <text:p text:style-name="P12"><text:span text:style-name="T13">2022–2023 METAIS NUOSTATŲ PATVIRTINIMO<text:s/></text:span></text:p>
      <text:p text:style-name="P14"/>
      <text:p text:style-name="P15">2021 m. lapkričio<text:s/><text:span text:style-name="T16">8 d.<text:s/></text:span>Nr. A1-795</text:p>
      <text:p text:style-name="P17">Vilnius</text:p>
      <text:p text:style-name="P18"/>
      <text:p text:style-name="P19"/>
      <text:p text:style-name="P20"><text:span text:style-name="T21">Įgyvendindama<text:s/></text:span><text:span text:style-name="T22">Ilgalaikės šeimos stiprinimo 2020–2028 metų programos įgyvendinimo 2021–2023 metų veiksmų plano</text:span><text:span text:style-name="T23">, patvirtinto Lietuvos Respublikos socialinės apsaugos ir darbo ministro<text:s/></text:span><text:span text:style-name="T24">2021 m. birželio 7 d.<text:s/></text:span><text:span text:style-name="T25">įsakymu<text:s/></text:span><text:span text:style-name="T26">Nr. A1-429</text:span><text:span text:style-name="T27"><text:s/>„</text:span><text:span text:style-name="T28">Dėl Ilgalaikės šeimos stiprinimo 2020–2028 metų programos įgyvendinimo 2021–2023 metų veiksmų plano patvirtinimo</text:span><text:span text:style-name="T29">“, 2.2.1 papunkčio priemonę:</text:span></text:p>
      <text:p text:style-name="P30"><text:span text:style-name="T31">1</text:span><text:span text:style-name="T32">. T v i r t i n u Nevyriausybinių organizacijų, dirbančių šeimos gerovės srityje, veiklos projektų atrankos konkurso organizavimo 2022–2023 metais nuostatus (pridedama).</text:span></text:p>
      <text:p text:style-name="P33"><text:span text:style-name="T34">2</text:span><text:span text:style-name="T35">. P a v e d u <text:s/>šio įsakymo vykdymo kontrolę viceministrui pagal veiklos sritį.</text:span></text:p>
      <text:p text:style-name="P36"/>
      <text:p text:style-name="P37"/>
      <text:p text:style-name="P38"/>
      <text:p text:style-name="P39"><text:span text:style-name="T40">Socialinės apsaugos ir darbo ministrė<text:s/></text:span><text:span text:style-name="T41"><text:tab/></text:span><text:span text:style-name="T42"><text:tab/></text:span><text:span text:style-name="T43"><text:tab/><text:s/>Monika Navickienė</text:span></text:p>
      <text:p text:style-name="P44"/>
      <text:soft-page-break/>
      <text:p text:style-name="P45">PATVIRTINTA</text:p>
      <text:p text:style-name="P52">Lietuvos Respublikos socialinės<text:s/></text:p>
      <text:p text:style-name="P53">apsaugos ir darbo ministro<text:s/></text:p>
      <text:p text:style-name="P54">2021 m. lapkričio<text:s/><text:span text:style-name="T55">8 d.</text:span></text:p>
      <text:p text:style-name="P56">įsakymu Nr. A1-795</text:p>
      <text:p text:style-name="P57"/>
      <text:p text:style-name="P58"/>
      <text:p text:style-name="P59"><text:span text:style-name="T60">NEVYRIAUSYBINIŲ ORGANIZACIJŲ, DIRBANČIŲ ŠEIMOS GEROVĖS SRITYJE, VEIKLOS PROJEKTŲ ATRANKOS KONKURSO organizavimo 2022–2023 METAIS NUOSTATAI</text:span></text:p>
      <text:p text:style-name="P61"/>
      <text:p text:style-name="P62"/>
      <text:p text:style-name="P63"><text:span text:style-name="T64">I</text:span><text:span text:style-name="T65"><text:s/>SKYRIUS<text:s/></text:span></text:p>
      <text:p text:style-name="P66"><text:span text:style-name="T67">BENDROSIOS NUOSTATOS</text:span></text:p>
      <text:p text:style-name="P68"/>
      <text:p text:style-name="P69"><text:span text:style-name="T70">1</text:span><text:span text:style-name="T71">. Nevyriausybinių organizacijų, dirbančių šeimos gerovės srityje, veiklos projektų atrankos konkurso organizavimo 2022–2023 metais nuostatai (toliau – Nuostatai) nustato nevyriausybinių organizacijų, dirbančių šeimos gerovės srityje, veiklos projektų atrankos konkurso organizavimo 2022–2023 metais (toliau − konkursas) bendrąsias nuostatas, finansuotinas projektų veiklas ir pareiškėjams teikiamus finansavimo prioritetus, reikalavimus pareiškėjams, pareiškėjų (projektų vykdytojų) įsipareigojimus, paraiškų turinio reikalavimus ir paraiškų teikimo tvarką,<text:s/></text:span><text:span text:style-name="T72">paraiškų atitikties formaliesiems kriterijams vertinimo ir paraiškų atmetimo tvarką bei pagrindus, paraiškų vertinimo tvarką,<text:s/></text:span><text:span text:style-name="T73">Lietuvos Respublikos socialinės apsaugos ir darbo ministro įsakymu sudaromos konkurso projektų atrankos komisijos (toliau – komisija) darbo organizavimo tvarką,<text:s/></text:span><text:span text:style-name="T74">Lietuvos Respublikos valstybės biudžeto<text:s/></text:span><text:span text:style-name="T75">lėšų<text:s/></text:span><text:span text:style-name="T76">(toliau – valstybės biudžeto lėšos)<text:s/></text:span><text:span text:style-name="T77">skyrimo, projektų vykdymo ir stebėsenos tvarką, valstybės biudžeto lėšų naudojimo sutarčių (toliau – Sutartis) pratęsimo tvarką.</text:span></text:p>
      <text:p text:style-name="P78"><text:span text:style-name="T79">2</text:span><text:span text:style-name="T80">. Nuostatuose vartojamos sąvokos:</text:span></text:p>
      <text:p text:style-name="P81"><text:span text:style-name="T82">2.1</text:span><text:span text:style-name="T83">.<text:s/></text:span><text:span text:style-name="T84">informacinė sistema<text:s/></text:span><text:span text:style-name="T85">–<text:s/></text:span><text:span text:style-name="T86">Socialinių paslaugų priežiūros departamento prie Socialinės apsaugos ir darbo ministerijos (toliau – SPPD) valdoma Socialinių programų, priemonių ir projektų atrankos, administravimo ir vertinimo informacinė sistema, veikianti adresu<text:s/></text:span><text:span text:style-name="T87">https://sopas.sppd.lt:8099</text:span><text:span text:style-name="T88">;<text:s/></text:span></text:p>
      <text:p text:style-name="P89"><text:span text:style-name="T90">2.2</text:span><text:span text:style-name="T91">.<text:s/></text:span><text:span text:style-name="T92">paraiška<text:s/></text:span><text:span text:style-name="T93">–</text:span><text:span text:style-name="T94"><text:s/></text:span><text:span text:style-name="T95">pareiškėjo pagal informacinėje sistemoje suformuotą informacijos apie projektą pateikimo formą užpildytas ir pareiškėjo vadovo ar jo įgalioto asmens, turinčio teisę veikti pareiškėjo vardu,<text:s/></text:span><text:span text:style-name="T96">kvalifikuotu elektroniniu parašu pasirašytas dokumentas, kuris kartu su visais jo priedais ir papildomais dokumentais Nuostatuose nurodytu būdu pateikiamas<text:s/></text:span><text:span text:style-name="T97">Lietuvos Respublikos socialinės apsaugos ir darbo ministerijai (toliau – Ministerija)</text:span><text:span text:style-name="T98">, siekiant gauti finansavimą projektui įgyvendinti</text:span><text:span text:style-name="T99">;</text:span></text:p>
      <text:p text:style-name="P100"><text:span text:style-name="T101">2.3</text:span><text:span text:style-name="T102">.<text:s/></text:span><text:span text:style-name="T103">p</text:span><text:span text:style-name="T104">rojekto veiklų įgyvendintojas</text:span><text:span text:style-name="T105"> – fizinis asmuo, nuolat tiesiogiai vykdantis projekto veiklas, atsakingas už projekto ar jo dalių įgyvendinimą. Projekto veiklų įgyvendintoju nelaikomas asmuo, laikinai prisidedantis prie projekto įgyvendinimo savo žiniomis, įgūdžiais ir (ar) veikla (pvz., lektorius, renginio vedėjas, meno kolektyvas, jo nariai);</text:span></text:p>
      <text:p text:style-name="P106"><text:span text:style-name="T107">2.4</text:span><text:span text:style-name="T108">. </text:span><text:span text:style-name="T109">projekto vykdytojas</text:span><text:span text:style-name="T110"> – pareiškėjas (juridinis asmuo), kuris atitinka visus reikalavimus finansavimui gauti, kuriam<text:s/></text:span><text:span text:style-name="T111">Ministerijos<text:s/></text:span><text:span text:style-name="T112">kanclerio sprendimu skirta valstybės biudžeto lėšų projektui įgyvendinti ir kuris informacinės sistemos priemonėmis yra pasirašęs<text:s/></text:span><text:span text:style-name="T113">Sutartį</text:span><text:span text:style-name="T114"><text:s/>su SPPD;</text:span></text:p>
      <text:p text:style-name="P115"><text:span text:style-name="T116">2.5</text:span><text:span text:style-name="T117">. kitos<text:s/></text:span><text:span text:style-name="T118">Nuostatuose vartojamos sąvokos suprantamos taip, kaip jos apibrėžtos<text:s/></text:span><text:span text:style-name="T119">Lietuvos Respublikos socialinių paslaugų įstatyme,<text:s/></text:span><text:span text:style-name="T120">Lietuvos Respublikos nevyriausybinių organizacijų<text:s/></text:span><text:soft-page-break/><text:span text:style-name="T121">plėtros įstatyme, Lietuvos Respublikos vaiko teisių apsaugos pagrindų įstatyme, Lietuvos Respublikos civiliniame kodekse,<text:s/></text:span><text:span text:style-name="T122">Lietuvos Respublikos bendruomeninių organizacijų plėtros įstatyme,<text:s/></text:span><text:span text:style-name="T123">Lietuvos Respublikos<text:s/></text:span><text:span text:style-name="T124">religinių bendruomenių ir bendrijų įstatyme, Lietuvos Respublikos asociacijų įstatyme,<text:s/></text:span><text:span text:style-name="T125">Lietuvos Respublikos labdaros ir paramos įstatyme, Lietuvos Respublikos viešųjų įstaigų įstatyme,</text:span><text:span text:style-name="T126"><text:s/></text:span><text:span text:style-name="T127">Lietuvos Respublikos viešojo administravimo įstatyme,</text:span><text:span text:style-name="T128"><text:s/>Lietuvos Respublikos vietos savivaldos įstatyme, Lietuvos Respublikos teritorijos administracinių vienetų ir jų ribų įstatyme, Lietuvos Respublikos savanoriškos veiklos įstatyme, Lietuvos Respublikos šeimos stiprinimo įstatyme ir jų lydimuosiuose teisės aktuose</text:span><text:span text:style-name="T129">,<text:s/></text:span><text:span text:style-name="T130">Projektų administravimo taisyklėse, patvirtintose Lietuvos Respublikos socialinės apsaugos ir darbo ministro 2020 m. gruodžio 10 d. įsakymu Nr. A1-1259 „Dėl Projektų administravimo taisyklių patvirtinimo“ (toliau – Taisyklės)</text:span><text:span text:style-name="T131">.</text:span><text:span text:style-name="T132"><text:s/></text:span></text:p>
      <text:p text:style-name="P133"><text:span text:style-name="T134">3</text:span><text:span text:style-name="T135">. Konkursą organizuoja Ministerija. Konkursas laikomas įvykusiu, jei pateikiama bent viena paraiška.</text:span></text:p>
      <text:p text:style-name="P136"><text:span text:style-name="T137">4</text:span><text:span text:style-name="T138">. Konkursas skelbiamas viešai Ministerijos interneto svetainės<text:s/></text:span><text:span text:style-name="T139">https://socmin.lrv.lt</text:span><text:span text:style-name="T140"><text:s/></text:span><text:span text:style-name="T141">skilties „Konkursai“ dalyje „Projektų konkursai“ ir SPPD interneto svetainėje<text:s/></text:span><text:span text:style-name="T142">https://sppd.lrv.lt/</text:span><text:span text:style-name="T143">. Skelbime nurodoma:<text:s/></text:span></text:p>
      <text:p text:style-name="P144"><text:span text:style-name="T145">4.1</text:span><text:span text:style-name="T146">. konkurso tikslas;</text:span></text:p>
      <text:p text:style-name="P147"><text:span text:style-name="T148">4.2</text:span><text:span text:style-name="T149">. paraiškų priėmimo pradžia ir pabaiga. Paraiškų priėmimo terminas turi būti ne trumpesnis kaip 30 (trisdešimt) kalendorinių dienų nuo kvietimo teikti paraiškas paskelbimo dienos;<text:s/></text:span></text:p>
      <text:p text:style-name="P150"><text:span text:style-name="T151">4.3</text:span><text:span text:style-name="T152">. finansuojamos veiklos ir veiklų turinio reikalavimai;</text:span></text:p>
      <text:p text:style-name="P153"><text:span text:style-name="T154">4.4</text:span><text:span text:style-name="T155">.</text:span><text:span text:style-name="T156"><text:s/>informacija apie tai, kad paraiškos Ministerijai turi būti teikiamos per informacinę sistemą, t. y.<text:s/></text:span><text:span text:style-name="T157">nuoroda į informacinę sistemą</text:span><text:span text:style-name="T158">;</text:span><text:span text:style-name="T159"><text:s/></text:span></text:p>
      <text:p text:style-name="P160"><text:span text:style-name="T161">4.5</text:span><text:span text:style-name="T162">. konkursui numatyta skirti</text:span><text:s/><text:span text:style-name="T163">valstybės biudžeto lėšų suma;<text:s/></text:span></text:p>
      <text:p text:style-name="P164"><text:span text:style-name="T165">4.6</text:span><text:span text:style-name="T166">. didžiausia ir mažiausia vienam projektui galima skirti valstybės biudžeto lėšų suma;<text:s/></text:span></text:p>
      <text:p text:style-name="P167"><text:span text:style-name="T168">4.7</text:span><text:span text:style-name="T169">.<text:s/></text:span><text:span text:style-name="T170">nuoroda į Nuostatus</text:span><text:span text:style-name="T171">;</text:span></text:p>
      <text:p text:style-name="P172"><text:span text:style-name="T173">4.8</text:span><text:span text:style-name="T174">.</text:span><text:s/><text:span text:style-name="T175">telefono ryšio numeris ir elektroninio pašto adresas pasiteirauti, konsultacijų su konkursu susijusiais klausimais teikimo laikas;</text:span></text:p>
      <text:p text:style-name="P176"><text:span text:style-name="T177">4.9</text:span><text:span text:style-name="T178">. viešųjų konsultacijų ar mokymų pareiškėjams data ir kita su jais susijusi informacija.</text:span></text:p>
      <text:p text:style-name="P179"><text:span text:style-name="T180">5</text:span><text:span text:style-name="T181">. Konkurso tikslas –<text:s/></text:span><text:span text:style-name="T182">atrinkti<text:s/></text:span><text:span text:style-name="T183">ir finansuoti nevyriausybinių organizacijų (toliau – NVO),<text:s/></text:span>dirbančių šeimos gerovės srityje,<text:span text:style-name="T184"><text:s/></text:span><text:span text:style-name="T185">projektus, kuriuos įgyvendinant ugdoma<text:s/></text:span><text:span text:style-name="T186">savarankiška ir konstruktyviai funkcionuojanti šeima, kurios narių santykiai pagrįsti savitarpio pagalba, pagarba ir atsakomybe.<text:s/></text:span></text:p>
      <text:p text:style-name="P187"><text:span text:style-name="T188">6</text:span><text:span text:style-name="T189">. Siektinas konkurso rezultatas – įvykdytos projektų vykdytojų pasirinktos Nuostatų 15 punkte nustatytos veiklos.<text:s/></text:span></text:p>
      <text:p text:style-name="P190"><text:span text:style-name="T191">7</text:span><text:span text:style-name="T192">. Konkursui numatyta skirti valstybės biudžeto lėšų suma 2022 metais – 409 000 (keturi šimtai devyni tūkstančiai) eurų, 2023 metais – 409 000 (keturi šimtai devyni tūkstančiai) eurų.</text:span></text:p>
      <text:p text:style-name="P193"><text:span text:style-name="T194">8</text:span><text:span text:style-name="T195">. Mažiausia vienam projektui galima skirti valstybės biudžeto lėšų suma metams – 4 500</text:span><text:span text:style-name="T196"> </text:span><text:span text:style-name="T197">(keturi tūkstančiai penki šimtai) eurų, didžiausia vienam projektui galima skirti valstybės biudžeto lėšų suma metams – 9 000 (devyni tūkstančiai) eurų.</text:span><text:s/></text:p>
      <text:p text:style-name="P198"><text:span text:style-name="T199">9</text:span><text:span text:style-name="T200">. Projektų įgyvendinimo trukmė – nuo 2022 m. sausio 1 d. iki 2022 m. gruodžio 31 d. Pratęsus finansavimą 2023 metams – nuo 2023 m. sausio 1 d. iki 2023 m. gruodžio 31 d.</text:span><text:s/></text:p>
      <text:p text:style-name="P201">10. Juridinių asmenų, turinčių teisę teikti paraiškas, grupė – NVO, dirbančios šeimos gerovės srityje.<text:s/></text:p>
      <text:p text:style-name="P202">11. Konkurso lėšomis gali būti finansuojamos tik tos NVO, dirbančių šeimos gerovės srityje, projektų veiklos, kurios atitinka Nuostatų 5 punkte nurodytą tikslą, Nuostatų 6 punkte nurodytą siektiną konkurso rezultatą ir yra nurodytos Nuostatų 15 punkte.</text:p>
      <text:p text:style-name="P203">12.<text:s/><text:span text:style-name="T204">Projektas gali būti įgyvendinamas kartu su partneriu (-iais).</text:span></text:p>
      <text:p text:style-name="P205">13.<text:s/><text:span text:style-name="T206">Nuostatai parengti vadovaujantis Taisyklėmis, todėl Nuostatuose neaptartos procedūros atliekamos vadovaujantis Taisyklėmis.</text:span></text:p>
      <text:p text:style-name="P207"/>
      <text:p text:style-name="P208"><text:span text:style-name="T209">II</text:span><text:span text:style-name="T210"><text:s/>Skyrius</text:span></text:p>
      <text:p text:style-name="P211"><text:span text:style-name="T212">FINANSAVIMO PRIORITETAI IR finansuoTINOS veiklos</text:span></text:p>
      <text:p text:style-name="P213"/>
      <text:p text:style-name="P214"><text:span text:style-name="T215">14</text:span><text:span text:style-name="T216">.<text:s/></text:span><text:span text:style-name="T217">Finansavimo prioritetai teikiami<text:s/></text:span><text:span text:style-name="T218">ir papildomi balai už atitiktį prioritetams skiriami projektams, kurių<text:s/></text:span><text:span text:style-name="T219">pareiškėjai 2022–2023 m.:</text:span></text:p>
      <text:p text:style-name="P220"><text:span text:style-name="T221">14.1</text:span><text:span text:style-name="T222">. įgyvendindami<text:s/></text:span><text:span text:style-name="T223">projekto veiklas, numato teikti<text:s/></text:span><text:span text:style-name="T224">psichologo ir (ar) psichoterapeuto, ir (ar) socialinio darbuotojo pagalbą asmenims, išgyvenantiems krizę (neplanuotas nėštumas, nesutarimai šeimoje, skyrybos, įvairios priklausomybės ir kt.) ar patyrusiems traumuojančių emocinių išgyvenimų (netektis, skyrybos ir kt.), taip pat jų šeimoms, ir (ar)</text:span></text:p>
      <text:p text:style-name="P225"><text:span text:style-name="T226">14.2</text:span><text:span text:style-name="T227">. įgyvendindami<text:s/></text:span><text:span text:style-name="T228">projekto veiklas, numato teikti<text:s/></text:span><text:span text:style-name="T229">psichologo ir (ar) psichoterapeuto, ir (ar) socialinio darbuotojo pagalbą asmenims (šeimoms), auginantiems (-čioms) įvairių elgesio, emocijų, raidos sutrikimų, taip pat negalią turinčius vaikus, ir (ar)</text:span></text:p>
      <text:p text:style-name="P230"><text:span text:style-name="T231">14.3</text:span><text:span text:style-name="T232">. įgyvendindami<text:s/></text:span>projekto veiklas, numato<text:s/><text:span text:style-name="T233">vykdyti krizinio nėštumo prevenciją ir teikti pagalbą krizinio nėštumo atvejais.</text:span></text:p>
      <text:p text:style-name="P234"><text:span text:style-name="T235">15</text:span><text:span text:style-name="T236">. Konkurso lėšomis finansuojamos šios projektų veiklos:</text:span></text:p>
      <text:p text:style-name="P237"><text:span text:style-name="T238">15.1</text:span><text:span text:style-name="T239">. krizinių situacijų šeimoje neigiamų pasekmių prevencijos vykdymas;</text:span></text:p>
      <text:p text:style-name="P240"><text:span text:style-name="T241">15.2</text:span><text:span text:style-name="T242">.<text:s/></text:span><text:span text:style-name="T243">pasirengimo šeimai kursų organizavimas;</text:span></text:p>
      <text:p text:style-name="P244"><text:span text:style-name="T245">15.3</text:span><text:span text:style-name="T246">.<text:s/></text:span><text:span text:style-name="T247">psichologo ir (ar) psichoterapeuto, ir (ar) socialinio darbuotojo pagalbos teikimas asmenims, išgyvenantiems krizę (neplanuotas nėštumas, skyrybos, įvairios priklausomybės ir kt.) ar patyrusiems traumuojančių emocinių išgyvenimų (netektis, skyrybos ir kt.), taip pat jų šeimoms;</text:span></text:p>
      <text:p text:style-name="P248"><text:span text:style-name="T249">15.4</text:span><text:span text:style-name="T250">.<text:s/></text:span><text:span text:style-name="T251">savitarpio pagalbos grupių organizavimas (pagalbos įveikiant krizių sukeltas neigiamas pasekmes teikimas);</text:span></text:p>
      <text:p text:style-name="P252"><text:span text:style-name="T253">15.5</text:span><text:span text:style-name="T254">.<text:s/></text:span><text:span text:style-name="T255">tėvystės įgūdžių ugdymo organizavimas vaiko besilaukiančioms šeimoms (asmenims) ir (ar) šeimoms (asmenims), auginančioms (-tiems) įvairaus amžiaus vaikus;</text:span></text:p>
      <text:p text:style-name="P256"><text:span text:style-name="T257">15.6</text:span><text:span text:style-name="T258">. psichologo ir (ar) psichoterapeuto, ir (ar) socialinio darbuotojo pagalbos teikimas šeimoms (asmenims), auginančioms (-tiems) įvairių elgesio, emocijų, raidos sutrikimų, taip pat negalią turinčius vaikus.</text:span></text:p>
      <text:p text:style-name="P259"/>
      <text:p text:style-name="P260"><text:span text:style-name="T261">III</text:span><text:span text:style-name="T262"><text:s/>Skyrius</text:span></text:p>
      <text:p text:style-name="P263"><text:span text:style-name="T264">REIKALAVIMAI PAREIŠKĖJAMS IR PROJEKTŲ PARTNERIAMS,</text:span></text:p>
      <text:p text:style-name="P265"><text:span text:style-name="T266">PAREIŠKĖJŲ (PROJEKTŲ VYKDYTOJŲ) ĮSIPAREIGOJIMAI</text:span></text:p>
      <text:p text:style-name="P267"/>
      <text:p text:style-name="P268"><text:span text:style-name="T269">16</text:span><text:span text:style-name="T270">. Paraišką teikiančiam pareiškėjui keliami reikalavimai:<text:s/></text:span></text:p>
      <text:p text:style-name="P271"><text:span text:style-name="T272">16.1</text:span><text:span text:style-name="T273">. turi būti Lietuvos Respublikoje įregistruotas juridinis asmuo, laikomas NVO pagal Lietuvos Respublikos nevyriausybinių organizacijų plėtros įstatymą ir NVO žymą įregistravęs Juridinių asmenų registre;</text:span></text:p>
      <text:p text:style-name="P274"><text:span text:style-name="T275">16.2</text:span><text:span text:style-name="T276">. turi veikti šeimos gerovės srityje, t. y.:</text:span></text:p>
      <text:p text:style-name="P277"><text:span text:style-name="T278">16.2.1</text:span><text:span text:style-name="T279">.<text:s/></text:span><text:span text:style-name="T280">jo steigimo dokumentuose (pvz., nuostatuose, įstatuose, steigimo sutartyje) nurodyti tikslai ir (ar) veiklos orientuoti į šeimos gerovės ir (ar) šeimos politikos sritį ir (arba)<text:s/></text:span></text:p>
      <text:p text:style-name="P281"><text:span text:style-name="T282">16.2.2</text:span><text:span text:style-name="T283">. jis turi veiklų šeimos gerovės srityje įgyvendinimo patirties.</text:span></text:p>
      <text:p text:style-name="P284"><text:span text:style-name="T285">17</text:span><text:span text:style-name="T286">. Projekto partneris turi<text:s/></text:span><text:span text:style-name="T287">būti Lietuvos Respublikoje įregistruotas juridinis asmuo, laikomas NVO pagal Lietuvos Respublikos nevyriausybinių organizacijų plėtros įstatymą ir NVO žymą įregistravęs Juridinių asmenų registre.</text:span></text:p>
      <text:p text:style-name="P288"><text:span text:style-name="T289">18</text:span><text:span text:style-name="T290">. Vykdydamas pasirinktas Nuostatų 15 punkte nurodytas veiklas, pareiškėjas (projekto vykdytojas)<text:s/></text:span><text:span text:style-name="T291">iki 2022 m. gruodžio 31 d., o pratęsus projekto finansavimą 2023 metams, iki 2023 m. gruodžio 31 d.</text:span><text:span text:style-name="T292"><text:s/>privalo užtikrinti šių<text:s/></text:span><text:span text:style-name="T293">rodiklių pasiekimą</text:span><text:span text:style-name="T294">:</text:span></text:p>
      <text:p text:style-name="P295"><text:span text:style-name="T296">18.1</text:span><text:span text:style-name="T297">. jei vykdo Nuostatų 15.1 papunktyje nurodytą veiklą, projekto įgyvendinimo laikotarpiu (o pratęsus projekto finansavimą 2023 metams – iki 2023 m. gruodžio 31 d.) turi:</text:span></text:p>
      <text:p text:style-name="P298"><text:span text:style-name="T299">18.1.1</text:span><text:span text:style-name="T300">. suteikti ne mažiau nei po tris psichologo ir (ar) psichoterapeuto, ir (ar) socialinio darbuotojo konsultacijas ne mažiau nei 10 asmenų (šeimų) (iki 2022 m. trečio ketvirčio pabaigos – ne mažiau nei<text:s/></text:span>po tris<text:s/><text:span text:style-name="T301">psichologo</text:span><text:span text:style-name="T302"><text:s/>ir (ar) psichoterapeuto,</text:span><text:span text:style-name="T303"><text:s/>ir (ar) socialinio darbuotojo konsultacijas ne mažiau nei 7 asmenims (šeimoms), ir (ar)<text:s/></text:span></text:p>
      <text:p text:style-name="P304"><text:span text:style-name="T305">18.1.2</text:span><text:span text:style-name="T306">. suorganizuoti ne mažiau nei dvi savitarpio pagalbos grupes, užtikrindamas ne trumpesnę nei vienos valandos savitarpio pagalbos grupės vieno susitikimo trukmę (iki 2022 m. trečio ketvirčio pabaigos – ne mažiau nei vieną savitarpio pagalbos grupę, užtikrindamas ne trumpesnę nei vienos valandos savitarpio pagalbos grupės vieno susitikimo trukmę), ir (ar)</text:span></text:p>
      <text:p text:style-name="P307"><text:span text:style-name="T308">18.1.3</text:span><text:span text:style-name="T309">. įvykdyti ne mažiau nei vieną šviečiamąją kampaniją, kurią sudaro: ne mažiau nei trys viešos paskaitos ir (ar) ne mažiau nei trys publikacijos spaudoje, ir (ar) ne mažiau nei penkios publikacijos socialiniuose tinkluose, ir (ar) ne mažiau nei trys reportažai (interviu)</text:span><text:s/><text:span text:style-name="T310">šeimos krizių neigiamų pasekmių prevencijos tema (iki 2022 m. trečio ketvirčio pabaigos vykdyti šviečiamąją kampaniją, kurią sudaro: ne mažiau nei dvi viešos paskaitos ir (ar) ne mažiau nei dvi publikacijos spaudoje, ir (ar) ne mažiau nei trys publikacijos socialiniuose tinkluose, ir (ar) ne mažiau nei du reportažai (interviu)</text:span><text:s/><text:span text:style-name="T311">šeimos krizių neigiamų pasekmių prevencijos tema)</text:span>;</text:p>
      <text:p text:style-name="P312"><text:span text:style-name="T313">18.2</text:span><text:span text:style-name="T314">. jei vykdo Nuostatų 15.2 papunktyje nurodytą veiklą, projekto įgyvendinimo laikotarpiu (o pratęsus projekto finansavimą 2023 metams – iki 2023 m. gruodžio 31 d.) turi suorganizuoti ne mažiau nei dvejus pasirengimo<text:s/></text:span><text:span text:style-name="T315">šeimai<text:s/></text:span><text:span text:style-name="T316">kursus<text:s/></text:span>(iki 2022 m. trečio ketvirčio pabaigos – ne mažiau nei vienus pasirengimo šeimai kursus)<text:span text:style-name="T317">;</text:span></text:p>
      <text:p text:style-name="P318"><text:span text:style-name="T319">18.3</text:span><text:span text:style-name="T320">. jei vykdo Nuostatų 15.3 papunktyje nurodytą veiklą, projekto įgyvendinimo laikotarpiu (o pratęsus projekto finansavimą 2023 metams – iki 2023 m. gruodžio 31 d.) turi suteikti ne mažiau nei po tris psichologo</text:span><text:span text:style-name="T321"><text:s/>ir (ar) psichoterapeuto,</text:span><text:span text:style-name="T322"><text:s/>ir (ar) socialinio darbuotojo konsultacijas ne mažiau nei 20 asmenų (šeimų)<text:s/></text:span>(iki 2022 m. trečio ketvirčio pabaigos – ne mažiau<text:s/><text:span text:style-name="T323">nei po tris psichologo</text:span><text:span text:style-name="T324"><text:s/>ir (ar) psichoterapeuto,</text:span><text:span text:style-name="T325"><text:s/>ir (ar) socialinio darbuotojo konsultacijas ne mažiau nei 15 asmenų (šeimų)</text:span>)<text:span text:style-name="T326">;</text:span></text:p>
      <text:p text:style-name="P327">18.4. jei<text:s/><text:span text:style-name="T328">vykdo Nuostatų 15.4 papunktyje nurodytą veiklą, projekto įgyvendinimo laikotarpiu (o pratęsus projekto finansavimą 2023 metams – iki 2023 m. gruodžio 31 d.) turi s</text:span>uorganizuoti ne mažiau nei dvi savitarpio pagalbos grupes,<text:span text:style-name="T329"><text:s/>užtikrindamas ne trumpesnę nei vienos valandos savitarpio pagalbos grupės vieno susitikimo trukmę<text:s/></text:span>(iki 2022 m. trečio ketvirčio pabaigos – ne mažiau nei vieną savitarpio pagalbos grupę,<text:span text:style-name="T330"><text:s/>užtikrindamas ne trumpesnę nei vienos valandos savitarpio pagalbos grupės vieno susitikimo trukmę</text:span>)<text:span text:style-name="T331">;</text:span></text:p>
      <text:p text:style-name="P332"><text:span text:style-name="T333">18.5</text:span><text:span text:style-name="T334">. jei vykdo Nuostatų 15.5 papunktyje nurodytą veiklą, projekto įgyvendinimo laikotarpiu (o pratęsus projekto finansavimą 2023 metams – iki 2023 m. gruodžio 31 d.) turi<text:s/></text:span><text:soft-page-break/><text:span text:style-name="T335">suorganizuoti ne mažiau nei dvejus mokymus tėvystės įgūdžių ugdymo tema<text:s/></text:span>(iki 2022 m. trečio ketvirčio pabaigos – ne mažiau<text:s/><text:span text:style-name="T336">nei vienus mokymus tėvystės įgūdžių ugdymo tema</text:span>)<text:span text:style-name="T337">;</text:span></text:p>
      <text:p text:style-name="P338"><text:span text:style-name="T339">18.6</text:span><text:span text:style-name="T340">. jei vykdo Nuostatų 15.6 papunktyje nurodytą veiklą, projekto įgyvendinimo laikotarpiu (o pratęsus projekto finansavimą 2023 metams – iki 2023 m. gruodžio 31 d.) turi suteikti ne mažiau nei po tris psichologo</text:span><text:span text:style-name="T341"><text:s/>ir (ar) psichoterapeuto,</text:span><text:span text:style-name="T342"><text:s/>ir (ar) socialinio darbuotojo konsultacijas ne mažiau nei 10 asmenų (šeimų)</text:span><text:span text:style-name="T343"><text:s/>(</text:span>iki 2022 m. trečio ketvirčio pabaigos – ne mažiau nei<text:s/><text:span text:style-name="T344">po tris psichologo</text:span><text:span text:style-name="T345"><text:s/>ir (ar) psichoterapeuto,</text:span><text:span text:style-name="T346"><text:s/>ir (ar) socialinio darbuotojo konsultacijas ne mažiau nei 7 asmenims (šeimoms)</text:span><text:span text:style-name="T347">.</text:span></text:p>
      <text:p text:style-name="P348">19. Vykdydamas pasirinktas Nuostatų 15 punkte nurodytas veiklas, pareiškėjas (projekto vykdytojas) užtikrina, kad projekto veiklos (-ų) įgyvendintojas (-ai) atitiktų šiuos reikalavimus:</text:p>
      <text:p text:style-name="P349">19.1. jei veiklos (-ų) įgyvendintojas yra socialinis darbuotojas, jis turėtų<text:s/><text:span text:style-name="T350">teisę dirbti socialiniu darbuotoju, kaip tai nurodyta Lietuvos Respublikos socialinių paslaugų įstatyme;</text:span></text:p>
      <text:p text:style-name="P351"><text:span text:style-name="T352">19.2</text:span><text:span text:style-name="T353">. jei veiklos (-ų) įgyvendintojas yra psichologas ar psichoterapeutas, jis turėtų aukštojo mokslo kvalifikaciją, įgytą baigus universitetines </text:span>pirmosios ir antrosios studijų pakopų<text:span text:style-name="T354"><text:s/>psichologijos studijų krypties studijas</text:span><text:s/>(ir (ar) įgytą socialinių mokslų (psichologijos) bakalauro ir socialinių mokslų (psichologijos) magistro kvalifikacinį laipsnį)<text:span text:style-name="T355">, arba jai lygiavertę aukštojo mokslo kvalifikaciją;</text:span></text:p>
      <text:p text:style-name="P356"><text:span text:style-name="T357">19.3</text:span><text:span text:style-name="T358">. jei veiklos (-ų) įgyvendintojas yra kitas specialistas, jis turėtų<text:s/></text:span><text:span text:style-name="T359">pasirinktos (-ų) veiklos (</text:span><text:span text:style-name="T360">‑ų) įgyvendinimo patirties.</text:span></text:p>
      <text:p text:style-name="P361"><text:span text:style-name="T362">20</text:span><text:span text:style-name="T363">. Projekto vykdytojas turi<text:s/></text:span><text:span text:style-name="T364">viešinti projektą, kad projekto tikslinė (-ės) grupė (-ės) ir visuomenė daugiau sužinotų apie projekto tikslus, uždavinius, jo vykdymo eigą ir rezultatus. Viešindamas projektą, pareiškėjas (projekto vykdytojas) turi nepažeisti viešosios tvarkos, laikytis teisės aktų nustatytos tvarkos, nurodyti, kad projektui valstybės biudžeto lėšų skyrė Ministerija,<text:s/></text:span><text:span text:style-name="T365">ir naudoti Ministerijos patvirtintą logotipą,<text:s/></text:span><text:span text:style-name="T366">vadovaudamasis jo naudojimo taisyklėmis ar gairėmis</text:span><text:span text:style-name="T367">.</text:span></text:p>
      <text:p text:style-name="P368"><text:span text:style-name="T369">21</text:span><text:span text:style-name="T370">.<text:s/></text:span><text:span text:style-name="T371">Teikdamas paraišką ir įgyvendindamas projektą, pareiškėjas (projekto vykdytojas) privalo<text:s/></text:span><text:span text:style-name="T372">laikytis Lietuvos Respublikos asmens duomenų teisinės apsaugos įstatymo,<text:s/></text:span><text:span text:style-name="T373">2016 m. balandžio 27 d. Europos Parlamento ir Tarybos reglamento (ES) 2016/679 dėl fizinių asmenų apsaugos tvarkant asmens duomenis ir dėl laisvo tokių duomenų judėjimo ir kuriuo panaikinama Direktyva 95/46/EB (Bendrasis duomenų apsaugos reglamentas)<text:s/></text:span><text:span text:style-name="T374">ir kitų teisės aktų, reglamentuojančių asmens duomenų teisinę apsaugą.<text:s/></text:span></text:p>
      <text:p text:style-name="P375"><text:span text:style-name="T376">22</text:span><text:span text:style-name="T377">. Projekto vykdytojas turi užtikrinti aplinkai draugišką projekto įgyvendinimą, siekti lygių galimybių ir gerovės visiems.</text:span></text:p>
      <text:p text:style-name="P378"><text:span text:style-name="T379">23</text:span><text:span text:style-name="T380">. Pareiškėjas (projekto vykdytojas), kuris yra perkančioji organizacija, vykdydamas pirkimus, privalo vadovautis Lietuvos Respublikos viešųjų pirkimų įstatymu.</text:span></text:p>
      <text:p text:style-name="P381"><text:span text:style-name="T382">24</text:span><text:span text:style-name="T383">. Pareiškėjas (projekto vykdytojas) projekto įgyvendinimo metu ir visą projekto įgyvendinimo stebėsenos laikotarpį atsako už informacijos ir su projektu bei jo įgyvendinimu susijusių duomenų tikslumą, teisėtumą, gautų valstybės biudžeto lėšų buhalterinės apskaitos tvarkymą. Dokumentus, susijusius su projektu ir jo įgyvendinimu (paraiška, buhalterinės apskaitos dokumentai, projekto veiklų dalyvių sąrašai ir kt.), pareiškėjas (projekto vykdytojas) projekto įgyvendinimo metu ir visą projekto įgyvendinimo stebėsenos laikotarpį privalo tvarkyti ir saugoti dokumentų tvarkymą ir saugojimą reglamentuojančių teisės aktų nustatyta tvarka, taip pat jis privalo SPPD</text:span><text:span text:style-name="T384"><text:s/>ir (ar) Ministerijos</text:span><text:span text:style-name="T385"><text:s/>reikalavimu projekto įgyvendinimo metu ir visą projekto įgyvendinimo stebėsenos laikotarpį<text:s/></text:span><text:span text:style-name="T386">(24 mėnesius, baigus įgyvendinti projektą, t. y. po 2023 m. gruodžio 31 d.)<text:s/></text:span><text:span text:style-name="T387">pateikti konkursui pateiktų dokumentų ir kitų su projekto įgyvendinimu susijusių dokumentų originalus ir (ar) tinkamai patvirtintas jų kopijas</text:span><text:span text:style-name="T388">.</text:span></text:p>
      <text:p text:style-name="P389"><text:span text:style-name="T390">25</text:span><text:span text:style-name="T391">. Pareiškėjas (projekto vykdytojas) per 10 darbo dienų privalo informuoti Ministerijos ir SPPD atstovus apie pasikeitusius pareiškėjo (projekto vykdytojo) kontaktinius duomenis (telefono ryšio numerį, elektroninio pašto adresą).</text:span></text:p>
      <text:p text:style-name="P392"/>
      <text:p text:style-name="P393"/>
      <text:p text:style-name="P394"/>
      <text:p text:style-name="P395"><text:span text:style-name="T396">IV</text:span><text:span text:style-name="T397"><text:s/>SKYRIUS</text:span></text:p>
      <text:p text:style-name="P398"><text:span text:style-name="T399">PARAIŠKŲ TURINIO REIKALAVIMAI IR JŲ TEIKIMAS</text:span></text:p>
      <text:p text:style-name="P400"/>
      <text:p text:style-name="P401"><text:span text:style-name="T402">26</text:span><text:span text:style-name="T403">.</text:span><text:span text:style-name="T404"><text:tab/></text:span><text:span text:style-name="T405">Pareiškėjas paraiškas 2022 metams ir 2023 metams informacinėje sistemoje užpildo lietuvių kalba, pateikdamas Nuostatuose nurodytą privalomą pateikti informaciją. Pareiškėjo paraiška, užpildyta ir (ar) pateikta ne lietuvių kalba ir ne per informacinę sistemą, nevertinama ir projektui finansavimas neskiriamas. Informacija apie gautas paraiškas skelbiama SPPD interneto svetainėje per 3 darbo dienas nuo paskutinės skelbime nurodytos paraiškų pateikimo dienos (</text:span><text:span text:style-name="T406">nurodomas pareiškėjo juridinio asmens pavadinimas ir kodas, paraiškos užregistravimo data ir paraiškai suteiktas registracijos numeris)</text:span><text:span text:style-name="T407">.</text:span></text:p>
      <text:p text:style-name="P408"><text:span text:style-name="T409">27</text:span><text:span text:style-name="T410">.</text:span><text:span text:style-name="T411"><text:tab/></text:span><text:span text:style-name="T412">Pareiškėjas konkursui turi pateikti vieną 2022 metams ir vieną 2023 metams lietuvių kalba užpildytą paraišką. Pateikus daugiau nei po vieną paraišką 2022 metams ir 2023 metams, vertinama ta konkretiems metams pateikta paraiška, kurios pateikimo data yra vėliausia, tačiau ne vėlesnė, nei nurodyta Nuostatų 33 punkte</text:span><text:span text:style-name="T413">, išskyrus atvejus, kai pareiškėjas ne vėliau kaip paskutinę paraiškų pateikimo Ministerijai dieną nurodo, kurią paraišką vertinti.</text:span></text:p>
      <text:p text:style-name="P414"><text:span text:style-name="T415">28</text:span><text:span text:style-name="T416">.<text:s/></text:span><text:span text:style-name="T417">Projektai lietuvių kalba aprašomi informacinėje sistemoje užpildant paraiškos formą pagal Nuostatų 30 punkto reikalavimus ir detalią projekto įgyvendinimo sąmatą pagal Nuostatų 116–117 punktų reikalavimus.</text:span></text:p>
      <text:p text:style-name="P418"><text:span text:style-name="T419">29</text:span><text:span text:style-name="T420">.</text:span><text:span text:style-name="T421"><text:tab/>Siekiant užtikrinti paraiškų vertinimo skaidrumą ir pareiškėjų lygiateisiškumą, konkursui pateiktą paraišką taisyti, tikslinti, pildyti ir (ar) teikti papildomus dokumentus<text:s/></text:span><text:span text:style-name="T422">pareiškėjo iniciatyva<text:s/></text:span><text:span text:style-name="T423">negalima.</text:span></text:p>
      <text:p text:style-name="P424"><text:span text:style-name="T425">30</text:span><text:span text:style-name="T426">.</text:span><text:span text:style-name="T427"><text:tab/></text:span><text:span text:style-name="T428">Paraiškoje turi būti nurodoma:</text:span></text:p>
      <text:p text:style-name="P429"><text:span text:style-name="T430">30.1</text:span><text:span text:style-name="T431">.</text:span><text:span text:style-name="T432"><text:tab/>projekto pavadinimas, paraiškos užpildymo data;</text:span></text:p>
      <text:p text:style-name="P433"><text:span text:style-name="T434">30.2</text:span><text:span text:style-name="T435">. projektui įgyvendinti prašoma valstybės biudžeto lėšų suma;</text:span></text:p>
      <text:p text:style-name="P436"><text:span text:style-name="T437">30.3</text:span><text:span text:style-name="T438">.</text:span><text:span text:style-name="T439"><text:tab/>informacija apie pareiškėją (juridinio asmens pavadinimas ir kodas), informacija, susijusi su organizacijos vadovo įgaliojimu (vadovo paskyrimo į pareigas dokumento rūšis, data ir numeris)</text:span><text:span text:style-name="T440">;</text:span></text:p>
      <text:p text:style-name="P441"><text:span text:style-name="T442">30.4</text:span><text:span text:style-name="T443">. informacija apie pareiškėjo atitiktį Nuostatų 14 punkte numatytiems finansavimo prioritetams (jeigu pareiškėjas pretenduoja atitikti Nuostatų 14 punkte nurodytą (-us) finansavimo prioritetą (-us));</text:span></text:p>
      <text:p text:style-name="P444"><text:span text:style-name="T445">30.5</text:span><text:span text:style-name="T446">.</text:span><text:span text:style-name="T447"><text:tab/>banko sąskaitos, į kurią bus pervedamos projektui įgyvendinti skirtos valstybės biudžeto lėšos, numeris, banko pavadinimas, banko kodas;</text:span></text:p>
      <text:p text:style-name="P448"><text:span text:style-name="T449">30.6</text:span><text:span text:style-name="T450">.</text:span><text:span text:style-name="T451"><text:tab/>trumpas projekto aprašymas (santrauka);</text:span></text:p>
      <text:p text:style-name="P452"><text:span text:style-name="T453">30.7</text:span><text:span text:style-name="T454">.</text:span><text:span text:style-name="T455"><text:tab/>problemos iškėlimas ir pagrindimas;</text:span></text:p>
      <text:p text:style-name="P456"><text:span text:style-name="T457">30.8</text:span><text:span text:style-name="T458">.</text:span><text:span text:style-name="T459"><text:tab/>projekto tikslas;</text:span></text:p>
      <text:p text:style-name="P460"><text:span text:style-name="T461">30.9</text:span><text:span text:style-name="T462">.</text:span><text:span text:style-name="T463"><text:tab/>projekto uždaviniai;</text:span></text:p>
      <text:p text:style-name="P464"><text:span text:style-name="T465">30</text:span><text:span text:style-name="T466">.10</text:span><text:span text:style-name="T467">. projekto tikslinė (-ės) grupė (-ės);</text:span></text:p>
      <text:p text:style-name="P468"><text:span text:style-name="T469">30.11</text:span><text:span text:style-name="T470">.<text:s/></text:span><text:span text:style-name="T471">informacija apie projekto partnerį (-ius) (jeigu projektas vykdomas su partneriu (-iais)):<text:s/></text:span><text:span text:style-name="T472">institucija (-os), įstaiga (-os) ir (ar) organizacija (-os), su kuria (-iomis) bendradarbiaujant numatoma vykdyti veiklą (juridinio asmens pavadinimas ir kodas);</text:span></text:p>
      <text:p text:style-name="P473"><text:span text:style-name="T474">30.12</text:span><text:span text:style-name="T475">.</text:span><text:span text:style-name="T476"><text:tab/>projekto įgyvendinimo laikotarpis;</text:span></text:p>
      <text:p text:style-name="P477"><text:span text:style-name="T478">30.13</text:span><text:span text:style-name="T479">.</text:span><text:span text:style-name="T480"><text:tab/>projekto veiklų įgyvendinimo planai 2022 metams ir 2023 metams, kuriuose turi būti nurodytas projekto veiklos pavadinimas, projekto veiklos įgyvendinimo pradžia, pabaiga, planuojama vykdymo vieta, atsakingas jos vykdytojas (-ai) (juridinio asmens pavadinimas);</text:span></text:p>
      <text:p text:style-name="P481"><text:span text:style-name="T482">30.14</text:span><text:span text:style-name="T483">. siektini kokybiniai ir kiekybiniai projekto rezultatai, nustatyti atsižvelgiant į siektinus rodiklius, nurodytus Nuostatų 18 punkte;<text:s/></text:span></text:p>
      <text:p text:style-name="P484"><text:span text:style-name="T485">30.15</text:span><text:span text:style-name="T486">. informacija apie planuojamą projekto viešinimą (kur ir kaip dažnai planuojama viešinti);</text:span></text:p>
      <text:p text:style-name="P487"><text:span text:style-name="T488">30.16</text:span><text:span text:style-name="T489">.</text:span><text:span text:style-name="T490"><text:tab/>laukiami rezultatai;</text:span></text:p>
      <text:p text:style-name="P491"><text:span text:style-name="T492">30.17</text:span><text:span text:style-name="T493">. veiklos vykdymą užtikrinantys ištekliai (pvz.:<text:s/></text:span><text:span text:style-name="T494">informacija apie patalpas, kuriose bus vykdomos veiklos, ir apie jų tinkamumą projektui vykdyti,<text:s/></text:span><text:span text:style-name="T495">darbuotojų ir savanorių skaičius, projekto įgyvendinimo laikotarpiui pasibaigus planuojamos turėti ar gauti lėšos ir pan.);</text:span></text:p>
      <text:p text:style-name="P496"><text:span text:style-name="T497">30.18</text:span><text:span text:style-name="T498">.<text:s/></text:span><text:span text:style-name="T499">detali, pagrįsta projekto įgyvendinimo sąmata (nurodant lėšų šaltinius ir kiek lėšų prašoma iš Ministerijai skirtų Lietuvos Respublikos valstybės biudžeto asignavimų, taip pat detalizuojant planuojamas išlaidas).<text:s/></text:span><text:span text:style-name="T500">Sąmatoje nurodomos tik tinkamos finansuoti išlaidos;</text:span></text:p>
      <text:p text:style-name="P501"><text:span text:style-name="T502">30.19</text:span><text:span text:style-name="T503">.<text:s/></text:span><text:span text:style-name="T504">projekto veiklos (-ų) įgyvendintojo (-ų)<text:s/></text:span><text:span text:style-name="T505"><text:s/>pareigos projekte;</text:span></text:p>
      <text:p text:style-name="P506"><text:span text:style-name="T507">30.20</text:span><text:span text:style-name="T508">. informacija apie pareiškėjo dalyvavimą kituose Ministerijos organizuojamuose (organizuotuose) konkursuose ir (ar) einamaisiais ar praėjusiais kalendoriniais metais iš Ministerijos gautas valstybės biudžeto lėšas pagal kitas programas (priemones);</text:span></text:p>
      <text:p text:style-name="P509"><text:span text:style-name="T510">30.21</text:span><text:span text:style-name="T511">.<text:s/></text:span><text:span text:style-name="T512">kita papildoma su projektu susijusi informacija, teikiama pareiškėjo nuožiūra</text:span><text:span text:style-name="T513">.</text:span></text:p>
      <text:p text:style-name="P514"><text:span text:style-name="T515">31</text:span><text:span text:style-name="T516">. Pareiškėjas kartu su paraiška privalo pateikti šių lietuvių kalba surašytų dokumentų (arba jų vertimų, patvirtintų vertėjo arba pareiškėjo vadovo ar jo įgalioto asmens) elektronines kopijas<text:s/></text:span><text:span text:style-name="T517">.pdf</text:span><text:span text:style-name="T518"><text:s/>formatu<text:s/></text:span><text:span text:style-name="T519">ar kitu formatu, kurį būtų galima peržiūrėti naudojantis<text:s/></text:span><text:span text:style-name="T520">Microsoft Office</text:span><text:span text:style-name="T521"><text:s/>programine įranga</text:span><text:span text:style-name="T522">:</text:span></text:p>
      <text:p text:style-name="P523"><text:span text:style-name="T524">31.1</text:span><text:span text:style-name="T525">.</text:span><text:span text:style-name="T526"><text:s/>jei paraišką teikia religinė bendruomenė ar bendrija, – pareiškėjo steigimo dokumento (jei pareiškėjas neturi savo statuto ar įstatų, jis turi pateikti kompetentingos vadovybės raštą, patvirtinantį, kad pareiškėjas pagal religinės bendrijos kanonus ar statutus turi teisę vykdyti atitinkamą veiklą);</text:span></text:p>
      <text:p text:style-name="P527"><text:span text:style-name="T528">31.2</text:span><text:span text:style-name="T529">.<text:s/></text:span><text:span text:style-name="T530">dokumentų, patvirtinančių pareiškėjo teisę naudotis nekilnojamuoju turtu, jei patalpoms išlaikyti prašoma valstybės biudžeto lėšų;</text:span></text:p>
      <text:p text:style-name="P531"><text:span text:style-name="T532">31.3</text:span><text:span text:style-name="T533">.<text:s/></text:span><text:span text:style-name="T534">jei pareiškėjui atstovauja ne jo vadovas, – dokumento, patvirtinančio asmens teisę veikti pareiškėjo vardu;</text:span></text:p>
      <text:p text:style-name="P535"><text:span text:style-name="T536">31.4</text:span><text:span text:style-name="T537">. asmens, turinčio teisę veikti pareiškėjo vardu, pasirašytos deklaracijos (Nuostatų 1 priedas) (toliau – deklaracija);</text:span></text:p>
      <text:p text:style-name="P538"><text:span text:style-name="T539">31.5</text:span><text:span text:style-name="T540">. projekto veiklų įgyvendintojo (-ų) kvalifikaciją (turima kvalifikacija, jos įgijimo data), patirtį (kiek metų kokiose srityse dirbo) ir gebėjimus, reikalingus planuojamam projektui įgyvendinti (informacija apie baigtus mokymus, kursus, dalyvavimą seminaruose ir (ar) konferencijose, nurodant išduoto pažymėjimo datą ir numerį), patvirtinančių dokumentų (gyvenimo aprašymų);</text:span><text:span text:style-name="T541"><text:s/></text:span></text:p>
      <text:p text:style-name="P542"><text:span text:style-name="T543">31.6</text:span><text:span text:style-name="T544">. galiojančios sutarties, jei paslauga perkama iš buhalterinės apskaitos paslaugas teikiančio juridinio asmens ar buhalterinės apskaitos paslaugas savarankiškai teikiančio fizinio asmens;</text:span></text:p>
      <text:p text:style-name="P545"><text:span text:style-name="T546">31.7</text:span><text:span text:style-name="T547">. jei projektas vykdomas su partneriais, – sudarytos sutarties ar kitų dokumentų, patvirtinančių bendradarbiavimą;</text:span><text:span text:style-name="T548"><text:s/></text:span></text:p>
      <text:p text:style-name="P549"><text:span text:style-name="T550">31.8</text:span><text:span text:style-name="T551">.<text:s/></text:span><text:span text:style-name="T552">dokumentų, pagrindžiančių pareiškėjo patirtį, įgytą<text:s/></text:span><text:span text:style-name="T553">įgyvendinant veiklas šeimos gerovės srityje (pvz., veiklos ataskaitų ar kt.),<text:s/></text:span><text:span text:style-name="T554">jei pareiškėjas turi tokios patirties</text:span><text:span text:style-name="T555">.</text:span></text:p>
      <text:p text:style-name="P556"><text:span text:style-name="T557">32</text:span><text:span text:style-name="T558">. Pareiškėjai, pildydami paraiškas, turi teisę raštu ir (ar) žodžiu gauti informaciją bei konsultacijas su konkursu susijusiais klausimais, kurios teikiamos konkurso skelbime nurodytais kontaktais. Į pareiškėjo pateiktą prašymą ir (ar) klausimą turi būti atsakoma tokia pačia forma ir tokiomis pačiomis priemonėmis, kokiomis pareiškėjas pateikė prašymą ir (ar) klausimą, per 3 darbo dienas nuo prašymo ir (ar) klausimo gavimo Ministerijoje ir (ar) SPPD dienos. Informacija bei konsultacijos pareiškėjams teikiamos iki paskutinės paraiškų pateikimo darbo dienos 14 val. Lietuvos Respublikos laiku.<text:s/></text:span></text:p>
      <text:p text:style-name="P559"><text:span text:style-name="T560">33</text:span><text:span text:style-name="T561">. Paraiška turi būti pateikta iki konkurso skelbime nurodytos paskutinės paraiškų pateikimo dienos 24 val. Lietuvos Respublikos laiku.</text:span></text:p>
      <text:p text:style-name="P562"/>
      <text:p text:style-name="P563"><text:span text:style-name="T564">V</text:span><text:span text:style-name="T565"><text:s/>SKYRIUS</text:span></text:p>
      <text:p text:style-name="P566"><text:span text:style-name="T567">PARAIŠKŲ ATITIKTIES FORMALIESIEMS KRITERIJAMS VERTINIMAS, PARAIŠKŲ ATMETIMO TVARKA IR PAGRINDAI</text:span></text:p>
      <text:p text:style-name="P568"/>
      <text:p text:style-name="P569"><text:span text:style-name="T570">34</text:span><text:span text:style-name="T571">.<text:s/></text:span><text:span text:style-name="T572">Paraiškų, pateiktų informacinėje sistemoje, atitiktį formaliesiems kriterijams per 5 darbo dienas nuo konkurso skelbime nurodytos paskutinės paraiškų pateikimo dienos įvertina SPPD, kuris patikrina, ar:</text:span></text:p>
      <text:p text:style-name="P573"><text:span text:style-name="T574">34.1</text:span><text:span text:style-name="T575">.</text:span><text:span text:style-name="T576"><text:tab/>paraišką pateikė pareiškėjas, kuris<text:s/></text:span><text:span text:style-name="T577">priklauso Nuostatuose nurodytų juridinių asmenų, turinčių teisę teikti paraiškas, grupei</text:span><text:span text:style-name="T578">;</text:span><text:span text:style-name="T579"><text:s/></text:span></text:p>
      <text:p text:style-name="P580"><text:span text:style-name="T581">34.2</text:span><text:span text:style-name="T582">.<text:s/></text:span><text:span text:style-name="T583">paraiška pateikta iki konkurso skelbime nurodytos paskutinės paraiškų pateikimo dienos 24 val.;</text:span></text:p>
      <text:p text:style-name="P584"><text:span text:style-name="T585">34.3</text:span><text:span text:style-name="T586">.</text:span><text:span text:style-name="T587"><text:tab/>paraiška atitinka Nuostatų 26–28 punktuose nustatytus reikalavimus;</text:span></text:p>
      <text:p text:style-name="P588"><text:span text:style-name="T589">34.4</text:span><text:span text:style-name="T590">.<text:s/></text:span><text:span text:style-name="T591">pareiškėjas nėra likviduojamas (pagal viešus Juridinių asmenų registro duomenis);</text:span></text:p>
      <text:p text:style-name="P592"><text:span text:style-name="T593">34.5</text:span><text:span text:style-name="T594">. pareiškėjas<text:s/></text:span><text:span text:style-name="T595">paraiškos pateikimo dieną</text:span><text:span text:style-name="T596"><text:s/>nėra skolingas Lietuvos Respublikos valstybinio socialinio draudimo fondo biudžetui (pagal viešus Valstybinio socialinio draudimo fondo valdybos prie Socialinės apsaugos ir darbo ministerijos duomenis)<text:s/></text:span><text:span text:style-name="T597">daugiau nei 10 bazinės socialinės išmokos dydžių</text:span><text:span text:style-name="T598">;</text:span></text:p>
      <text:p text:style-name="P599"><text:span text:style-name="T600">34.6</text:span><text:span text:style-name="T601">.<text:s/></text:span><text:span text:style-name="T602">pareiškėjas yra įvykdęs mokesčių, išskyrus valstybinio socialinio draudimo įmokas, mokėjimo įsipareigojimus, viršijančius 10 bazinės socialinės išmokos dydžių (pagal Nuostatų 31.4 papunktyje nurodytą dokumentą, prireikus, pagal Valstybinės mokesčių inspekcijos prie Lietuvos Respublikos finansų ministerijos pateiktus duomenis);</text:span></text:p>
      <text:p text:style-name="P603"><text:span text:style-name="T604">34.7</text:span><text:span text:style-name="T605">. pareiškėjas pateikė visus Nuostatuose nurodytus privalomus pateikti dokumentus;</text:span></text:p>
      <text:p text:style-name="P606"><text:span text:style-name="T607">34.8</text:span><text:span text:style-name="T608">.</text:span><text:span text:style-name="T609"><text:tab/>projekto veiklų įgyvendintojas (-ai) atitinka Nuostatų 19 punkte nurodytus projekto veiklų įgyvendintojui (-ams) nustatytus reikalavimus (pagal Nuostatų 31.5 papunktyje nurodytus dokumentus);</text:span></text:p>
      <text:p text:style-name="P610"><text:span text:style-name="T611">34.9</text:span><text:span text:style-name="T612">.<text:s/></text:span><text:span text:style-name="T613">deklaracija užpildyta pagal nustatytą formą (pagal Nuostatų 1 priedą);</text:span></text:p>
      <text:p text:style-name="P614"><text:span text:style-name="T615">34.10</text:span><text:span text:style-name="T616">.</text:span><text:span text:style-name="T617"><text:tab/>paraiška ir kartu su ja pateikti dokumentai surašyti lietuvių kalba, pateikti dokumentų užsienio kalba vertimai, patvirtinti vertėjo arba pareiškėjo vadovo ar jo įgalioto asmens, kaip numatyta Nuostatų 26–28 punktuose ir 31 punkto pirmojoje pastraipoje;</text:span></text:p>
      <text:p text:style-name="P618"><text:span text:style-name="T619">34.11</text:span><text:span text:style-name="T620">.<text:s/></text:span><text:span text:style-name="T621">pareiškėjo prašoma skirti suma nėra mažesnė arba didesnė už Nuostatų 8 punkte nurodytą mažiausią ar didžiausią vienam projektui galimą skirti valstybės biudžeto lėšų sumą;</text:span></text:p>
      <text:p text:style-name="P622"><text:span text:style-name="T623">34.12</text:span><text:span text:style-name="T624">.<text:s/></text:span><text:span text:style-name="T625">tas pats pareiškėjas konkursui nėra pateikęs kelių turiniu tapačių paraiškų.</text:span><text:span text:style-name="T626"><text:s/></text:span></text:p>
      <text:p text:style-name="P627"><text:span text:style-name="T628">35</text:span><text:span text:style-name="T629">. Jeigu kartu su paraiška nepateikti visi<text:s/></text:span><text:span text:style-name="T630">Nuostatų 31 punkte<text:s/></text:span><text:span text:style-name="T631">nurodyti privalomi pateikti dokumentai<text:s/></text:span><text:span text:style-name="T632">arba nepateikti užsienio kalba surašytų dokumentų vertimai į lietuvių kalbą, patvirtinti vertėjo arba pareiškėjo vadovo ar jo įgalioto asmens, kaip numatyta Nuostatų 31 punkto pirmojoje pastraipoje</text:span><text:span text:style-name="T633">, SPPD raštu kreipiasi į pareiškėją, nurodydamas jam pateikti privalomus dokumentus per 3 darbo dienas nuo nurodymo gavimo dienos. SPPD prašo pareiškėjo pateikti trūkstamus dokumentus vieną kartą.<text:s/></text:span></text:p>
      <text:p text:style-name="P634"><text:span text:style-name="T635">36</text:span><text:span text:style-name="T636">. Nustačius, kad tas pats pareiškėjas konkursui pateikė kelias turiniu tapačias paraiškas, vertinama ta paraiška, kuri pateikta vėliausiai, išskyrus atvejus, kai pareiškėjas Nuostatų 27 punkte nustatyta tvarka informavo, kurią paraišką reikėtų vertinti.<text:s/></text:span><text:span text:style-name="T637">Paraiška, kuri buvo pateikta anksčiau, atmetama Nuostatų 39 punkte nustatyta tvarka.</text:span></text:p>
      <text:p text:style-name="P638"><text:span text:style-name="T639">37</text:span><text:span text:style-name="T640">.<text:s/></text:span>Paraiškos atmetamos, nevertinamos ir valstybės biudžeto lėšų projektams neskiriama, jei paraiška ar pareiškėjas neatitinka bent vieno iš Nuostatų 35 punkte išvardytų formaliųjų kriterijų, išskyrus netikslumus, iš esmės netrukdančius vertinti paraiškos atitikties formaliesiems kriterijams (pvz., rašybos klaidos, netinkamas dokumentų užsienio kalba vertimas (jei paraišką vertinantys asmenys gali suprasti ir įvertinti dokumentų turinį), paraiškos priedų pateikimas kita nei Nuostatuose nustatyta forma ir kt.).</text:p>
      <text:p text:style-name="P641"><text:span text:style-name="T642">38</text:span><text:span text:style-name="T643">.</text:span><text:span text:style-name="T644"><text:tab/></text:span><text:span text:style-name="T645">SPPD</text:span><text:span text:style-name="T646"><text:s/></text:span><text:span text:style-name="T647">apie paraišką (-as), kuri (kurios) neatitinka formaliojo (</text:span><text:span text:style-name="T648">‑iųjų) kriterijaus (-ų), nurodyto (-ų) Nuostatų 35 punkte, informuoja pareiškėją per informacinę sistemą ir (arba) elektroniniu laišku, kuriame nurodo paraiškos, neatitinkančios formaliojo (-iųjų) kriterijaus (-ų), atmetimo priežastis ir sprendimo apskundimo tvarką.</text:span></text:p>
      <text:p text:style-name="P649"><text:span text:style-name="T650">39</text:span><text:span text:style-name="T651">.</text:span><text:span text:style-name="T652"><text:tab/></text:span><text:span text:style-name="T653">SPPD turi teisę kreiptis į komisijos sekretorių ir prašyti komisijos konsultacijos dėl pareiškėjo ir jo pateiktų dokumentų atitikties formaliesiems kriterijams įvertinimo.</text:span></text:p>
      <text:p text:style-name="P654"><text:span text:style-name="T655">40</text:span><text:span text:style-name="T656">.</text:span><text:span text:style-name="T657"><text:tab/></text:span><text:span text:style-name="T658">Komisija per 3 darbo dienas pateikia rekomendacinę išvadą dėl SPPD paklausimo. Galutinį sprendimą dėl pareiškėjo ir jo pateiktų dokumentų atitikties formaliesiems kriterijams, įvertinęs komisijos pateiktą išvadą, priima SPPD.</text:span><text:span text:style-name="T659"><text:s/></text:span></text:p>
      <text:p text:style-name="P660"/>
      <text:p text:style-name="P661"><text:span text:style-name="T662">VI</text:span><text:span text:style-name="T663"><text:s/>SKYRIUS</text:span></text:p>
      <text:p text:style-name="P664"><text:span text:style-name="T665">PARAIŠKŲ VERTINIMAS</text:span></text:p>
      <text:p text:style-name="P666"/>
      <text:p text:style-name="P667"><text:span text:style-name="T668">41</text:span><text:span text:style-name="T669">. Projektai, kuriems siūloma skirti valstybės biudžeto lėšų, atrenkami Nuostatuose ir Taisyklėse nustatyta tvarka.<text:s/></text:span></text:p>
      <text:p text:style-name="P670"><text:span text:style-name="T671">42</text:span><text:span text:style-name="T672">. Paraiškas vertina ekspertai</text:span><text:span text:style-name="T673">, kuriuos<text:s/></text:span><text:span text:style-name="T674">Lietuvos Respublikos viešųjų pirkimų įstatymo nustatyta</text:span><text:span text:style-name="T675"><text:s/>tvarka atrenka SPPD. Ekspertu negali būti asmuo, dirbantis Ministerijoje ar SPPD, susijęs su pareiškėju, kurio paraišką vertins (pvz.: iš pareiškėjo, kurio paraišką vertins, ekspertas ar jam artimi asmenys negauna jokių pajamų ar kitokio pobūdžio naudos; ekspertas ar jam artimi asmenys nėra pareiškėjo, kurio paraišką jis vertins, steigėjas, akcininkas ar dalininkas, darbuotojas ar valdymo organo narys).</text:span></text:p>
      <text:p text:style-name="P676"><text:span text:style-name="T677">43</text:span><text:span text:style-name="T678">. Ekspertų darbas organizuojamas vadovaujantis SPPD direktoriaus pa</text:span><text:span text:style-name="T679">tvirtintu ekspertų darbo reglamentu. Kartu su šiuo reglamentu turi būti patvirtinama kandidato į ekspertus paraiškos forma, kvalifikaciniai reikalavimai ekspertams, eksperto konfidencialumo pasižadėjimo ir nešališkumo deklaracijos bei sutarties dėl ekspertų paslaugų teikimo forma (-os), kurioje (-se) turi būti apibrėžta ekspertų atsakomybė už jiems paskirtų paraiškų vertinimų teisėtumą bei pagrįstumą. <text:s/></text:span></text:p>
      <text:p text:style-name="P680"><text:span text:style-name="T681">44</text:span><text:span text:style-name="T682">. Ekspertai, prieš jiems pateikiant vertinti paraiškas, pasirašo konfidencialumo pasižadėjimus ir<text:s/></text:span><text:span text:style-name="T683">nešališkumo deklaracijas.</text:span><text:span text:style-name="T684"><text:s/>Ekspertams pasirašius šiame punkte nurodytus<text:s/></text:span><text:soft-page-break/><text:span text:style-name="T685">dokumentus, SPPD trumpai supažindina ekspertus su konkurso tikslais, numatoma darbo organizavimo tvarka, paaiškina, kaip pildyti vertinimo anketas, į ką tikslinga atsižvelgti vertinant paraiškas, apžvelgia vertinimo ypatumus, kitas aplinkybes, atsako į ekspertų klausimus. SPPD ekspertų pasirašytų</text:span><text:span text:style-name="T686"><text:s/>konfidencialumo pasižadėjimų ir nešališkumo deklaracijų kopijas perduoda komisijos sekretoriui.</text:span></text:p>
      <text:p text:style-name="P687"><text:span text:style-name="T688">45</text:span><text:span text:style-name="T689">. Vertintinas paraiškas SPPD paskirsto ekspertams.<text:s/></text:span></text:p>
      <text:p text:style-name="P690"><text:span text:style-name="T691">46</text:span><text:span text:style-name="T692">. Vieną paraišką vertina ne mažiau kaip du ekspertai. SPPD gali paraišką paskirti papildomai įvertinti trečiajam ekspertui, jei:</text:span></text:p>
      <text:p text:style-name="P693"><text:span text:style-name="T694">46.1</text:span><text:span text:style-name="T695">. sutampa ekspertų tos pačios paraiškos vertinimo balai ir (ar) pateikiamas identiškas skiriamų balų pagrindimas;</text:span></text:p>
      <text:p text:style-name="P696"><text:span text:style-name="T697">46.2</text:span><text:span text:style-name="T698">. ekspertų tos pačios paraiškos vertinimo balai skiriasi daugiau nei 25 procentais;</text:span></text:p>
      <text:p text:style-name="P699"><text:span text:style-name="T700">46.3</text:span><text:span text:style-name="T701">. vienas ekspertas siūlo vertinamą projektą finansuoti, o kitas – ne;</text:span></text:p>
      <text:p text:style-name="P702"><text:span text:style-name="T703">46.4</text:span><text:span text:style-name="T704">. eksperto siūlomi skirti valstybės biudžeto asignavimai projektui įgyvendinti skiriasi daugiau nei 25 procentais, palyginti su kito paraišką vertinusio eksperto siūlymu;<text:s/></text:span></text:p>
      <text:p text:style-name="P705"><text:span text:style-name="T706">46.5</text:span><text:span text:style-name="T707">.<text:s/></text:span><text:span text:style-name="T708">komisija nepritaria dviejų ekspertų skirtų balų vidurkiui ir (ar) siūlomų skirti valstybės biudžeto lėšų vidurkiui.</text:span></text:p>
      <text:p text:style-name="P709"><text:span text:style-name="T710">4</text:span><text:span text:style-name="T711">7</text:span><text:span text:style-name="T712">. Jeigu ekspertams vertinant gautą paraišką ir su ja pateiktus dokumentus kyla neaiškumų, trūksta informacijos, galinčios turėti esminę įtaką vertinant paraišką, jie per informacinę sistemą ir (ar) elektroniniu paštu kreipiasi į SPPD su prašymu patikslinti pareiškėjo (nurodomas juridinio asmens pavadinimas ir kodas) pateiktą informaciją, nurodydami savo prašymo motyvus. SPPD<text:s/></text:span><text:span text:style-name="T713">per informacinę sistemą</text:span><text:span text:style-name="T714"><text:s/></text:span><text:span text:style-name="T715">nurodo pareiškėjui elektroniniu paštu pateikti patikslintą informaciją per 3 darbo dienas nuo šio nurodymo gavimo dienos. Pareiškėjo gali būti prašoma tik tos informacijos</text:span><text:span text:style-name="T716"><text:s/>ir (ar) dokumentų</text:span><text:span text:style-name="T717">, kurių pats SPPD negali gauti. Pareiškėjo negali būti prašoma pateikti nepagrįstai daug informacijos<text:s/></text:span><text:span text:style-name="T718">ir (ar) dokumentų</text:span><text:span text:style-name="T719">, kurie nebūtų svarbūs vertinant paraišką. Jeigu pareiškėjas per SPPD nustatytą terminą informacijos<text:s/></text:span><text:span text:style-name="T720">ir (ar) dokumentų</text:span><text:span text:style-name="T721"><text:s/>nepaaiškina ir (ar) nepatikslina, ir (ar) nepateikia, SPPD apie tai informuoja komisiją (nurodomas juridinio asmens pavadinimas ir kodas) ir nurodo priežastis, kodėl pareiškėjo nepaaiškinta ir (ar) nepatikslinta, ir (ar) nepateikta informacija</text:span><text:span text:style-name="T722"><text:s/>ir (ar) dokumentai</text:span><text:span text:style-name="T723"><text:s/>turi esminę įtaką vertinant paraišką. Apibendrinęs SPPD argumentus dėl paraiškos atmetimo, pareiškėjui nepaaiškinus ir (ar) nepatikslinus, ir (ar) nepateikus informacijos</text:span><text:span text:style-name="T724"><text:s/>ir (ar) dokumentų</text:span><text:span text:style-name="T725">, komisijos sekretorius pateikia komisijai SPPD siūlymą tokią paraišką atmesti. Komisija, įvertinusi SPPD pasiūlymą bei argumentus,<text:s/></text:span><text:span text:style-name="T726">priima sprendimą pritarti arba nepritarti paraiškos atmetimui</text:span><text:span text:style-name="T727">.</text:span></text:p>
      <text:p text:style-name="P728"><text:span text:style-name="T729">48</text:span><text:span text:style-name="T730">. Ekspertas paraiškas vertina, užpildydamas informacinėje sistemoje esančią vertinimo anketą, vadovaudamasis Nuostatuose nurodytais vertinimo kriterijais. Vertinimo anketoje privalo būti pateikiamas išsamus kiekvieno balo, skirto eksperto, pagrindimas. Jeigu eksperto siūlymu mažinamas pareiškėjo prašomas finansavimas, turi būti išsamiai pagrįstos šio siūlymo priežastys.</text:span></text:p>
      <text:p text:style-name="P731"><text:span text:style-name="T732">49</text:span><text:span text:style-name="T733">. Ekspertai turi įvertinti ir skirti balus už:<text:s/></text:span></text:p>
      <text:p text:style-name="P734"><text:span text:style-name="T735">49.1</text:span><text:span text:style-name="T736">. projekto atitiktį nustatytiems finansavimo prioritetams<text:s/></text:span><text:span text:style-name="T737">(Nuostatų 14 punktas)</text:span><text:span text:style-name="T738">,<text:s/></text:span><text:span text:style-name="T739">vertindami<text:s/></text:span>nuo 0 (nulio) iki 15 (penkiolikos) balų: 0 – neatitinka nė vieno finansavimo prioriteto; 5 – atitinka vieną finansavimo prioritetą; 10 – atitinka du finansavimo prioritetus; 15 – atitinka visus finansavimo prioritetus;</text:p>
      <text:p text:style-name="P740"><text:span text:style-name="T741">49.2</text:span><text:span text:style-name="T742">. numatyto projekto tikslo, uždavinių ir trumpo aprašymo aiškumą, atitiktį konkurso tikslui (</text:span><text:span text:style-name="T743">Nuostatų 5 punktas ir 30.6–30.10 papunkčiai)</text:span><text:span text:style-name="T744">,<text:s/></text:span><text:span text:style-name="T745">vertindami nuo 0 (nulio) iki 10 (dešimties) balų: 0 – neaiškūs, neatitinka konkurso tikslo; 1–9 – iš dalies aiškūs, iš dalies atitinka konkurso tikslą; 10 – aiškūs, atitinka konkurso tikslą</text:span><text:span text:style-name="T746">;</text:span></text:p>
      <text:p text:style-name="P747"><text:span text:style-name="T748">49.3</text:span><text:span text:style-name="T749">. projekto priemonių ir (ar) veiklų įgyvendinimo plane numatytų veiklų nuoseklumą, pagrįstumą, tinkamumą projekto tikslui pasiekti bei uždaviniams spręsti<text:s/></text:span><text:span text:style-name="T750">(Nuostatų 5 punktas, 30.13</text:span><text:span text:style-name="T751"> </text:span><text:span text:style-name="T752">papunktis)</text:span><text:span text:style-name="T753">,<text:s/></text:span><text:span text:style-name="T754">vertindami nuo 0 (nulio) iki 15 (penkiolikos) balų: 0 – nenuoseklios, nepagrįstos ir netinkamos projekto tikslui pasiekti bei uždaviniams spręsti; 1–14 – iš dalies nuoseklios, iš dalies pagrįstos ir iš dalies tinkamos projekto tikslui pasiekti bei uždaviniams spręsti; 15 – nuoseklios, pagrįstos ir tinkamos projekto tikslui pasiekti bei uždaviniams spręsti</text:span><text:span text:style-name="T755">;</text:span></text:p>
      <text:p text:style-name="P756"><text:span text:style-name="T757">49.4</text:span><text:span text:style-name="T758">.<text:s/></text:span><text:span text:style-name="T759">projekto<text:s/></text:span><text:span text:style-name="T760">vertinimo rodiklių ir<text:s/></text:span><text:span text:style-name="T761">laukiamų rezultatų aiškumą ir konkretumą (Nuostatų 30.14 ir 30.16 papunkčiai),</text:span><text:span text:style-name="T762"><text:s/>vertindami nuo 0 (nulio) iki 10 (dešimties) balų: 0 – neaiškūs ir nekonkretūs; 1–9 – iš dalies aiškūs ir iš dalies konkretūs; 10 – aiškūs ir konkretūs</text:span><text:span text:style-name="T763">;</text:span></text:p>
      <text:p text:style-name="P764"><text:span text:style-name="T765">49.5</text:span><text:span text:style-name="T766">. projekto sąmatos tikslumą, aiškumą, detalumą ir racionalumą, pagrįstumą, atitiktį ir proporcingumą projekte numatytoms veikloms<text:s/></text:span><text:span text:style-name="T767">(Nuostatų 30.18 papunktis ir 115–116 punktai)</text:span><text:span text:style-name="T768">,<text:s/></text:span><text:span text:style-name="T769">vertindami nuo 0 (nulio) iki 15 (penkiolikos) balų: 0 – neteisinga, netiksli, neaiški, nedetali ir neracionali, neatitinka projekte numatytų veiklų ir joms neproporcinga; 1–14 – iš dalies teisinga, iš dalies tiksli, iš dalies aiški, iš dalies detali ir iš dalies racionali, iš dalies atitinka projekte numatytas veiklas ir joms proporcinga; 15 – teisinga, tiksli, aiški, detali ir racionali, atitinka projekte numatytas veiklas ir joms proporcinga</text:span><text:span text:style-name="T770">;<text:s/></text:span></text:p>
      <text:p text:style-name="P771"><text:span text:style-name="T772">49.6</text:span><text:span text:style-name="T773">. pareiškėjo, jo partnerio (-ių) (jei yra) ir jų projekto veiklos (-ų) įgyvendintojo (-ų) tinkamumą, kompetenciją, kvalifikaciją, darbo patirtį ir gebėjimus vykdyti projektą (</text:span><text:span text:style-name="T774">Nuostatų 19 punktas, 30.11, 31.5 papunkčiai)</text:span><text:span text:style-name="T775">,<text:s/></text:span><text:span text:style-name="T776">vertindami nuo 0 (nulio) iki 5 (penkių) balų: 0 – nepakankami projektui sėkmingai įgyvendinti; 1–4 – iš dalies pakankami projektui sėkmingai įgyvendinti; 5 – visiškai pakankami projektui sėkmingai įgyvendinti</text:span><text:span text:style-name="T777">. <text:s/></text:span></text:p>
      <text:p text:style-name="P778"><text:span text:style-name="T779">50</text:span><text:span text:style-name="T780">. Galimas didžiausias paraiškai skirtinų balų skaičius – 70. Privaloma surinkti minimali balų suma – 40. Projektai, kurių paraiškos nesurinko šiame punkte nustatytos minimalios balų sumos, nefinansuojami.<text:s/></text:span></text:p>
      <text:p text:style-name="P781"><text:span text:style-name="T782">51</text:span><text:span text:style-name="T783">.</text:span><text:span text:style-name="T784"><text:tab/></text:span>Vertinimo anketoje taip pat nurodomas eksperto siūlymas:</text:p>
      <text:p text:style-name="P785"><text:span text:style-name="T786">51.1</text:span><text:span text:style-name="T787">.</text:span><text:span text:style-name="T788"><text:tab/></text:span>skirti visišką finansavimą (visoms veikloms);</text:p>
      <text:p text:style-name="P789"><text:span text:style-name="T790">51.2</text:span><text:span text:style-name="T791">.</text:span><text:span text:style-name="T792"><text:tab/></text:span>skirti dalinį finansavimą (nurodant, kuriai konkrečiai veiklai (-oms) siūloma finansavimo neskirti ir (arba) skirti mažesnį finansavimą, išsamiai pagrindžiant tokį siūlymą);</text:p>
      <text:p text:style-name="P793"><text:span text:style-name="T794">51.3</text:span><text:span text:style-name="T795">.</text:span><text:span text:style-name="T796"><text:tab/></text:span>finansavimo neskirti (nurodant konkrečią veiklą (-as), kuriai (-ioms) siūloma finansavimo neskirti, ir (arba) išlaidų rūšis, kurioms siūloma finansavimo neskirti, išsamiai pagrindžiant tokį siūlymą).<text:s/></text:p>
      <text:p text:style-name="P797"><text:span text:style-name="T798">52</text:span><text:span text:style-name="T799">. Įvertinti projektai reitinguojami ekspertų paraiškoms skirtų balų vidurkių mažėjimo tvarka.<text:s/></text:span></text:p>
      <text:p text:style-name="P800"><text:span text:style-name="T801">53</text:span><text:span text:style-name="T802">.</text:span><text:span text:style-name="T803"><text:tab/>Paraiškos turi būti įvertintos per laikotarpį, ne ilgesnį kaip 20 darbo dienų, pradedant skaičiuoti nuo vertintinų paraiškų pateikimo ekspertams dienos iki SPPD parengtos ekspertų vertinimų suvestinės pateikimo komisijai dienos.</text:span></text:p>
      <text:p text:style-name="P804"><text:span text:style-name="T805">54</text:span><text:span text:style-name="T806">.</text:span><text:span text:style-name="T807"><text:tab/>Komisijos pirmininkas, atsižvelgdamas į gautų paraiškų skaičių ir apimtį, jų vertinimo terminą gali pratęsti ne ilgiau kaip 10 darbo dienų.</text:span></text:p>
      <text:p text:style-name="P808"><text:span text:style-name="T809">55</text:span><text:span text:style-name="T810">. SPPD, gavęs ekspertų vertinimus ir siūlymus dėl projektų finansavimo, juos apibendrina, parengia paraiškų vertinimų suvestinę, kurioje nurodo dviejų paraišką vertinusių ekspertų skirtų balų ir siūlomų skirti valstybės biudžeto lėšų sumų vidurkius,<text:s/></text:span><text:span text:style-name="T811">ir ją pateikia komisijai</text:span><text:span text:style-name="T812">.<text:s/></text:span><text:span text:style-name="T813">Kartu su paraiškų vertinimų suvestine SPPD komisijos nariams pateikia informaciją apie galimybę per informacinę sistemą susipažinti su ekspertų vertinimo anketomis, jų vertintomis paraiškomis.<text:s/></text:span></text:p>
      <text:p text:style-name="P814"><text:span text:style-name="T815">56</text:span><text:span text:style-name="T816">.<text:s/></text:span><text:span text:style-name="T817">Gavęs paraiškų vertinimų suvestinę, ekspertų vertinimo anketas ir vertintas paraiškas, komisijos sekretorius komisijos pirmininko pavedimu per 3 darbo dienas organizuoja komisijos posėdį, kurio metu SPPD atstovas (-ai) ir (ar) ekspertas (-ai), vertinęs (-ę) paraiškas, supažindina komisiją su ekspertų paraiškų vertinimais, išvadomis ir pasiūlymais, atsako į komisijos narių ir (ar) kitų posėdyje dalyvaujančių asmenų klausimus.</text:span></text:p>
      <text:p text:style-name="P818"><text:span text:style-name="T819">57</text:span><text:span text:style-name="T820">.</text:span><text:span text:style-name="T821"><text:tab/>Komisijos posėdžio metu komisija, atsižvelgusi į ekspertų vertinimus, išvadas bei argumentuotus siūlymus dėl projektų finansavimo ir įvertinusi SPPD paraiškų vertinimų suvestinėje pateiktus duomenis, kitą su paraiškomis, jų vertinimu susijusią informaciją, pritaria arba nepritaria ekspertų skirtų balų vidurkiui ir jų siūlomų skirti projektams įgyvendinti valstybės biudžeto lėšų sumų vidurkiui, priima protokolinį sprendimą ir pateikia Ministerijos kancleriui pasiūlymus dėl valstybės biudžeto lėšų skyrimo.</text:span></text:p>
      <text:p text:style-name="P822"><text:span text:style-name="T823">58</text:span><text:span text:style-name="T824">.</text:span><text:span text:style-name="T825"><text:tab/>Jeigu Nuostatų 46 punkte nurodytais atvejais paraiškai įvertinti paskiriamas trečiasis ekspertas,<text:s/></text:span><text:span text:style-name="T826">SPPD apibendrina jo pasiūlymą dėl paraiškos įvertinimo, parengia paraiškos vertinimų suvestinę, nurodydamas dviejų iš trijų paraišką vertinusių ekspertų, kurių skirtų balų skaičius panašiausias, skirtų balų ir siūlomų skirti valstybės biudžeto lėšų sumų vidurkį, ir ją pateikia komisijai. Komisija, įvertinusi dviejų ekspertų vertinimų suvestinę, parengtą trečiajam ekspertui atlikus vertinimą, pritaria arba nepritaria skirtų balų ir siūlomų skirti valstybės biudžeto lėšų sumų vidurkiui.<text:s/></text:span></text:p>
      <text:p text:style-name="P827"><text:span text:style-name="T828">59</text:span><text:span text:style-name="T829">.</text:span><text:span text:style-name="T830"><text:tab/>Jei, atlikus paraiškų vertinimą, sutampa kelių pareiškėjų paraiškoms skirtų balų vidurkis</text:span><text:span text:style-name="T831"><text:s/>ir neužtenka konkursui vykdyti numatytų valstybės biudžeto lėšų</text:span><text:span text:style-name="T832">, komisija gali siūlyti finansuoti projektus pagal Nuostatų 49 punkte nurodytus kriterijus.<text:s/></text:span></text:p>
      <text:p text:style-name="P833"><text:span text:style-name="T834">60</text:span><text:span text:style-name="T835">.</text:span><text:span text:style-name="T836"><text:tab/></text:span><text:span text:style-name="T837">Jei komisija, įvertinusi ekspertų vertinimų suvestinę, parengtą trims ekspertams atlikus vertinimą, ekspertų vertinimo anketas, vadovaudamasi Nuostatų 49 punkte nustatytais kriterijais, nepritaria ekspertų vertinimui, komisijos protokole, vadovaujantis Nuostatų 49 punkte nustatytais kriterijais, fiksuojamas argumentuotas sprendimas nepritarti ekspertų vertinimui ir paraiškų vertinimas gali būti perduotas komisijos nariams. Komisijos nariai paraiškas vertina, vadovaudamiesi Nuostatuose nustatytais projekto veiklų turinio ir lėšų planavimo vertinimo kriterijais.<text:s/></text:span></text:p>
      <text:p text:style-name="P838"><text:span text:style-name="T839">61</text:span><text:span text:style-name="T840">. Jei komisija, įvertinusi paraiškų vertinimų suvestinę, ekspertų vertinimo anketas,<text:s/></text:span><text:span text:style-name="T841">vadovaudamasi Nuostatų 49 punkte nustatytais kriterijais,</text:span><text:span text:style-name="T842"><text:s/></text:span><text:span text:style-name="T843">priima protokolinį sprendimą siūlyti pareiškėjui skirti dalį paraiškoje prašomų valstybės biudžeto lėšų, jame rekomenduoja arba nurodo, kurių veiklų atsisakyti, kurių veiklų apimtį mažinti ar kurias priemones (veiklas) ir (ar) išlaidas finansuoti.<text:s/></text:span></text:p>
      <text:p text:style-name="P844"><text:span text:style-name="T845">62</text:span><text:span text:style-name="T846">. Komisijos sekretorius nedelsdamas, bet ne vėliau nei per 3 darbo dienas nuo komisijos sprendimo siūlyti pareiškėjui skirti dalį paraiškoje prašomų valstybės biudžeto lėšų priėmimo dienos per informacinę sistemą informuoja pareiškėją apie komisijos siūlomų skirti valstybės biudžeto lėšų dydį, pateikia rekomendaciją arba nurodymą, kurias priemones (veiklas) ir (ar) išlaidas siūloma finansuoti, taip pat nurodo patvirtinti, kad pareiškėjas sutinka su siūloma skirti valstybės biudžeto lėšų suma ir kad siūlomas priimti sprendimas skirti dalį paraiškoje prašomų lėšų neturės neigiamos įtakos įgyvendinant Nuostatuose bei projekte numatytus tikslus, ir pagal komisijos priimtą protokolinį sprendimą prašo patikslinti sąmatas ir (ar) priemonių ir (ar) veiklų planus.</text:span></text:p>
      <text:p text:style-name="P847"><text:span text:style-name="T848">63</text:span><text:span text:style-name="T849">. Jei pareiškėjas sutinka su komisijos siūloma skirti valstybės biudžeto lėšų suma, jis per 3 darbo dienas nuo pranešimo gavimo informacinės sistemos priemonėmis dienos komisijai patvirtina, kad sutinka su siūloma skirti valstybės biudžeto lėšų suma, kad komisijos siūlomas<text:s/></text:span><text:soft-page-break/><text:span text:style-name="T850">priimti sprendimas skirti dalį paraiškoje prašomų lėšų neturės neigiamos įtakos įgyvendinant Nuostatuose bei projekte numatytus tikslus, ir, atsižvelgdamas į komisijos rašte pateiktus nurodymus, per informacinę sistemą pateikia patikslintą sąmatą ir (ar) priemonių ir (ar) veiklų planą.<text:s/></text:span></text:p>
      <text:p text:style-name="P851"><text:span text:style-name="T852">64</text:span><text:span text:style-name="T853">. Komisijai iš pareiškėjo gavus patvirtinimą, kad jis sutinka su komisijos siūloma skirti valstybės biudžeto lėšų suma ir kad komisijos siūlomas priimti sprendimas skirti dalį paraiškoje prašomų lėšų neturės neigiamos įtakos įgyvendinant Nuostatuose bei projekte numatytus tikslus, taip pat pareiškėjo patikslintas sąmatas ir (ar) priemonių ir (ar) veiklų planus, ne vėliau kaip kitą darbo dieną nuo patikslintų sąmatų ir (ar) priemonių ir (ar) veiklų planų gavimo dienos šie dokumentai perduodami įvertinti ekspertams Nuostatų VI skyriuje ir SPPD patvirtintame ekspertų darbo reglamente nustatyta tvarka. Ekspertai įvertina patikslintas sąmatas ir (ar) priemonių ir (ar) veiklų planus, SPPD parengia ekspertų vertinimų suvestinę ir kartu su ekspertų vertinimų anketomis ją perduoda komisijai per 3 darbo dienas nuo patikslintų sąmatų ir (ar) priemonių ir (ar) veiklų planų gavimo dienos. Gavusi ekspertų vertinimų suvestinę ir ekspertų vertinimo anketas, vadovaudamasi Nuostatuose nustatytais kriterijais, komisija posėdyje svarsto patikslintas sąmatas ir (ar) priemonių ir (ar) veiklų planus ir jiems pritaria arba nepritaria.</text:span></text:p>
      <text:p text:style-name="P854"><text:span text:style-name="T855">65</text:span><text:span text:style-name="T856">. Pareiškėjui per Nuostatų 63 punkte nurodytą terminą nepatvirtinus, kad jis sutinka su komisijos siūloma skirti valstybės biudžeto lėšų suma ir (ar) kad komisijos siūlomas priimti sprendimas skirti dalį paraiškoje prašomų valstybės biudžeto lėšų neturės neigiamos įtakos įgyvendinant projekte bei Nuostatuose numatytus tikslus, ir (ar) nepatikslinus sąmatos ir (ar) priemonių ir (ar) veiklų plano, laikoma, kad jis nesutinka su komisijos siūloma skirti valstybės biudžeto lėšų suma. Jei pareiškėjas nesutinka su komisijos priimtu sprendimu siūlyti jam skirti dalį projektui įgyvendinti prašomų valstybės biudžeto lėšų arba jei komisija, remdamasi ekspertų išvadomis, nepritaria pareiškėjo patikslintoms sąmatoms ir (ar) priemonių ir (ar) veiklų planams, projektui valstybės biudžeto lėšų neskiriama ir jis įtraukiamas į nefinansuotinų projektų sąrašą.</text:span></text:p>
      <text:p text:style-name="P857"><text:span text:style-name="T858">66</text:span><text:span text:style-name="T859">.<text:s/></text:span><text:span text:style-name="T860">Projektas, kuriam neužteko konkursui vykdyti numatytų valstybės biudžeto lėšų, įtraukiamas į rezervinių projektų sąrašą.<text:s/></text:span><text:span text:style-name="T861">Valstybės biudžeto<text:s/></text:span><text:span text:style-name="T862">lėšos rezervinių projektų sąraše esantiems projektams skiriamos Nuostatų 75 punkte nustatytais atvejais. Projektai, esantys rezervinių projektų sąraše, reitinguojami<text:s/></text:span><text:span text:style-name="T863">ekspertų skirtų balų vidurkių mažėjimo tvarka.</text:span></text:p>
      <text:p text:style-name="P864"><text:span text:style-name="T865">67</text:span><text:span text:style-name="T866">. Jeigu, įvertinus paraišką, projektui siūlytina skirti valstybės biudžeto lėšų suma yra mažesnė nei Nuostatų 8 punkte nurodyta mažiausia vienam projektui galima skirti valstybės biudžeto lėšų suma, šio projekto siūloma nefinansuoti.</text:span></text:p>
      <text:p text:style-name="P867"><text:span text:style-name="T868">68</text:span><text:span text:style-name="T869">. Pasiūlymus dėl<text:s/></text:span><text:span text:style-name="T870">valstybės biudžeto<text:s/></text:span><text:span text:style-name="T871">lėšų paskirstymo komisija pateikia Ministerijos kancleriui per 1 darbo dieną nuo posėdžio, kuriame priimtas sprendimas dėl projektų finansavimo siūlymų pateikimo Ministerijos kancleriui, protokolo pasirašymo ir užregistravimo dienos.<text:s/></text:span></text:p>
      <text:p text:style-name="P872"><text:span text:style-name="T873">69</text:span><text:span text:style-name="T874">. Ministerijos kancleris per 5 darbo dienas nuo komisijos pasiūlymų gavimo dienos priima sprendimą dėl<text:s/></text:span><text:span text:style-name="T875">valstybės biudžeto<text:s/></text:span><text:span text:style-name="T876">lėšų skyrimo projektams.<text:s/></text:span><text:span text:style-name="T877"><text:s/></text:span></text:p>
      <text:p text:style-name="P878"><text:span text:style-name="T879">70</text:span><text:span text:style-name="T880">. Ministerijos kanclerio sprendime dėl<text:s/></text:span><text:span text:style-name="T881">valstybės biudžeto<text:s/></text:span><text:span text:style-name="T882">lėšų skyrimo projektams pateikiama:</text:span></text:p>
      <text:p text:style-name="P883"><text:span text:style-name="T884">70.1</text:span><text:span text:style-name="T885">.</text:span><text:span text:style-name="T886"><text:s/>pagrindas finansuoti projektus arba jų nefinansuoti (teisės aktų nuostatos, komisijos protokolų duomenys);</text:span></text:p>
      <text:p text:style-name="P887"><text:span text:style-name="T888">70.2</text:span><text:span text:style-name="T889">.<text:s/></text:span><text:span text:style-name="T890">finansuotinų projektų sąrašas, nurodant pareiškėjų pavadinimus, jų juridinio asmens kodus, projektų pavadinimus, surinktų balų vidurkius, prašomas skirti valstybės biudžeto lėšų sumas, skiriamas sumas;<text:s/></text:span></text:p>
      <text:p text:style-name="P891"><text:span text:style-name="T892">70.3</text:span><text:span text:style-name="T893">.</text:span><text:span text:style-name="T894"><text:s/>rezervinių projektų sąrašas, nurodant pareiškėjų pavadinimus, jų juridinio asmens kodus, projektų pavadinimus, surinktų balų vidurkius, prašomas skirti</text:span><text:s/><text:span text:style-name="T895">valstybės biudžeto lėšų sumas,<text:s/></text:span><text:span text:style-name="T896">preliminariai siūlomas skirti sumas. Rezervinių projektų sąraše esančiam projektui skiriama valstybės biudžeto lėšų suma negali būti mažesnė nei Nuostatų 8 punkte nurodyta mažiausia vienam projektui galima skirti valstybės biudžeto lėšų suma;</text:span></text:p>
      <text:p text:style-name="P897"><text:span text:style-name="T898">70.4</text:span><text:span text:style-name="T899">.<text:s/></text:span><text:span text:style-name="T900">nefinansuotinų projektų sąrašas, nurodant pareiškėjų pavadinimus, jų juridinio asmens kodus, projektų pavadinimus, surinktų balų vidurkius, prašomas skirti valstybės biudžeto lėšų sumas</text:span><text:span text:style-name="T901">, siūlomas skirti sumas, nefinansavimo pagrindą (jei paraiškos atmetamos Nuostatų 67 punkte nustatyta tvarka)</text:span><text:span text:style-name="T902">;</text:span></text:p>
      <text:p text:style-name="P903"><text:span text:style-name="T904">70</text:span><text:span text:style-name="T905">.5</text:span><text:span text:style-name="T906">. atmestinų projektų paraiškų sąrašas, nurodant pareiškėjų pavadinimus, jų juridinio asmens kodus, projektų pavadinimus, prašomas skirti<text:s/></text:span><text:span text:style-name="T907">valstybės biudžeto<text:s/></text:span><text:span text:style-name="T908">lėšų<text:s/></text:span><text:span text:style-name="T909">sumas,</text:span><text:span text:style-name="T910"><text:s/>nefinansavimo pagrindą</text:span><text:span text:style-name="T911">;</text:span></text:p>
      <text:p text:style-name="P912"><text:span text:style-name="T913">70</text:span><text:span text:style-name="T914">.6</text:span><text:span text:style-name="T915">.<text:s/></text:span><text:span text:style-name="T916">pavedimas Ministerijos Socialinių paslaugų skyriaus vedėjui užtikrinti tinkamą Nuostatų įgyvendinimą;</text:span></text:p>
      <text:p text:style-name="P917"><text:span text:style-name="T918">70.7</text:span><text:span text:style-name="T919">. Ministerijos kanclerio sprendimo apskundimo tvarka.</text:span></text:p>
      <text:p text:style-name="P920"><text:span text:style-name="T921">71</text:span><text:span text:style-name="T922">. Komisijos sekretorius per 1 darbo dieną<text:s/></text:span><text:span text:style-name="T923">nuo Ministerijos kanclerio potvarkio priėmimo dienos<text:s/></text:span><text:span text:style-name="T924">raštu arba perdavimo–priėmimo aktu<text:s/></text:span><text:span text:style-name="T925">perduoda SPPD<text:s/></text:span><text:span text:style-name="T926">patvirtintas Ministerijos kanclerio potvarkio ir visų komisijos protokolinių sprendimų<text:s/></text:span><text:span text:style-name="T927">kopijas</text:span><text:span text:style-name="T928">.</text:span><text:span text:style-name="T929"><text:s/></text:span></text:p>
      <text:p text:style-name="P930"><text:span text:style-name="T931">72</text:span><text:span text:style-name="T932">. Komisijos sekretorius per 1 darbo dieną nuo Ministerijos kanclerio sprendimo dėl valstybės biudžeto lėšų skyrimo projektui priėmimo dienos elektroniniu paštu arba<text:s/></text:span>informacinės sistemos priemonėmis<text:span text:style-name="T933"><text:s/>informuoja pareiškėją apie skirtą finansavimą ir Sutarties pasirašymo procedūras.<text:s/></text:span></text:p>
      <text:p text:style-name="P934"><text:span text:style-name="T935">73</text:span><text:span text:style-name="T936">. Sutartis tarp pareiškėjo,<text:s/></text:span><text:span text:style-name="T937">kurio projektui įgyvendinti skirtas finansavimas,</text:span><text:span text:style-name="T938"><text:s/>ir SPPD<text:s/></text:span><text:span text:style-name="T939">informacinės sistemos priemonėmis sudaroma<text:s/></text:span><text:span text:style-name="T940">per 20 darbo dienų nuo Ministerijos kanclerio sprendimo dėl<text:s/></text:span><text:span text:style-name="T941">valstybės biudžeto<text:s/></text:span><text:span text:style-name="T942">lėšų skyrimo projektui įgyvendinti oficialaus perdavimo SPPD dienos. Sutartyj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 Projektų finansavimas gali būti pratęstas Nuostatų IX skyriuje nustatyta tvarka ir terminais.</text:span></text:p>
      <text:p text:style-name="P943"><text:span text:style-name="T944">74</text:span><text:span text:style-name="T945">.</text:span><text:span text:style-name="T946"><text:s/>Nesudarius Sutarties per Nuostatų 73 punkte nurodytą terminą ar nutraukus sudarytą Sutartį, SPPD<text:s/></text:span><text:span text:style-name="T947">apie tai informuoja Ministerijos kanclerį (nurodomas juridinio asmens pavadinimas ir kodas).</text:span></text:p>
      <text:p text:style-name="P948"><text:span text:style-name="T949">75</text:span><text:span text:style-name="T950">. Pareiškėjui nesudarius Sutarties per Nuostatų 73 punkte nurodytą terminą, atsisakius dalies valstybės biudžeto lėšų ar toliau vykdyti finansuojamą projektą, nutraukus sudarytą Sutartį, taip pat Nuostatų 63 punkte numatytu atveju per nustatytą terminą nepatikslinus sąmatos ir (ar) priemonių ir (ar) veiklų plano ir grąžinus nepanaudotas valstybės biudžeto lėšas, likusios nepanaudotos valstybės biudžeto lėšos komisijos siūlymu ir Ministerijos kanclerio sprendimu eilės tvarka gali būti skirtos įvertintiems projektams, esantiems rezervinių projektų sąraše. Finansavimas projektams, esantiems rezervinių projektų sąraše, skiriamas neviršijant nepaskirstytų valstybės biudžeto lėšų sumos. Jei rezervinių projektų sąraše esančiam projektui siūloma skirti dalį prašomų valstybės biudžeto lėšų, sąmata ir (ar) priemonių ir (ar) veiklų planas tikslinami Nuostatų 63 punkte nustatyta tvarka.<text:s/></text:span><text:span text:style-name="T951">Ministerijos kanclerio</text:span><text:span text:style-name="T952"><text:s/>sprendimas dėl valstybės biudžeto lėšų skyrimo priimamas per 3 darbo dienas nuo komisijos pasiūlymo gavimo dienos.</text:span></text:p>
      <text:p text:style-name="P953"><text:span text:style-name="T954">76</text:span><text:span text:style-name="T955">. Ministerija nepanaudotas, grąžintas ar papildomai konkursui vykdyti gautas valstybės biudžeto lėšas gali paskirstyti, paskelbusi naują konkursą tai pačiai priemonei įgyvendinti. Naujas konkursas gali būti vykdomas pagal atskirą ministro įsakymą Taisyklėse nustatyta tvarka.</text:span></text:p>
      <text:p text:style-name="P956"><text:span text:style-name="T957">77</text:span><text:span text:style-name="T958">. Komisijos sekretorius raštu arba elektroniniu paštu informuoja pareiškėjus apie Ministerijos kanclerio priimtą sprendimą per 3 darbo dienas nuo jo priėmimo dienos,<text:s/></text:span><text:span text:style-name="T959">pateikdamas jiems<text:s/></text:span><text:span text:style-name="T960">Ministerijos kanclerio potvarkio</text:span><text:span text:style-name="T961"><text:s/>dėl lėšų skyrimo išrašą</text:span><text:span text:style-name="T962">. Pareiškėjai, kurių projektai buvo įrašyti į atmestinų ar nefinansuotinų projektų sąrašą, apie sprendimą informuojami raštu, nurodant atmetimo ar valstybės biudžeto lėšų neskyrimo priežastis.</text:span></text:p>
      <text:p text:style-name="P963"><text:span text:style-name="T964">Esant būtinybei (pvz., pareiškėjui pateikus skundą dėl paraiškų vertinimo ir (ar) projektui įgyvendinti skirtų lėšų), SPPD, rengdamas atsakymus pareiškėjams, gali pasitelkti ekspertus.<text:s/></text:span></text:p>
      <text:p text:style-name="P965"><text:span text:style-name="T966">78</text:span><text:span text:style-name="T967">.<text:s/></text:span><text:span text:style-name="T968">Informacija apie konkursui pateiktas paraiškas (nurodomas pareiškėjo juridinio asmens pavadinimas ir kodas, paraiškos užregistravimo data ir paraiškai suteiktas registracijos numeris) ir jų vertinimo eigą per 3 darbo dienas nuo SPPD ar komisijos sprendimo priėmimo dienos skelbiama SPPD interneto svetainėje.</text:span></text:p>
      <text:p text:style-name="P969"><text:span text:style-name="T970">79</text:span><text:span text:style-name="T971">. Informacija apie konkurso rezultatus per 1 darbo dieną nuo Ministerijos kanclerio potvarkio dėl valstybės biudžeto lėšų skyrimo priėmimo dienos skelbiama SPPD<text:s/></text:span><text:span text:style-name="T972">interneto svetainėje,<text:s/></text:span><text:span text:style-name="T973">nurodant<text:s/></text:span>subjektų, kuriems skirtas finansavimas, juridinio asmens pavadinimus ir kodus, projektų pavadinimus ir skirtų lėšų sumas<text:span text:style-name="T974">.<text:s/></text:span></text:p>
      <text:p text:style-name="P975"><text:span text:style-name="T976">80</text:span><text:span text:style-name="T977">.</text:span><text:span text:style-name="T978"><text:tab/></text:span><text:span text:style-name="T979">Jei nuo<text:s/></text:span><text:span text:style-name="T980">Ministerijos kanclerio<text:s/></text:span><text:span text:style-name="T981">sprendimo dėl valstybės biudžeto lėšų skyrimo projektams įgyvendinti priėmimo dienos iki Sutarties sudarymo dienos paaiškėja, kad pareiškėjas nėra atsiskaitęs už praėjusiais kalendoriniais metais iš Ministerijos, biudžetinių įstaigų, kurių savininko teises įgyvendina Ministerija, gautų lėšų panaudojimą Lietuvos Respublikos biudžeto lėšų ir (ar) Europos Sąjungos lėšų naudojimo sutartyje ir taisyklėse nustatyta tvarka, SPPD raštu apie tai informuoja Ministeriją (nurodomas pareiškėjo juridinio asmens pavadinimas ir kodas, neatsiskaitymo faktas ir lėšų suma, už kurią neatsiskaityta). Komisijos sekretorius nedelsdamas informuoja komisiją apie susidariusią situaciją ir organizuoja komisijos posėdį dėl valstybės biudžeto lėšų skyrimo pareiškėjui arba<text:s/></text:span><text:span text:style-name="T982">Ministerijos kancleris</text:span><text:span text:style-name="T983">, vadovaudamasis SPPD pateikta informacija, gali pakeisti savo sprendimą dėl valstybės biudžeto lėšų skyrimo pareiškėjui. Tokiu atveju išlaidos, pareiškėjo patirtos iki Sutarties pasirašymo, nėra kompensuojamos.</text:span></text:p>
      <text:p text:style-name="P984"/>
      <text:p text:style-name="P985"><text:span text:style-name="T986">VII</text:span><text:span text:style-name="T987"><text:s/>SKYRIUS</text:span></text:p>
      <text:p text:style-name="P988"><text:span text:style-name="T989">KOMISIJOS DARBO ORGANIZAVIMAS</text:span></text:p>
      <text:p text:style-name="P990"/>
      <text:p text:style-name="P991"><text:span text:style-name="T992">81</text:span><text:span text:style-name="T993">.<text:s/></text:span><text:span text:style-name="T994">Komisija sudaroma konkurso vykdymo ir projektų įgyvendinimo laikotarpiui. Komisiją sudaro komisijos pirmininkas,</text:span><text:span text:style-name="T995"><text:s/>k</text:span><text:span text:style-name="T996">omisijos pirmininko pavaduotojas, komisijos nariai ir pakaitiniai nariai, sekretorius bei pakaitinis sekretorius.<text:s/></text:span><text:span text:style-name="T997">Komisijos darbą organizuoja ir jai vadovauja komisijos pirmininkas, jo nesant – komisijos pirmininko pavaduotojas,<text:s/></text:span><text:span text:style-name="T998">kaip tai numatyta Taisyklių VII skyriuje</text:span><text:span text:style-name="T999">. Komisiją techniškai aptarnauja komisijos sekretorius. Komisijos sekretorius nėra komisijos narys.<text:s/></text:span><text:span text:style-name="T1000">Komisijos sekretoriaus, komisijos narių ir komisijos posėdžių stebėtojų teisės įgyvendinamos ir pareigos vykdomos, kaip numatyta Taisyklių VII skyriuje. Komisijos narių daugumos negali sudaryti valstybės tarnautojai ir (ar) darbuotojai, tiesiogiai pavaldūs komisijos pirmininkui. Komisijos nariais gali būti Ministerijos atstovai, kitų ministerijų, joms pavaldžių įstaigų, NVO ir kitų viešųjų juridinių asmenų atstovai.</text:span></text:p>
      <text:p text:style-name="P1001"><text:span text:style-name="T1002">82</text:span><text:span text:style-name="T1003">. Komisija savo darbe vadovaujasi Lietuvos Respublikos įstatymais, Lietuvos Respublikos Vyriausybės nutarimais, Taisyklėmis, Nuostatais,<text:s/></text:span><text:span text:style-name="T1004">Reglamentu (ES) 2016/679,<text:s/></text:span><text:soft-page-break/><text:span text:style-name="T1005">Lietuvos Respublikos socialinės apsaugos ir darbo<text:s/></text:span><text:span text:style-name="T1006">ministro tvirtinamu komisijų darbo reglamentu ir kitais teisės aktais.<text:s/></text:span></text:p>
      <text:p text:style-name="P1007"><text:span text:style-name="T1008">83</text:span><text:span text:style-name="T1009">.<text:s/></text:span><text:span text:style-name="T1010">Pagrindinė komisijos darbo forma – posėdžiai. Posėdžiai vyksta komisijos pirmininko nustatytu laiku. Posėdžiai yra teisėti, jei juose dalyvauja ne mažiau kaip du trečdaliai komisijos narių.<text:s/></text:span><text:span text:style-name="T1011">Posėdžiai komisijos pirmininko sprendimu gali būti organizuojami nuotoliniu būdu.<text:s/></text:span></text:p>
      <text:p text:style-name="P1012"><text:span text:style-name="T1013">84</text:span><text:span text:style-name="T1014">.<text:s/></text:span><text:span text:style-name="T1015">Komisijos posėdžiuose dalyvauja SPPD atstovas (-ai) ir paraiškas vertinę ekspertai. Jeigu SPPD atstovas (-ai) arba paraiškas vertinę ekspertai negali dalyvauti posėdyje, komisija Nuostatų 89 punkte nustatyta tvarka sprendžia, ar rengti posėdį SPPD atstovui (</text:span><text:span text:style-name="T1016">‑ams) arba paraišką (-as) vertinusiems ekspertams nedalyvaujant, ar posėdį atidėti iki tol, kol jie galės jame dalyvauti.<text:s/></text:span></text:p>
      <text:p text:style-name="P1017"><text:span text:style-name="T1018">85</text:span><text:span text:style-name="T1019">. Komisijos posėdžiuose stebėtojų teisėmis turi teisę</text:span><text:span text:style-name="T1020"><text:s/>dalyvauti pareiškėjų atstovai ir kiti suinteresuoti asmenys.</text:span><text:span text:style-name="T1021"><text:s/>Pareiškėjo atstovas gali dalyvauti tik toje posėdžio dalyje, kurioje svarstomas jo projekto klausimas. Komisija posėdžio pradžioje nustato, kuriuos klausimus svarstant gali dalyvauti kiti asmenys. Pareiškėjo atstovas turi teisę teikti komisijai savo pastabas, paaiškinimus, susijusius su pareiškėjo pateiktu projektu, taip pat pastabas dėl komisijos posėdžio eigos, kurie įrašomi į posėdžio protokolą. Pareiškėjo atstovui pateikus pastabą dėl komisijos posėdžio eigos, komisija ją įvertina ir atsižvelgia arba neatsižvelgia, nurodydama neatsižvelgimo priežastis. Pareiškėjo atstovas, ketinantis dalyvauti komisijos posėdyje, komisijos sekretoriui pateikia dokumentą, patvirtinantį, kad komisijos posėdyje ketinantis dalyvauti asmuo yra pareiškėjo vadovas arba asmuo, turintis teisę veikti pareiškėjo vardu.</text:span></text:p>
      <text:p text:style-name="P1022"><text:span text:style-name="T1023">86</text:span><text:span text:style-name="T1024">. Per 3 darbo dienas nuo SPPD pateiktų įvertintų paraiškų suvestinių, ekspertų vertinimo anketų ir vertintų paraiškų gavimo dienos šaukiamas komisijos posėdis. Prireikus gali būti šaukiama ir daugiau posėdžių.</text:span></text:p>
      <text:p text:style-name="P1025"><text:span text:style-name="T1026">87</text:span><text:span text:style-name="T1027">. Komisijos nariams, SPPD atstovui (-ams) ir ekspertams apie posėdį raštu arba elektroniniu paštu, iki jo likus ne mažiau kaip 3 darbo dienoms, praneša komisijos sekretorius, kuris kartu su pranešimu posėdžio dalyviams pateikia posėdžio darbotvarkės projektą ir medžiagą numatomais svarstyti klausimais (ekspertams teikiama medžiaga, susijusi su paraiškomis, kurias jie vertino). Informacija apie planuojamą posėdį (data ir darbotvarkė) taip pat skelbiama Ministerijos interneto svetainėje. Išskirtiniais atvejais, esant motyvuotam pasiūlymui ir pritariant visiems komisijos nariams, komisijos sekretorius apie posėdį raštu arba elektroniniu paštu gali pranešti SPPD atstovui (</text:span><text:span text:style-name="T1028">‑ams) ir ekspertams, iki jo likus mažiau kaip 3 darbo dienoms.</text:span></text:p>
      <text:p text:style-name="P1029"><text:span text:style-name="T1030">88</text:span><text:span text:style-name="T1031">. Jei komisijos narys, SPPD atstovas (-ai) ir paraiškas vertinę ekspertai negali atvykti į posėdį, jie apie tai, likus ne mažiau kaip 1 darbo dienai iki komisijos posėdžio, turi pranešti komisijos pirmininkui arba sekretoriui, išskyrus atvejus, kai to negali padaryti dėl objektyvių priežasčių.</text:span></text:p>
      <text:p text:style-name="P1032"><text:span text:style-name="T1033">89</text:span><text:span text:style-name="T1034">. Prireikus svarstyti klausimus skubos tvarka, bet dėl objektyvių priežasčių nesant galimybės surengti posėdžio, komisijos sprendimai gali būti priimami remiantis visų komisijos narių apklausos, kuri atliekama nedelsiant, bet ne vėliau nei per 1 darbo dieną, elektroniniu paštu rezultatais. Tarp posėdžių einamieji klausimai gali būti aptariami ir komisijos narių nuomonė išreiškiama elektroniniu paštu.<text:s/></text:span></text:p>
      <text:p text:style-name="P1035"><text:span text:style-name="T1036">90</text:span><text:span text:style-name="T1037">. Prieš gaudami bet kokią su konkursu ir paraiškų vertinimu susijusią neviešą informaciją, komisijos nariai, sekretorius ir pakaitiniai atstovai privalo pasirašyti Konfidencialumo pasižadėjimą užtikrinti konkurso informacijos konfidencialumą, viešai neskelbti ir neplatinti šios informacijos (Taisyklių 2 priedas) bei Nešališkumo deklaraciją dėl objektyvių sprendimų priėmimo bei viešųjų ir privačių interesų konflikto vengimo (Taisyklių 3 priedas).</text:span></text:p>
      <text:p text:style-name="P1038"><text:span text:style-name="T1039">91</text:span><text:span text:style-name="T1040">. Konfidencialumo pasižadėjimą pasirašo ir komisijos posėdžiuose stebėtojų teisėmis dalyvaujantys pareiškėjų atstovai, SPPD atstovas (-ai), kiti posėdžio dalyviai (Taisyklių 4 priedas).<text:s/></text:span></text:p>
      <text:p text:style-name="P1041"><text:span text:style-name="T1042">92</text:span><text:span text:style-name="T1043">. Jeigu yra aplinkybių, galinčių turėti įtakos priimant sprendimus, komisijos pirmininkas, komisijos narys (-iai), prieš pradėdamas (-i) nagrinėti paraiškų vertinimų suvestinę, vertinimo anketas ir vertintas paraiškas, turi nusišalinti nuo dalyvavimo sprendžiant pritarimo ar nepritarimo ekspertų siūlomiems balams, išvadoms ar valstybės biudžeto lėšų sumoms, atitinkamo projekto finansavimo dydžio ir kitus jo (jų), kaip komisijos nario (-ių), funkcijoms priskirtus klausimus, prieš tai raštu arba elektroniniu paštu pranešęs (-ę): komisijos narys (-iai) – komisijos pirmininkui, komisijos pirmininkas – Ministerijos kancleriui. Jeigu ekspertas (-ai) nenusišalina, o vėliau dėl to kyla interesų konfliktas, jo (jų) vertinimo rezultatai laikomi negaliojančiais, o paraišką (-as) vertina kitas SPPD paskirtas ekspertas. Jeigu komisijos narys nenusišalina, o vėliau dėl to kyla interesų konfliktas, komisija iš naujo priima sprendimus ir balsuoja. Nenusišalinusio komisijos nario balsas, komisijai priimant sprendimus pakartotinai, į bendrą balsų skaičių neįskaičiuojamas.<text:s/></text:span></text:p>
      <text:p text:style-name="P1044"><text:span text:style-name="T1045">93</text:span><text:span text:style-name="T1046">. Komisijos pirmininkas, narys, ekspertas ar sekretorius gali būti nušalinti nuo pareigų komisijoje Taisyklių 81 punkte nustatytais pagrindais.</text:span></text:p>
      <text:p text:style-name="P1047"><text:span text:style-name="T1048">94</text:span><text:span text:style-name="T1049">. Komisijos pirmininkas nuo pareigų komisijoje nušalinamas socialinės apsaugos ir darbo ministro sprendimu. Komisijos narys, sekretorius ar ekspertas nuo pareigų nušalinami komisijos pirmininko sprendimu. Sprendime nurodoma asmens pareigos, vardas, pavardė, nušalinimo laikotarpis ir nušalinimo priežastys.</text:span></text:p>
      <text:p text:style-name="P1050"><text:span text:style-name="T1051">95</text:span><text:span text:style-name="T1052">. Jei nušalinamas ar nusišalina komisijos pirmininkas, jo funkcijas vykdo komisijos pirmininko pavaduotojas. Jei nušalinamas ar nusišalina komisijos narys ar sekretorius, jų funkcijas vykdo pakaitinis komisijos narys ar pakaitinis sekretorius. Jei nušalinamas ar nusišalina ekspertas, jo vertintas paraiškas SPPD perduoda vertinti kitam ekspertui.</text:span></text:p>
      <text:p text:style-name="P1053"><text:span text:style-name="T1054">96</text:span><text:span text:style-name="T1055">.<text:s/></text:span><text:span text:style-name="T1056">Komisijos sprendimai priimami absoliučia balsų dauguma, t. y. už sprendimą turi pasisakyti daugiau nei pusė visų komisijos narių.<text:s/></text:span><text:span text:style-name="T1057">Jei komisijos narių balsai pasiskirsto po lygiai, lemiamas yra posėdžio pirmininko balsas.</text:span></text:p>
      <text:p text:style-name="P1058"><text:span text:style-name="T1059">97</text:span><text:span text:style-name="T1060">. Komisijos sprendimai įforminami protokolu, kuris elektroniniu būdu turi būti suderintas su komisijos nariais. Komisijos posėdžio protokolas komisijos nariams suderinti pateikiamas per 3 darbo dienas po įvykusio posėdžio. Komisijos nariai pastabas ir pasiūlymus dėl protokolo pateikia per 2 darbo dienas nuo jo gavimo dienos.<text:s/></text:span><text:span text:style-name="T1061">Per nustatytą terminą negavus komisijos nario pastabų ir (ar) pasiūlymų, laikoma, kad komisijos narys posėdžio protokolui pritaria.<text:s/></text:span><text:span text:style-name="T1062">Su komisijos nariais suderintą protokolą pasirašo posėdžio pirmininkas ir komisijos sekretorius.<text:s/></text:span></text:p>
      <text:p text:style-name="P1063"><text:span text:style-name="T1064">98</text:span><text:span text:style-name="T1065">. 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suderinami su komisijos nariais, pasirašomi ir užregistruojami per 3 darbo dienas po posėdžio.<text:s/></text:span></text:p>
      <text:p text:style-name="P1066"><text:span text:style-name="T1067">Komisijos narys turi teisę pareikšti atskirąją nuomonę, kuri pridedama prie protokolo.</text:span></text:p>
      <text:p text:style-name="P1068"><text:span text:style-name="T1069">99</text:span><text:span text:style-name="T1070">. Protokole nurodoma:</text:span></text:p>
      <text:p text:style-name="P1071"><text:span text:style-name="T1072">99.1</text:span><text:span text:style-name="T1073">. komisijos posėdžio data ir vieta, protokolo numeris;</text:span></text:p>
      <text:p text:style-name="P1074"><text:span text:style-name="T1075">99.2</text:span><text:span text:style-name="T1076">. komisijos posėdžio pirmininkas, komisijos posėdžio sekretorius, posėdyje dalyvavę komisijos nariai, SPPD atstovas (-ai), paraiškas vertinę ekspertai ir kiti posėdyje dalyvavę asmenys (vardas, pavardė, pareigos);</text:span></text:p>
      <text:p text:style-name="P1077"><text:span text:style-name="T1078">99.3</text:span><text:span text:style-name="T1079">. komisijos posėdyje svarstyti projektai, kiti klausimai;</text:span></text:p>
      <text:p text:style-name="P1080"><text:span text:style-name="T1081">99.4</text:span><text:span text:style-name="T1082">. projektų, kuriuos nutarta siūlyti atmesti, atmetimo argumentai, teisinis projektų atmetimo pagrindas;</text:span></text:p>
      <text:p text:style-name="P1083"><text:span text:style-name="T1084">99.5</text:span><text:span text:style-name="T1085">. informacija apie komisijos pritarimą / nepritarimą, kad projektui būtų skirtas finansavimas iš valstybės biudžeto lėšų. Jei finansavimas projektui nebuvo skirtas arba siūloma skirti mažiau valstybės biudžeto lėšų, negu pareiškėjas prašė, protokole nurodomos tokio siūlymo priežastys ir jų pagrindimas;<text:s/></text:span></text:p>
      <text:p text:style-name="P1086"><text:span text:style-name="T1087">99.6</text:span><text:span text:style-name="T1088">. komisijai nepritarus paraiškas vertinusių ekspertų įvertinimui ar išvadai, protokole nurodomi objektyvūs argumentai, kodėl nepritariama ekspertų įvertinimui ar išvadai, ir tai, kad paraiška perduodama vertinti trečiajam ekspertui arba</text:span><text:span text:style-name="T1089">, jei komisija, trečiajam ekspertui atlikus vertinimą, nepritaria paraiškos vertinimų suvestinei,<text:s/></text:span><text:span text:style-name="T1090">kad komisija pati atliks paraiškos vertinimą;<text:s/></text:span></text:p>
      <text:p text:style-name="P1091"><text:span text:style-name="T1092">99.7</text:span><text:span text:style-name="T1093">. siūlytini finansuoti projektai ir siūlomos skirti<text:s/></text:span><text:span text:style-name="T1094">valstybės biudžeto<text:s/></text:span><text:span text:style-name="T1095">lėšos projektams įgyvendinti;</text:span></text:p>
      <text:p text:style-name="P1096"><text:span text:style-name="T1097">99.8</text:span><text:span text:style-name="T1098">. nefinansuotini projektai ir jų nefinansavimo pagrindimas;</text:span></text:p>
      <text:p text:style-name="P1099"><text:span text:style-name="T1100">99.9</text:span><text:span text:style-name="T1101">. projektai, kuriuos siūloma įtraukti į rezervinių projektų sąrašą;<text:s/></text:span></text:p>
      <text:p text:style-name="P1102"><text:span text:style-name="T1103">99.10</text:span><text:span text:style-name="T1104">. sumažintų finansuotinų išlaidų pagrindimas;</text:span></text:p>
      <text:p text:style-name="P1105"><text:span text:style-name="T1106">99.11</text:span><text:span text:style-name="T1107">. balsavimo rezultatai, kartu nurodant ir informaciją apie kiekvieno komisijos posėdyje dalyvavusio komisijos nario (pareigos, vardas, pavardė) balsavimą posėdyje svarstytais klausimais;</text:span></text:p>
      <text:p text:style-name="P1108"><text:span text:style-name="T1109">99.12</text:span><text:span text:style-name="T1110">.<text:s/></text:span><text:span text:style-name="T1111">informacija apie galimą komisijos nario, sekretoriaus, eksperto, SPPD atstovo ir (ar) kitų su konkurso organizavimu susijusių asmenų interesų konfliktą (pareigos, vardas, pavardė, interesų konfliktas);</text:span></text:p>
      <text:p text:style-name="P1112"><text:span text:style-name="T1113">99.13</text:span><text:span text:style-name="T1114">. kiti komisijos priimti sprendimai ir svarstyti klausimai;</text:span></text:p>
      <text:p text:style-name="P1115"><text:span text:style-name="T1116">99.14</text:span><text:span text:style-name="T1117">. kita, komisijos nuomone, svarbi posėdžio informacija.</text:span></text:p>
      <text:p text:style-name="P1118"><text:span text:style-name="T1119">100</text:span><text:span text:style-name="T1120">. Komisijos posėdžio eiga fiksuojama<text:s/></text:span><text:span text:style-name="T1121">komisijos protokole ir<text:s/></text:span><text:span text:style-name="T1122">garso įrašymo priemonėmis. Posėdžio garso įrašas perkeliamas į kompiuterinę laikmeną, o skaitmeninis posėdžio garso įrašas sunaikinamas. Prieš pradedant daryti garso įrašą, apie tai komisijos posėdyje dalyvaujantys asmenys informuojami žodžiu. Įrašas pridedamas prie protokolo ir saugomas Ministerijoje Dokumentų saugojimo taisyklių, patvirtintų Lietuvos vyriausiojo archyvaro 2011 m. gruodžio 28 d. įsakymu Nr. V-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text:span><text:span text:style-name="T1123">.</text:span></text:p>
      <text:p text:style-name="P1124"/>
      <text:p text:style-name="P1125"><text:span text:style-name="T1126">VIII</text:span><text:span text:style-name="T1127"><text:s/>SKYRIUS</text:span></text:p>
      <text:p text:style-name="P1128"><text:span text:style-name="T1129">PROJEKTŲ VYKDYMAS IR STEBĖSENA</text:span></text:p>
      <text:p text:style-name="P1130"/>
      <text:p text:style-name="P1131"><text:span text:style-name="T1132">101</text:span><text:span text:style-name="T1133">. Projektams vykdyti paskirtos<text:s/></text:span><text:span text:style-name="T1134">valstybės biudžeto<text:s/></text:span><text:span text:style-name="T1135">lėšos mokamos iš Lietuvos Respublikos valstybės biudžeto Ministerijai patvirtintų asignavimų programoms ir jos negali būti perkeliamos į kitus biudžetinius metus.<text:s/></text:span><text:span text:style-name="T1136">Išlaidos laikomos tinkamomis finansuoti, jei jos patirtos ir apmokėtos nuo 2022 m. sausio 1 d. iki<text:s/></text:span><text:span text:style-name="T1137">2022 m. gruodžio 31 d</text:span><text:span text:style-name="T1138">.<text:s/></text:span><text:span text:style-name="T1139">Jei projekto finansavimas Nuostatų IX skyriuje nustatyta tvarka pratęsiamas 2023 metams, tinkamomis finansuoti laikomos išlaidos, patirtos ir apmokėtos nuo 2023 m. sausio 1 d. iki 2023 m. gruodžio 31 d.</text:span></text:p>
      <text:p text:style-name="P1140"><text:span text:style-name="T1141">102</text:span><text:span text:style-name="T1142">. Projektų vykdytojai gautas valstybės biudžeto lėšas privalo laikyti specialiai šioms lėšoms atidarytoje sąskaitoje<text:s/></text:span><text:span text:style-name="T1143">(ši nuostata netaikoma projektų partneriams)</text:span><text:span text:style-name="T1144">, įvertinę valstybės biudžeto lėšų laikymo, naudojimo ir saugojimo rizikos veiksnius, ir naudoti tik Sutartyje ir Sutartimi patvirtintoje sąmatoje nurodytai veiklai vykdyti.</text:span><text:span text:style-name="T1145"><text:s/></text:span></text:p>
      <text:p text:style-name="P1146"><text:span text:style-name="T1147">103</text:span><text:span text:style-name="T1148">.<text:s/></text:span><text:span text:style-name="T1149">Projekto įgyvendinimo laikotarpiu Ministerija ir SPPD projekto vykdytojui turi teikti informaciją, reikalingą projektui įgyvendinti, ir tinkamai jį konsultuoti</text:span><text:span text:style-name="T1150">,</text:span><text:span text:style-name="T1151"><text:s/>esant galimybių, organizuoti jam mokymus ir (ar) kitas priemones, reikalingus projektui įgyvendinti.</text:span></text:p>
      <text:p text:style-name="P1152"><text:span text:style-name="T1153">104</text:span><text:span text:style-name="T1154">.<text:s/></text:span><text:span text:style-name="T1155">Norėdamas patikslinti projekto išlaidų sąmatą, projekto vykdytojas informacinės sistemos priemonėmis SPPD pateikia pagrįstą prašymą patikslinti sąmatą (nurodomas juridinio asmens pavadinimas, kodas, konkurso pavadinimas, projekto kodas),<text:s/></text:span>kartu pateikdamas lyginamąjį tikslinamos sąmatos variantą<text:span text:style-name="T1156"><text:s/></text:span>ar palyginimą, kaip kis informacija atitinkamose išlaidų sąmatos eilutėse<text:span text:style-name="T1157">. Projekto vykdytojas gali teikti prašymą patikslinti tik dar nepatirtas išlaidas, išskyrus atvejus, kai tinkamos finansuoti išlaidos sumažėjo.<text:s/></text:span>SPPD projekto vykdytojo prašymą išnagrinėja per 5 darbo dienas nuo jo gavimo SPPD dienos ir apie leidimą tikslinti sąmatą jį informuoja informacinės sistemos priemonėmis arba elektroniniu paštu<text:span text:style-name="T1158">. Prašymas patikslinti sąmatą teikiamas</text:span><text:span text:style-name="T1159"><text:s/></text:span><text:span text:style-name="T1160">ne daugiau kaip 2 kartus per einamąjį ketvirtį, likus ne mažiau kaip 10 darbo dienų iki kito ketvirčio pradžios.<text:s/></text:span>Vėliau pateikti prašymai nenagrinėjami, išskyrus Nuostatų 149 punkte nustatytus atvejus.</text:p>
      <text:p text:style-name="P1161"><text:span text:style-name="T1162">105</text:span><text:span text:style-name="T1163">. N</text:span>orėdamas patikslinti projekto veiklų planą, projekto vykdytojas atsakingam SPPD specialistui informacinės sistemos priemonėmis, taip pat elektroniniu paštu pateikia pagrįstą prašymą patikslinti veiklų planą (nurodomas juridinio asmens pavadinimas, kodas, konkurso pavadinimas, projekto kodas ir išdėstomas prašymas tikslinti projekto veiklų planą),<text:s/><text:span text:style-name="T1164">kartu pateikdamas ir lyginamąjį veiklų plano variantą ar palyginimą, kaip kis informacija atitinkamose veiklų plano dalyse ar eilutėse</text:span>. Projekto vykdytojas gali teikti prašymą patikslinti tik dar neįvykdytas (nepradėtas vykdyti) projekto veiklas. Prašymas patikslinti veiklų planą teikiamas likus ne mažiau kaip 10 darbo dienų iki kito ketvirčio pradžios, bet ne vėliau nei einamųjų metų gruodžio 5 d<text:span text:style-name="T1165">.</text:span></text:p>
      <text:p text:style-name="P1166"><text:span text:style-name="T1167">106</text:span><text:span text:style-name="T1168">.<text:s/></text:span>Atsakingas SPPD specialistas elektroniniu paštu informuoja Ministerijos paskirtą asmenį apie projekto vykdytojo prašymą patikslinti veiklų planą per 2 darbo dienas nuo prašymo gavimo dienos. Ministerijos paskirtas asmuo per 2 darbo dienas elektroniniu paštu informuoja atsakingą SPPD specialistą apie pritarimą ar nepritarimą projekto vykdytojo prašymui patikslinti veiklų planą. Apie sprendimą dėl veiklų plano patikslinimo, suderintą su Ministerijos paskirtu asmeniu, SPPD atsakingas specialistas informuoja projekto vykdytoją per informacinę sistemą ar elektroniniu paštu per 5 darbo dienas nuo prašymo gavimo dienos.</text:p>
      <text:p text:style-name="P1169"><text:span text:style-name="T1170">107</text:span><text:span text:style-name="T1171">. Projekto vykdytojas privalo raštu, taip pat informacinės sistemos priemonėmis informuoti SPPD apie projekte numatytų veiklų vykdymo nutraukimą ar sustabdymą (nurodomas juridinio asmens pavadinimas, kodas, konkurso pavadinimas, projekto kodas ir projekto veiklų vykdymo nutraukimo ar sustabdymo data). Gavęs tokį pranešimą, SPPD sustabdo valstybės biudžeto lėšų pervedimą projektui. Projekto vykdytojui pašalinus priežastis, dėl kurių jis nutraukė ar sustabdė projekte numatytų veiklų vykdymą, ir apie tai pranešus SPPD, sustabdytas valstybės biudžeto lėšų pervedimas atnaujinamas.</text:span></text:p>
      <text:p text:style-name="P1172"><text:span text:style-name="T1173">108</text:span><text:span text:style-name="T1174">. Jei ne dėl projekto vykdytojo veiksmų atsirado nenumatytų, Nuostatuose nenustatytų aplinkybių, dėl kurių projekto vykdytojui nepakanka skirtų valstybės biudžeto lėšų numatytoms projekto veikloms įvykdyti, kad būtų pasiekti projekto vertinimo metu suplanuoti rodikliai, ar dėl kurių projekto vykdytojas turi vykdyti papildomas, projekte nenumatytas veiklas, kad būtų pasiekti projekto vertinimo metu suplanuoti rodikliai ar papildomi rezultatai, projekto vykdytojui gali būti skiriama papildomų valstybės biudžeto lėšų.</text:span></text:p>
      <text:p text:style-name="P1175"><text:span text:style-name="T1176">109</text:span><text:span text:style-name="T1177">. Papildomos valstybės biudžeto lėšos paskirstomos Nuostatuose nustatytu būdu numatytiems projekto tikslams įgyvendinti.</text:span></text:p>
      <text:p text:style-name="P1178"><text:span text:style-name="T1179">110</text:span><text:span text:style-name="T1180">. Papildomų valstybės biudžeto lėšų skiriama esant motyvuotam projekto vykdytojo prašymui, kuriame turi būti nurodytas juridinio asmens pavadinimas, kodas, konkurso pavadinimas, projekto kodas, Taisyklių 100 punkte numatytos aplinkybės, rodikliai, kuriuos projekto vykdytojas įsipareigoja pasiekti, ir (ar) veiklos, kurias jis įsipareigoja įvykdyti, prašomų lėšų pagrindimas. Šiame punkte nurodytą projekto vykdytojo prašymą komisija išnagrinėja per 3 darbo dienas nuo jo gavimo dienos ir Ministerijos kancleriui pateikia pasiūlymą dėl papildomų valstybės biudžeto lėšų skyrimo.</text:span></text:p>
      <text:p text:style-name="P1181"><text:span text:style-name="T1182">111</text:span><text:span text:style-name="T1183">. Sprendimą dėl papildomų valstybės biudžeto lėšų skyrimo projekto vykdytojui Ministerijos kancleris priima per 3 darbo dienas nuo komisijos pasiūlymo gavimo dienos.</text:span></text:p>
      <text:p text:style-name="P1184"><text:span text:style-name="T1185">112</text:span><text:span text:style-name="T1186">. Projekto vykdytojui skiriant papildomų valstybės biudžeto lėšų Nuostatų 110 punkte nustatytu pagrindu, netaikomas Nuostatų 8 punkte nustatytas didžiausios vienam projektui galimos skirti valstybės biudžeto lėšų sumos vieniems metams apribojimas, taip pat Nuostatų 115 punkte nustatytas išlaidų darbo užmokesčiui ar kitų pagrįstų išlaidų dydžio apribojimas.<text:s/></text:span></text:p>
      <text:p text:style-name="P1187"><text:span text:style-name="T1188">113</text:span><text:span text:style-name="T1189">.<text:s/></text:span><text:span text:style-name="T1190">Savanoriškos veiklos organizavimo išlaidos kompensuojamos Lietuvos Respublik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pan><text:span text:style-name="T1191">.</text:span></text:p>
      <text:p text:style-name="P1192"><text:span text:style-name="T1193">114</text:span><text:span text:style-name="T1194">. Finansuojamos tik tinkamos finansuoti projekto vykdymo išlaidos, kurios turi būti<text:s/></text:span><text:span text:style-name="T1195">pagrįstos išlaidų apmokėjimą pagrindžiančiais buhalterinės apskaitos dokumentais (sąskaitomis faktūromis, kasos čekiais, banko sąskaitų išrašais ir pan.) ir projekto veiklų įvykdymą patvirtinančiais dokumentais arba jų kopijomis.</text:span><text:span text:style-name="T1196"><text:s/>Jos privalo būti tiesiogiai susijusios su projekte numatytomis veiklomis ir būtinos projektui vykdyti, pagrįstos projekto įgyvendinimo eiga, planu, išlaidų pobūdžiu ir kiekiu.<text:s/></text:span><text:span text:style-name="T1197">Projekto vykdytojas paslaugas ir (ar) prekes projektui vykdyti turi įsigyti ne didesnėmis nei rinkos kainomis, laikydamasis racionalaus<text:s/></text:span><text:span text:style-name="T1198">valstybės biudžeto<text:s/></text:span><text:span text:style-name="T1199">lėšų naudojimo principo.</text:span></text:p>
      <text:p text:style-name="P1200"><text:span text:style-name="T1201">115</text:span><text:span text:style-name="T1202">. Tinkamomis finansuoti laikomos šios išlaidos:</text:span></text:p>
      <text:p text:style-name="P1203"><text:span text:style-name="T1204">115.1</text:span><text:span text:style-name="T1205">. projekto administravimo išlaidos (ne daugiau kaip 30 procentų visos projektui įgyvendinti<text:s/></text:span><text:span text:style-name="T1206">iš Ministerijos prašomos ir skirtos valstybės biudžeto lėšų sumos</text:span><text:span text:style-name="T1207">):</text:span></text:p>
      <text:p text:style-name="P1208"><text:span text:style-name="T1209">115.1.1</text:span><text:span text:style-name="T1210">.<text:s/></text:span><text:span text:style-name="T1211">projekto vadovo darbo užmokesčio, įskaitant valstybinio socialinio draudimo įmokas ir (ar) visus darbo vietos mokesčius, išlaidos (jei projekto vadovas įdarbintas projekto vykdytojo organizacijoje pagal darbo sutartį);</text:span></text:p>
      <text:p text:style-name="P1212"><text:span text:style-name="T1213">115</text:span><text:span text:style-name="T1214">.1.2</text:span><text:span text:style-name="T1215">.<text:s/></text:span><text:span text:style-name="T1216">asmens, tvarkančio buhalterinę apskaitą, darbo užmokesčio, įskaitant valstybinio socialinio draudimo įmokas ir (ar) visus darbo vietos mokesčius, išlaidos (jei paslauga neperkama<text:s/></text:span><text:span text:style-name="T1217">iš buhalterinės apskaitos paslaugas teikiančios įmonės (įstaigos) ar buhalterinės apskaitos paslaugas savarankiškai teikiančio asmens</text:span><text:span text:style-name="T1218"><text:s/>ir jei asmuo, tvarkantis buhalterinę apskaitą, projekto vykdytojo organizacijoje įdarbintas pagal darbo sutartį</text:span><text:span text:style-name="T1219">);</text:span></text:p>
      <text:p text:style-name="P1220"><text:span text:style-name="T1221">115</text:span><text:span text:style-name="T1222">.1.3</text:span><text:span text:style-name="T1223">.<text:s/></text:span><text:span text:style-name="T1224">buhalterinės apskaitos paslaugų pagal paslaugų teikimo sutartį išlaidos (jei paslauga perkama<text:s/></text:span><text:span text:style-name="T1225">iš buhalterinės apskaitos paslaugas teikiančios įmonės (įstaigos) ar buhalterinės apskaitos paslaugas savarankiškai teikiančio asmens</text:span><text:span text:style-name="T1226"><text:s/></text:span><text:span text:style-name="T1227">ir jei asmuo, tvarkantis buhalterinę apskaitą, projekto vykdytojo organizacijoje neįdarbintas pagal darbo sutartį</text:span><text:span text:style-name="T1228">)</text:span><text:span text:style-name="T1229">;</text:span></text:p>
      <text:p text:style-name="P1230"><text:span text:style-name="T1231">115</text:span><text:span text:style-name="T1232">.2</text:span><text:span text:style-name="T1233">. projekto įgyvendinimo išlaidos (išlaidos, susijusios su Nuostatų 5 punkte numatyto konkurso tikslo įgyvendinimu ir Nuostatų 15 punkte numatytų veiklų vykdymu):</text:span></text:p>
      <text:p text:style-name="P1234"><text:span text:style-name="T1235">115</text:span><text:span text:style-name="T1236">.2.1</text:span><text:span text:style-name="T1237">. darbuotojų, tiesiogiai įgyvendinančių projekto veiklas, darbo užmokesčio, įskaitant valstybinio socialinio draudimo įmokas<text:s/></text:span><text:span text:style-name="T1238">ir (ar) visus darbo vietos mokesčius, išlaidos<text:s/></text:span><text:span text:style-name="T1239">(jei darbuotojai įdarbinti projekto vykdytojo ir (ar) projekto vykdytojo partnerio organizacijoje);</text:span></text:p>
      <text:p text:style-name="P1240"><text:span text:style-name="T1241">115.2.2</text:span><text:span text:style-name="T1242">.<text:s/></text:span>išlaidos projektui įgyvendinti reikalingoms prekėms ir paslaugoms, tiesiogiai susijusioms su projekto veiklomis ir būtinoms projektui įgyvendinti, įsigyti, įskaitant išlaidas, skirtas savanoriškai veiklai organizuoti:</text:p>
      <text:p text:style-name="P1243">115.2.2.1.<text:s/><text:span text:style-name="T1244">ryšių įrangos ir ryšių paslaugų (interneto, fiksuotojo ir (ar) mobiliojo ryšio (neviršijant 15 Eur vienam projekto vykdytojui per mėnesį), pašto) įsigijimo išlaidos,<text:s/></text:span>įskaitant išlaidas, skirtas savanoriškai veiklai organizuoti;<text:s/></text:p>
      <text:p text:style-name="P1245">115.2.2.2. transporto išlaikymo ir transporto paslaugų (<text:span text:style-name="T1246">projekto vykdytojo nuosavybės, patikėjimo teise valdomų, naudojamų pagal nuomos arba panaudos sutartis automobilių nuomos,</text:span><text:span text:style-name="T1247"><text:s/>degalų, tepalų ir<text:s/></text:span><text:span text:style-name="T1248">autobuso, laivo, kelto ekonominės klasės ar viešojo transporto Lietuvos Respublikos teritorijoje<text:s/></text:span><text:span text:style-name="T1249">bilietų)</text:span><text:s/>įsigijimo išlaidos<text:span text:style-name="T1250">;</text:span></text:p>
      <text:p text:style-name="P1251"><text:span text:style-name="T1252">115.2.2.3</text:span><text:span text:style-name="T1253">.<text:s/></text:span><text:span text:style-name="T1254">komandiruočių (išskyrus tarptautines) išlaidos (kelionių bilietai, apgyvendinimas, dienpinigiai ir kt.)</text:span><text:span text:style-name="T1255"><text:s/>(taikoma<text:s/></text:span><text:span text:style-name="T1256">tik projekto vykdytojo ir (ar) projekto vykdytojo partnerio (-ių) darbuotojams, dirbantiems pagal darbo sutartis);</text:span></text:p>
      <text:p text:style-name="P1257"><text:span text:style-name="T1258">115.2.2.4</text:span><text:span text:style-name="T1259">.<text:s/></text:span><text:span text:style-name="T1260">patalpų, skirtų projekto veiklai vykdyti,<text:s/></text:span><text:span text:style-name="T1261">organizacinės technikos</text:span><text:span text:style-name="T1262"><text:s/>nuomos išlaidos;</text:span></text:p>
      <text:p text:style-name="P1263"><text:span text:style-name="T1264">115.2.2.5</text:span><text:span text:style-name="T1265">.<text:s/></text:span><text:span text:style-name="T1266">išlaidos<text:s/></text:span><text:span text:style-name="T1267">projektui įgyvendinti reikalingoms ekspertų ir (ar) konsultantų (psichologų, teisininkų, socialinių darbuotojų, gydytojų, lektorių) paslaugoms,<text:s/></text:span><text:span text:style-name="T1268">tiesiogiai susijusioms su veikla, vykdoma įgyvendinant projektą,<text:s/></text:span><text:span text:style-name="T1269">įsigyti<text:s/></text:span><text:span text:style-name="T1270">(paslaugų kaina pagal atlygintinų paslaugų sutartis, autorines sutartis, jei šias paslaugas teikia asmenys, įgiję atitinkamos srities<text:s/></text:span><text:span text:style-name="T1271">(psichologo, teisininko, socialinio darbuotojo, lektoriaus)</text:span><text:span text:style-name="T1272"><text:s/>išsilavinimą, negali būti didesnė kaip 50 Eur už 1 valandą);</text:span></text:p>
      <text:p text:style-name="P1273"><text:span text:style-name="T1274">115.2.2.6</text:span><text:span text:style-name="T1275">. patalpų, skirtų projekto veiklai vykdyti, eksploatavimo (šildymo, elektros energijos, vandens, nuotekų šalinimo ir kt.) išlaidos;</text:span></text:p>
      <text:p text:style-name="P1276"><text:span text:style-name="T1277">115.2.2.7</text:span><text:span text:style-name="T1278">. išlaidos projektui įgyvendinti reikalingoms prekėms, priemonėms, įrangai ir reikmenims, tiesiogiai susijusiems su įgyvendinant projektą vykdoma veikla (kanceliarinėms, ūkio prekėms, smulkiam inventoriui), įsigyti,<text:s/></text:span>įskaitant išlaidas, skirtas savanoriškai veiklai organizuoti<text:span text:style-name="T1279">, išskyrus ilgalaikį turtą, nurodytą Nuostatų 116.6 papunktyje;</text:span></text:p>
      <text:p text:style-name="P1280"><text:span text:style-name="T1281">115.2.2.8</text:span><text:span text:style-name="T1282">. išlaidos projektui įgyvendinti reikalingoms paslaugoms (leidybos, mokymų, renginių organizavimo, projekto sklaidos ir viešinimo</text:span><text:span text:style-name="T1283">),<text:s/></text:span><text:span text:style-name="T1284">tiesiogiai susijusioms su veikla, vykdoma įgyvendinant projektą, įsigyti</text:span><text:span text:style-name="T1285">,<text:s/></text:span>įskaitant išlaidas, skirtas savanoriškai veiklai organizuoti<text:span text:style-name="T1286">, taip pat<text:s/></text:span><text:span text:style-name="T1287">mokesčiai už bankų, kitų kredito ar mokėjimo įstaigų suteiktas piniginių lėšų pervedimo paslaugas,<text:s/></text:span>projekto partnerio, jei projekto veiklos vykdomos su partneriu, patirtos išlaidos, susijusios su vykdoma projekto veikla<text:span text:style-name="T1288">.</text:span></text:p>
      <text:p text:style-name="P1289"><text:span text:style-name="T1290">116</text:span><text:span text:style-name="T1291">. Tikslinės valstybės biudžeto lėšos negali būti naudojamos:<text:s/></text:span></text:p>
      <text:p text:style-name="P1292"><text:span text:style-name="T1293">116.1</text:span><text:span text:style-name="T1294">.<text:s/></text:span><text:span text:style-name="T1295">projekto vykdytojo ir (ar) partnerio<text:s/></text:span><text:span text:style-name="T1296">įsiskolinimams padengti ar investiciniams projektams finansuoti;<text:s/></text:span></text:p>
      <text:p text:style-name="P1297"><text:span text:style-name="T1298">116.2</text:span><text:span text:style-name="T1299">. transporto priemonių techninei apžiūrai, draudimui ir remontui;<text:s/></text:span></text:p>
      <text:p text:style-name="P1300"><text:span text:style-name="T1301">116.3</text:span><text:span text:style-name="T1302">. statinių ir (arba) pastatų, patalpų statybai, rekonstrukcijai, kapitaliniam ir einamajam remontui,<text:s/></text:span><text:span text:style-name="T1303">statinių priežiūrai ir (ar) aplinkos priežiūrai ir (ar) tvarkymui</text:span><text:span text:style-name="T1304">;<text:s/></text:span></text:p>
      <text:p text:style-name="P1305"><text:span text:style-name="T1306">116.4</text:span><text:span text:style-name="T1307">. išlaidoms, susijusioms su veikla, vykdyta parengiamajame projekto etape, iki pateikiant paraišką Ministerijai, taip pat išlaidoms, patirtoms ir apmokėtoms iki 2021 m. gruodžio 31 d. imtinai,<text:s/></text:span><text:span text:style-name="T1308">o pratęsus projekto finansavimą 2023 metams – po 2023 m. gruodžio 31 d.; jeigu<text:s/></text:span><text:soft-page-break/><text:span text:style-name="T1309">projekto finansavimas nebuvo pratęstas – išlaidoms, patirtoms ir apmokėtoms po 2022 m. gruodžio 31 d.;</text:span></text:p>
      <text:p text:style-name="P1310"><text:span text:style-name="T1311">116.5</text:span><text:span text:style-name="T1312">. išperkamajai nuomai;<text:s/></text:span></text:p>
      <text:p text:style-name="P1313"><text:span text:style-name="T1314">116.6</text:span><text:span text:style-name="T1315">. ilgalaikiam materialiajam turtui,<text:s/></text:span><text:span text:style-name="T1316">kaip jis apibrėžtas Lietuvos Respublikos pridėtinės vertės mokesčio įstatyme</text:span><text:span text:style-name="T1317">, kurio vertė – 500 eurų ir didesnė, kaip tai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text:span></text:p>
      <text:p text:style-name="P1318"><text:span text:style-name="T1319">116.7</text:span><text:span text:style-name="T1320">. kelionių (komandiruočių) užsienyje išlaidoms padengti;<text:s/></text:span></text:p>
      <text:p text:style-name="P1321"><text:span text:style-name="T1322">116.8</text:span><text:span text:style-name="T1323">. patalpų, nuosavybės teise priklausančių projekto vykdytojui, nuomai projekto veiklai vykdyti;</text:span></text:p>
      <text:p text:style-name="P1324"><text:span text:style-name="T1325">116.9</text:span><text:span text:style-name="T1326">. kitoms su projekto įgyvendinimu tiesiogiai nesusijusioms išlaidoms padengti.</text:span></text:p>
      <text:p text:style-name="P1327"><text:span text:style-name="T1328">117</text:span><text:span text:style-name="T1329">.</text:span><text:span text:style-name="T1330"><text:s/>Projekto vykdytojas privalo:</text:span></text:p>
      <text:p text:style-name="P1331"><text:span text:style-name="T1332">117.1</text:span><text:span text:style-name="T1333">. projektą įgyvendinti iki Sutartyje numatytos dienos, bet ne vėliau kaip iki einamųjų metų gruodžio 31 d.;</text:span></text:p>
      <text:p text:style-name="P1334"><text:span text:style-name="T1335">117.2</text:span><text:span text:style-name="T1336">. kiekvienam ketvirčiui pasibaigus, iki kito ketvirčio pirmo mėnesio 5 d., o pasibaigus kalendoriniams metams – iki kitų kalendorinių metų sausio 5 d. SPPD<text:s/></text:span><text:span text:style-name="T1337">informacinės sistemos priemonėmis</text:span><text:span text:style-name="T1338"><text:s/>pateikti atitinkamai<text:s/></text:span><text:span text:style-name="T1339">ketvirčio ir metų projekto finansines ataskaitas bei pasibaigus kalendoriniams metams – iki kitų kalendorinių metų sausio 5 d. – metinę projekto veiklos ataskaitą pagal informacinėje sistemoje pateiktas formas. Teikiamos šios ataskaitos:</text:span></text:p>
      <text:p text:style-name="P1340"><text:span text:style-name="T1341">117.2.1</text:span><text:span text:style-name="T1342">. sąmatos vykdymo ir sąnaudų ketvirtinė ataskaita, informaciją nurodant euro cento tikslumu (teikiama po kiekvieno ataskaitinio ketvirčio, o pasibaigus ataskaitiniams kalendoriniams metams – už visą projekto vykdymo laikotarpį per vienus ataskaitinius metus);</text:span></text:p>
      <text:p text:style-name="P1343"><text:span text:style-name="T1344">117.2.2</text:span><text:span text:style-name="T1345">.</text:span><text:span text:style-name="T1346"><text:tab/>sąmatos įvykdymo ataskaita, informaciją nurodant euro cento tikslumu (teikiama po kiekvieno ataskaitinio ketvirčio, o pasibaigus ataskaitiniams kalendoriniams metams – už visą projekto vykdymo laikotarpį per vienus ataskaitinius metus);</text:span></text:p>
      <text:p text:style-name="P1347"><text:span text:style-name="T1348">117.2.3</text:span><text:span text:style-name="T1349">. buhalterinės apskaitos dokumentų suvestinė, kurioje turi būti nurodoma valstybės biudžeto lėšų gavėjo pavadinimas, apskaitos dokumento (sąskaitos faktūros, Sutarties, žiniaraščio ir kt.) data ir numeris, ūkinės operacijos turinys ir suma, informaciją nurodant euro cento tikslumu (teikiama po kiekvieno ataskaitinio ketvirčio ir už visą projekto vykdymo laikotarpį per vienus ataskaitinius metus);</text:span></text:p>
      <text:p text:style-name="P1350"><text:span text:style-name="T1351">117.2.4</text:span><text:span text:style-name="T1352">.<text:s/></text:span><text:span text:style-name="T1353">veiklų įvykdymo ataskaita (pasibaigus ataskaitiniams kalendoriniams metams, už visą projekto vykdymo laikotarpį per vienus ataskaitinius metus teikiama iki kitų kalendorinių metų sausio 5 d.), kurioje turi būti nurodyta:</text:span></text:p>
      <text:p text:style-name="P1354"><text:span text:style-name="T1355">117.2.4.1</text:span><text:span text:style-name="T1356">.</text:span><text:span text:style-name="T1357"><text:s/></text:span><text:span text:style-name="T1358">informacija<text:s/></text:span><text:span text:style-name="T1359">apie projekto veiklų dalyvių, dalyvavusių jose</text:span><text:span text:style-name="T1360"><text:s/>nuo projekto įgyvendinimo pradžios,<text:s/></text:span><text:span text:style-name="T1361">skaičių;</text:span></text:p>
      <text:p text:style-name="P1362"><text:span text:style-name="T1363">117.2.4.2</text:span><text:span text:style-name="T1364">.<text:s/></text:span><text:span text:style-name="T1365">informacija apie įgyvendinant projektą organizuotas ir vykdytas projekto veiklas, jų skaičių ir pobūdį pagal<text:s/></text:span><text:span text:style-name="T1366">Nuostatų 15 punktą</text:span><text:span text:style-name="T1367">;</text:span></text:p>
      <text:p text:style-name="P1368"><text:span text:style-name="T1369">117.2.4.3</text:span><text:span text:style-name="T1370">. informacija apie<text:s/></text:span><text:span text:style-name="T1371">rodiklių, išvardytų Nuostatų 18 punkte, pasiekimą;</text:span></text:p>
      <text:p text:style-name="P1372"><text:span text:style-name="T1373">117</text:span>.<text:span text:style-name="T1374">2</text:span>.4.<text:span text:style-name="T1375">4</text:span><text:span text:style-name="T1376">.</text:span><text:span text:style-name="T1377"><text:s/>informacija apie projekto viešinimą<text:s/></text:span><text:span text:style-name="T1378">nuo jo įgyvendinimo pradžios (</text:span><text:span text:style-name="T1379">projekto rezultatų pristatymą, pokyčio rezultatus)</text:span><text:span text:style-name="T1380">;</text:span></text:p>
      <text:p text:style-name="P1381"><text:span text:style-name="T1382">117</text:span><text:span text:style-name="T1383">.3</text:span><text:span text:style-name="T1384">.</text:span><text:s/><text:span text:style-name="T1385">užtikrinti, kad projektui vykdyti skirtos valstybės biudžeto lėšos būtų naudojamos pagal tikslinę paskirtį, atsižvelgiant į valstybės biudžeto lėšų naudojimą reglamentuojančių Lietuvos Respublikos teisės aktų ir Sutarties nuostatas;</text:span></text:p>
      <text:p text:style-name="P1386"><text:span text:style-name="T1387">117</text:span><text:span text:style-name="T1388">.4</text:span><text:span text:style-name="T1389">. pasibaigus ataskaitiniams metams, bet ne vėliau kaip iki kitų kalendorinių metų, einančių po ataskaitinių metų, sausio 5 d. grąžinti per ataskaitinius metus nepanaudotas projektui įgyvendinti skirtas valstybės biudžeto lėšas ir už šias banke, kitose kredito ar mokėjimo įstaigose laikomas valstybės biudžeto lėšas gautas palūkanas – jas pervesti į Sutartyje nurodytą SPPD banko sąskaitą;</text:span></text:p>
      <text:p text:style-name="P1390"><text:span text:style-name="T1391">117.5</text:span><text:span text:style-name="T1392">.<text:s/></text:span><text:span text:style-name="T1393">SPPD nustačius, kad projekto vykdytojas skirtas valstybės biudžeto lėšas panaudojo ne pagal paskirtį, nepanaudotas ar netikslingai panaudotas projektui įgyvendinti skirtas valstybės biudžeto lėšas ir už šias banke, kitose kredito ar mokėjimo įstaigose laikomas valstybės biudžeto lėšas gautas palūkanas grąžinti SPPD per jo nustatytą laikotarpį, bet ne vėliau kaip iki kitų kalendorinių metų sausio 5 d. Negrąžintos valstybės biudžeto lėšos išieškomos teisės aktų nustatyta tvarka. Projekto vykdytojas praranda teisę teikti paraiškas ir gauti finansavimą pagal visas Ministerijos, biudžetinių įstaigų, kurių savininko teises įgyvendina Ministerija, programas trejus metus nuo teismo sprendimo, kuriuo Ministerijai, biudžetinėms įstaigoms, kurių savininko teises įgyvendina Ministerija, iš projekto vykdytojo priteisiamos neteisėtai (ne pagal paskirtį) panaudotos valstybės biudžeto lėšos, įsiteisėjimo dienos</text:span><text:span text:style-name="T1394">.</text:span></text:p>
      <text:p text:style-name="P1395"><text:span text:style-name="T1396">118</text:span><text:span text:style-name="T1397">. SPPD konsultuoja projektų vykdytojus projektų administravimo klausimais.</text:span></text:p>
      <text:p text:style-name="P1398"><text:span text:style-name="T1399">119</text:span><text:span text:style-name="T1400">. SPPD<text:s/></text:span><text:span text:style-name="T1401">tikrina, ar valstybės biudžeto lėšų projektui įgyvendinti gavęs projekto vykdytojas laikosi Nuostatų reikalavimų ir Sutartyje nustatytų įsipareigojimų, SPPD nustatyta tvarka</text:span><text:span text:style-name="T1402">.</text:span></text:p>
      <text:p text:style-name="P1403"><text:span text:style-name="T1404">120</text:span><text:span text:style-name="T1405">. SPPD, nustatęs ar turėdamas pagrįstų įtarimų, kad projekto vykdytojas netinkamai vykdo Taisyklių, Nuostatų, Sutarties ir (arba) galiojančių teisės aktų, turinčių esminę reikšmę vykdant Sutartį, reikalavimus, apie tai raštu, taip pat informacinės sistemos priemonėmis informuoja projekto vykdytoją ir sustabdo Sutarties vykdymą. Šiuo atveju SPPD nustato projekto vykdytojui protingą terminą, ne trumpesnį kaip 10 darbo dienų, nustatytiems veiklos trūkumams pašalinti. Projekto vykdytojas, pašalinęs nustatytus veiklos trūkumus, raštu informuoja SPPD apie tolesnį pasirengimą tinkamai vykdyti Taisyklėse, Nuostatuose, Sutartyje ir (arba) galiojančiuose teisės aktuose, turinčiuose esminę reikšmę vykdant Sutartį, nustatytus reikalavimus ir pateikia tai patvirtinančius įrodymus.<text:s/></text:span><text:span text:style-name="T1406">SPPD, įvertinęs iš projekto vykdytojo gautą informaciją, gali atnaujinti Sutarties vykdymą. Jei projekto vykdytojas per SPPD nustatytą terminą nustatytų veiklos trūkumų nepašalina arba</text:span><text:span text:style-name="T1407"><text:s/>per 2 darbo dienas nuo nustatytų veiklos trūkumų pašalinimo dienos neinformuoja SPPD apie pasirengimą tinkamai vykdyti Taisyklėse, Nuostatuose, Sutartyje ir (arba) galiojančiuose teisės aktuose, turinčiuose esminę reikšmę vykdant Sutartį, nustatytus reikalavimus, SPPD privalo vienašališkai nutraukti Sutartį, apie tai projekto vykdytoją įspėjęs likus ne mažiau kaip 10 darbo dienų iki Sutarties nutraukimo dienos.</text:span></text:p>
      <text:p text:style-name="P1408"><text:span text:style-name="T1409">121</text:span><text:span text:style-name="T1410">. SPPD nutraukia Sutartį su projekto vykdytoju ir skirtas valstybės biudžeto lėšas projekto vykdytojas privalo grąžinti, jei:</text:span></text:p>
      <text:p text:style-name="P1411"><text:span text:style-name="T1412">121.1</text:span><text:span text:style-name="T1413">. SPPD nustato, kad skirtos valstybės biudžeto lėšos naudojamos ne pagal paskirtį;</text:span></text:p>
      <text:p text:style-name="P1414"><text:span text:style-name="T1415">121.2</text:span><text:span text:style-name="T1416">. SPPD nustato esminių Taisyklių, Nuostatų, Sutarties ir (arba) galiojančių teisės aktų, turinčių esminę reikšmę vykdant Sutartį, pažeidimų;</text:span></text:p>
      <text:p text:style-name="P1417"><text:span text:style-name="T1418">121.3</text:span><text:span text:style-name="T1419">. vadovaujantis Nuostatų 121 punktu,<text:s/></text:span><text:span text:style-name="T1420">sustabdomas Sutarties vykdymas arba Sutartis vienašališkai nutraukiama</text:span><text:span text:style-name="T1421">;</text:span></text:p>
      <text:p text:style-name="P1422"><text:span text:style-name="T1423">121.4</text:span><text:span text:style-name="T1424">. paaiškėja, kad<text:s/></text:span><text:span text:style-name="T1425">asmens, turinčio teisę veikti projekto vykdytojo vardu, pasirašytoje<text:s/></text:span><text:span text:style-name="T1426">deklaracijoje buvo pateikta klaidinanti ar melaginga informacija, projekto vykdytojas, sudaręs Sutartį, įgyja likviduojamo juridinio asmens statusą arba įsiteisėja teismo sprendimas, kuriuo<text:s/></text:span><text:soft-page-break/><text:span text:style-name="T1427">Ministerijai, biudžetinėms įstaigoms, kurių savininko teises įgyvendina Ministerija,<text:s/></text:span><text:span text:style-name="T1428">iš projekto vykdytojo priteisiamos neteisėtai (ne pagal paskirtį) panaudotos valstybės biudžeto lėšos;</text:span></text:p>
      <text:p text:style-name="P1429"><text:span text:style-name="T1430">121.5</text:span><text:span text:style-name="T1431">.<text:s/></text:span><text:span text:style-name="T1432">nustatoma,<text:s/></text:span><text:span text:style-name="T1433">kad projekto vykdytojas nėra atsiskaitęs už 2021 metais (pratęsus projekto finansavimą 2023 metams – atitinkamai už 2022 metais) iš Ministerijos, biudžetinių įstaigų, kurių savininko teises įgyvendina Ministerija, gautų lėšų panaudojimą Lietuvos Respublikos valstybės biudžeto lėšų ir (ar) Europos Sąjungos lėšų<text:s/></text:span><text:span text:style-name="T1434">naudojimo sutartyje ir Taisyklėse nustatyta tvarka.</text:span></text:p>
      <text:p text:style-name="P1435"><text:span text:style-name="T1436">122</text:span><text:span text:style-name="T1437">. SPPD turi tikrinti, kaip projekto vykdytojas laikosi Nuostatų 20 punkte numatyto įsipareigojimo viešinti projektą, jo veiklas, nurodant projekto finansavimo šaltinį.</text:span></text:p>
      <text:p text:style-name="P1438"><text:span text:style-name="T1439">123</text:span><text:span text:style-name="T1440">.<text:s/></text:span><text:span text:style-name="T1441"><text:tab/></text:span><text:span text:style-name="T1442">Projekto vykdytojas privalo raštu, taip pat informacinės sistemos priemonėmis informuoti Ministeriją ir SPPD, jei vykdoma ar numatoma vykdyti projekto vykdytojo reorganizacija (nurodomas juridinio asmens pavadinimas, kodas, konkurso pavadinimas, projekto kodas ir reorganizacijos pradžios data), ir pateikti dokumentus bei informaciją, pagrindžiančius, kad po reorganizacijos veiksiantis juridinis asmuo, perėmęs jo, kaip projekto vykdytojo, teises ir pareigas, bus pajėgus tinkamai vykdyti projekto veiklas.<text:s/></text:span></text:p>
      <text:p text:style-name="P1443"/>
      <text:p text:style-name="P1444"><text:span text:style-name="T1445">IX</text:span><text:span text:style-name="T1446"><text:s/>SKYRIUS</text:span></text:p>
      <text:p text:style-name="P1447"><text:span text:style-name="T1448">PROJEKTŲ FINANSAVIMO PRATĘSIMAS</text:span></text:p>
      <text:p text:style-name="P1449"/>
      <text:p text:style-name="P1450"><text:span text:style-name="T1451">124</text:span><text:span text:style-name="T1452">.<text:s/></text:span><text:span text:style-name="T1453">Tinkamai įgyvendinus projektą 2022 metais, jo finansavimas gali būti pratęstas 2023 metams, bet ne ilgiau kaip iki 2023 m. gruodžio 31 d.<text:s/></text:span><text:span text:style-name="T1454">tomis pačiomis Nuostatuose ir Sutartyje nustatytomis sąlygomis, neskelbiant naujo konkurso.<text:s/></text:span><text:span text:style-name="T1455">Pratęsus projekto finansavimą, išlaidos laikomos tinkamomis finansuoti, jei jos patirtos ir apmokėtos nuo 2023 m. sausio 1 d. iki pratęsus projekto finansavimą sudarytoje Sutartyje numatytos projekto įgyvendinimo galutinės datos, tačiau ne vėliau kaip iki 2023 m. gruodžio 31 d.</text:span><text:span text:style-name="T1456"><text:s/></text:span><text:span text:style-name="T1457">Jei Sutartis dėl finansavimo pratęsimo 2023 metams nepasirašoma arba nutraukiama, išlaidos, projekto vykdytojo patirtos ar apmokėtos vykdant projekto veiklas 2023 metais, nekompensuojamos.</text:span></text:p>
      <text:p text:style-name="P1458"><text:span text:style-name="T1459">125</text:span><text:span text:style-name="T1460">.<text:s/></text:span><text:span text:style-name="T1461">SPPD ne vėliau kaip iki 2022 m. spalio 15 d. elektroniniu paštu projektų vykdytojus informuoja apie teisę iki 2022 m. lapkričio 15 d. pateikti informaciją, būtiną projekto finansavimui 2023 metams pratęsti.<text:s/></text:span><text:span text:style-name="T1462">Siekdamas pratęsti projekto finansavimą, projekto vykdytojas iki 2022 m. lapkričio 15 d. informacinės sistemos priemonėmis turi pateikti</text:span><text:span text:style-name="T1463">:</text:span></text:p>
      <text:p text:style-name="P1464"><text:span text:style-name="T1465">125.1</text:span><text:span text:style-name="T1466">.<text:s/></text:span><text:span text:style-name="T1467">projekto vykdytojo </text:span><text:span text:style-name="T1468">vadovo </text:span><text:span text:style-name="T1469">kvalifikuotu elektroniniu parašu</text:span><text:span text:style-name="T1470"> pasirašytą prašymą pratęsti projekto finansavimą 2023 metams (Nuostatų 2 priedas)</text:span><text:span text:style-name="T1471">;</text:span><text:span text:style-name="T1472"><text:s/></text:span></text:p>
      <text:p text:style-name="P1473"><text:span text:style-name="T1474">125.2</text:span><text:span text:style-name="T1475">. asmens, turinčio teisę veikti projekto vykdytojo vardu, pasirašytą deklaraciją;</text:span></text:p>
      <text:p text:style-name="P1476"><text:span text:style-name="T1477">125.3</text:span><text:span text:style-name="T1478">.<text:s/></text:span><text:span text:style-name="T1479">patikslintą 2023 metų veiklos planą ir sąmatą (pagal Ministerijos kanclerio 2023 metams patvirtintą finansavimo dydį)</text:span><text:span text:style-name="T1480">;</text:span></text:p>
      <text:p text:style-name="P1481"><text:span text:style-name="T1482">125.4</text:span><text:span text:style-name="T1483">.<text:s/></text:span><text:span text:style-name="T1484">pasikeitusių (jeigu keitėsi) projekto vadovo ir (ar) projekto veiklų įgyvendintojų gyvenimo aprašymus, patvirtintus jų parašais, kitus pasikeitusius paraiškoje nurodytus duomenis ar dokumentus</text:span><text:span text:style-name="T1485">;</text:span></text:p>
      <text:p text:style-name="P1486"><text:span text:style-name="T1487">125.5</text:span><text:span text:style-name="T1488">. kitus dokumentus ar duomenis, kurie keitėsi pateikus projektą, kuriam skirtas finansavimas.</text:span></text:p>
      <text:p text:style-name="P1489"><text:span text:style-name="T1490">126</text:span><text:span text:style-name="T1491">.<text:s/></text:span><text:span text:style-name="T1492">Prireikus SPPD gali paprašyti projekto vykdytojo per ne mažiau kaip 3 darbo dienas nuo prašymo pratęsti projekto finansavimą gavimo dienos elektroninių ryšių priemonėmis pateikti papildomus dokumentus, pagrindžiančius teisę į projekto pratęsimą.</text:span></text:p>
      <text:p text:style-name="P1493"><text:span text:style-name="T1494">127</text:span><text:span text:style-name="T1495">. SPPD</text:span><text:span text:style-name="T1496">, gavęs Nuostatuose nurodytus dokumentus dėl projekto finansavimo pratęsimo, per 10 darbo dienų nuo paskutinės prašymo pratęsti projekto finansavimą pateikimo termino dienos<text:s/></text:span><text:soft-page-break/><text:span text:style-name="T1497">įvertina 2022 metų veiklos ir (ar) finansinių ataskaitų duomenis, projekto vykdytojo pateiktą ir kitą turimą su projekto vykdymu susijusią informaciją.</text:span></text:p>
      <text:p text:style-name="P1498"><text:span text:style-name="T1499">128</text:span><text:span text:style-name="T1500">. Jeigu vertinant 2022 metų ataskaitas nustatomos objektyvios priežastys (pavyzdžiui: projektas buvo pradėtas įgyvendinti ne nuo 2022 m. metų pradžios; daugumą veiklų suplanuota vykdyti 2022 metų II–IV ketvirčiais; kitos objektyvios priežastys, lėmusios paslaugų poreikį ir jų teikimo rezultatus), dėl kurių projekto vykdytojas per 2022 metus nepasiekė 2022 metams suplanuotų rodiklių, nustatytų Nuostatų 18 punkte, SPPD nusprendžia atidėti sprendimo siūlyti komisijai pratęsti šio projekto finansavimą priėmimą, iki bus gautos ir įvertintos metų veiklų įvykdymo ir finansinės ataskaitos. Sprendimas dėl konkretaus projekto finansavimo pratęsimo 2023 metams priimamas per 10</text:span> <text:span text:style-name="T1501">darbo dienų nuo metų veiklų įvykdymo ir finansinių ataskaitų gavimo dienos.</text:span></text:p>
      <text:p text:style-name="P1502"><text:span text:style-name="T1503">129</text:span><text:span text:style-name="T1504">. Jei SPPD neaiškios priežastys, dėl kurių projekto vykdytojas nepasiekė 2022 metams suplanuotų rodiklių, nustatytų Nuostatų 18 punkte, jis gali kreiptis į projekto vykdytoją, prašydamas per 3 darbo dienas nuo kreipimosi gavimo dienos nurodyti objektyvias priežastis, dėl kurių jis nepasiekė šių rodiklių, ir pateikti tai pagrindžiančius duomenis ir (ar) dokumentus.<text:s/></text:span></text:p>
      <text:p text:style-name="P1505">SPPD, įvertinęs priežastis, dėl kurių projekto vykdytojas nepasiekė 2022 metams suplanuotų rodiklių, nustatytų Nuostatų 18 punkte, jas patvirtinančius duomenis ir (ar) dokumentus ir nustatęs, kad projekto vykdytojas 2022 metams suplanuotų rodiklių, nustatytų Nuostatų 18 punkte, nepasiekė dėl objektyvių priežasčių, nusprendžia atidėti sprendimo siūlyti komisijai pratęsti šio projekto finansavimą priėmimą, iki bus gautos ir įvertintos metų veiklų įvykdymo ir finansinės ataskaitos.<text:s/></text:p>
      <text:p text:style-name="P1506">Gavęs metų veiklų įvykdymo ir finansines ataskaitas, SPPD nusprendžia siūlyti komisijai pratęsti finansavimą 2023 metams projektui, dėl kurio buvo nuspręsta atidėti sprendimo siūlyti komisijai pratęsti finansavimą priėmimą, iki bus gautos metų veiklų įvykdymo ir finansinės ataskaitos.<text:s/></text:p>
      <text:p text:style-name="P1507"><text:span text:style-name="T1508">Projekto vykdytojui per šiame Nuostatų punkte nustatytą terminą nenurodžius priežasčių, dėl kurių jis nepasiekė 2022 metams suplanuotų rodiklių, nustatytų Nuostatų 18 punkte, ir (ar) nepateikus jas pagrindžiančių duomenų ir (ar) dokumentų, ir (ar) SPPD nustačius, kad projekto vykdytojo nurodytos priežastys, dėl kurių jis nepasiekė 2022 metams suplanuotų rodiklių, nustatytų Nuostatų 18 punkte, nelaikytinos objektyviomis, nusprendžiama nesiūlyti komisijai pratęsti projekto finansavimą.</text:span></text:p>
      <text:p text:style-name="P1509"><text:span text:style-name="T1510">130</text:span><text:span text:style-name="T1511">. Jei SPPD vertinant projekto vykdytojo prašymą pratęsti projekto finansavimą 2023 metams kyla neaiškumų, jis privalo paprašyti projekto vykdytoją patikslinti atitinkamą informaciją, prašyme nurodydamas protingą terminą, kuris turi būti ne trumpesnis kaip 3 darbo dienos, tai informacijai patikslinti. Gavęs patikslintą informaciją, SPPD ją įvertina ir pateikia komisijai siūlymą dėl projekto finansavimo pratęsimo. Jei projekto vykdytojas per SPPD terminą jo nustatyta forma nepateikia prašomos patikslinti informacijos, projekto vykdytojo prašymas pratęsti jo projekto finansavimą toliau nesvarstomas.</text:span></text:p>
      <text:p text:style-name="P1512"><text:span text:style-name="T1513">131</text:span><text:span text:style-name="T1514">. SPPD, per Nuostatų 129 punkte nustatytą terminą įvertinęs projekto vykdytojo prašymą pratęsti projekto finansavimą 2023 metams ir 2022 metų ataskaitą, raštu pateikia motyvuotus siūlymus komisijai dėl projekto finansavimo 2023 metais.</text:span></text:p>
      <text:p text:style-name="P1515"><text:span text:style-name="T1516">132</text:span><text:span text:style-name="T1517">. Kartu su motyvuotais siūlymais dėl projektų finansavimo pratęsimo SPPD pateikia komisijai projektų vykdytojų pateiktų 2022 metų veiklų įvykdymo ataskaitų įvertinimą, kuriame turi būti nurodyta, ar projektas 2022 metais buvo vykdomas nepažeidžiant Nuostatų ir Sutarties<text:s/></text:span><text:soft-page-break/><text:span text:style-name="T1518">reikalavimų, ar projekto vykdytojas pasiekė Nuostatuose nustatytus 2022 metams suplanuotus rodiklius, taip pat pateikti konkretūs pasiekti rodikliai.</text:span></text:p>
      <text:p text:style-name="P1519"><text:span text:style-name="T1520">133</text:span><text:span text:style-name="T1521">. Komisija per 5 darbo dienas nuo SPPD pasiūlymų gavimo dienos priima sprendimą dėl projektų finansavimo pratęsimo ir<text:s/></text:span><text:span text:style-name="T1522">valstybės biudžeto<text:s/></text:span><text:span text:style-name="T1523">lėšų skyrimo.</text:span></text:p>
      <text:p text:style-name="P1524"><text:span text:style-name="T1525">134</text:span><text:span text:style-name="T1526">. Projekto finansavimas gali būti pratęsiamas tik tuo atveju, jei nustatoma, kad projektas 2022 metais buvo vykdomas nepažeidžiant Nuostatų, Sutarties reikalavimų ir kad projekto vykdytojas pasiekė Nuostatuose nustatytus tiems kalendoriniams metams suplanuotus rodiklius.</text:span></text:p>
      <text:p text:style-name="P1527"><text:span text:style-name="T1528">135</text:span><text:span text:style-name="T1529">. SPPD, gavęs projekto vykdytojo metų veiklų įvykdymo ir finansinę ataskaitas ir nustatęs, kad projekto vykdytojas nepasiekė visų rodiklių, numatytų pasiekti iki 2022 metų III ketvirčio pabaigos, arba visų 2022 metams suplanuotų rodiklių, numatytų pasiekti iki 2022 metų gruodžio 31 d., Nuostatuose nustatyta tvarka ir terminais sustabdo sudarytos Sutarties vykdymą ir raštu pateikia motyvuotus pasiūlymus komisijai nutraukti Sutartį, sudarytą su projekto vykdytoju, dėl kurio buvo priimtas sprendimas pratęsti projekto finansavimą 2023 metams.<text:s/></text:span></text:p>
      <text:p text:style-name="P1530"><text:span text:style-name="T1531">136</text:span><text:span text:style-name="T1532">. Komisija, įvertinusi SPPD siūlymą, pateiktą vadovaujantis Nuostatų 131 ar 135 punktu, per 5 darbo dienas nuo jo pateikimo dienos priima protokolinį sprendimą pratęsti projekto finansavimą 2023 metams arba jo nepratęsti, taip pat sprendimą dėl Sutarties nutraukimo ar sprendimo dėl finansavimo skyrimo 2023 metams panaikinimo<text:s/></text:span><text:span text:style-name="T1533">ir pateikia Ministerijos kancleriui siūlymą dėl projekto finansavimo pratęsimo arba nepratęsimo, taip pat siūlymą dėl sudarytos Sutarties nutraukimo ar sprendimo dėl finansavimo skyrimo projektui įgyvendinti 2023 metais panaikinimo.<text:s/></text:span></text:p>
      <text:p text:style-name="P1534"><text:span text:style-name="T1535">137</text:span><text:span text:style-name="T1536">.<text:s/></text:span><text:span text:style-name="T1537">Ministerijos kancleris per 5 darbo dienas nuo komisijos siūlymo gavimo dienos priima sprendimą dėl projekto finansavimo pratęsimo ir valstybės biudžeto lėšų skyrimo, taip pat sprendimą dėl sudarytos Sutarties nutraukimo ar sprendimo dėl finansavimo skyrimo projektui įgyvendinti 2023 metais panaikinimo, kuris įforminamas Ministerijos kanclerio potvarkiu.</text:span></text:p>
      <text:p text:style-name="P1538"><text:span text:style-name="T1539">138</text:span><text:span text:style-name="T1540">. SPPD projekto vykdytoją raštu informuoja apie Ministerijos kanclerio priimtą sprendimą per 3 darbo dienas nuo jo priėmimo dienos,<text:s/></text:span><text:span text:style-name="T1541">pateikdamas jam sprendimo išrašą</text:span><text:span text:style-name="T1542">. Projektų vykdytojai, kurių projektai buvo atmesti ar jiems neskirta<text:s/></text:span><text:span text:style-name="T1543">valstybės biudžeto<text:s/></text:span><text:span text:style-name="T1544">lėšų, apie šį sprendimą informuojami raštu, nurodant jų prašymų netenkinimo ar atmetimo priežastis, pateikiant sprendimo dėl<text:s/></text:span><text:span text:style-name="T1545">valstybės biudžeto<text:s/></text:span><text:span text:style-name="T1546">lėšų skyrimo išrašą. Projektų vykdytojai, dėl kurių projektų finansavimo pratęsimo atidėtas sprendimo priėmimas, iki bus gautos metų veiklų įvykdymo ir finansinės ataskaitos, informuojami raštu per 3 darbo dienas nuo SPPD sprendimo atidėti jų projektų finansavimo pratęsimą, iki bus gautos metų veiklų įvykdymo ir finansinės ataskaitos, priėmimo dienos.</text:span></text:p>
      <text:p text:style-name="P1547"><text:span text:style-name="T1548">139</text:span><text:span text:style-name="T1549">. Informaciją apie projekto finansavimo pratęsimą, nurodydamas<text:s/></text:span>subjektų, kuriems skirtas finansavimas, juridinio asmens pavadinimus ir kodus, projektų pavadinimus ir skirtų lėšų sumas,<text:span text:style-name="T1550"><text:s/>per 1 darbo dieną nuo Ministerijos kanclerio sprendimo dėl<text:s/></text:span><text:span text:style-name="T1551">valstybės biudžeto<text:s/></text:span><text:span text:style-name="T1552">lėšų skyrimo priėmimo dienos komisijos sekretorius paskelbia Ministerijos interneto svetainėje.</text:span></text:p>
      <text:p text:style-name="P1553"><text:span text:style-name="T1554">140</text:span><text:span text:style-name="T1555">. Pratęsus projekto finansavimą, nauja Sutartis arba papildomas susitarimas dėl jau sudarytos Sutarties pakeitimo su projekto vykdytoju pasirašoma per 10 darbo dienų nuo Ministerijos kanclerio sprendimo priėmimo dienos. Jeigu, vykdant konkursą, sudaroma daugiau kaip 200 Sutarčių, šį terminą SPPD sprendimu galima pratęsti vieną kartą ne ilgiau kaip 10 darbo dienų.</text:span></text:p>
      <text:p text:style-name="P1556"><text:span text:style-name="T1557">141</text:span><text:span text:style-name="T1558">. Sutartyje arba susitarime dėl jau sudarytos Sutarties pakeitimo turi būti numatyta, kad nauja Sutartis arba susitarimas dėl jau sudarytos Sutarties pakeitimo įsigalioja 2023 m. sausio 20 d., jei projekto vykdytojas pasiekė visus rodiklius, numatytus pasiekti iki 2022 metų III ketvirčio<text:s/></text:span><text:soft-page-break/><text:span text:style-name="T1559">pabaigos, arba visus 2022 metams suplanuotus rodiklius, numatytus pasiekti iki ataskaitinių kalendorinių metų gruodžio 31 d.</text:span></text:p>
      <text:p text:style-name="P1560"><text:span text:style-name="T1561">142</text:span><text:span text:style-name="T1562">. Nesudarius naujos Sutarties per Nuostatų 141 punkte nurodytą terminą ar nutraukus sudarytą Sutartį, SPPD teikia komisijai pasiūlymą panaikinti sprendimą projektui skirti<text:s/></text:span><text:span text:style-name="T1563">valstybės biudžeto<text:s/></text:span><text:span text:style-name="T1564">lėšų. Tokiu atveju projekto vykdytojo 2023 metais patirtos išlaidos nekompensuojamos.</text:span></text:p>
      <text:p text:style-name="P1565"><text:span text:style-name="T1566">143</text:span><text:span text:style-name="T1567">. Pratęsus projektų finansavimą 2023 metams, projektai finansuojami, įgyvendinami ir jų įgyvendinimas kontroliuojamas Taisyklių ir Nuostatų nustatyta tvarka.</text:span></text:p>
      <text:p text:style-name="P1568"/>
      <text:p text:style-name="P1569"><text:span text:style-name="T1570">X</text:span><text:span text:style-name="T1571"><text:s/>SKYRIUS</text:span></text:p>
      <text:p text:style-name="P1572"><text:span text:style-name="T1573">BAIGIAMOSIOS NUOSTATOS</text:span></text:p>
      <text:p text:style-name="P1574"/>
      <text:p text:style-name="P1575"><text:span text:style-name="T1576">144</text:span><text:span text:style-name="T1577">. Ministerijos kanclerio sprendimas dėl projekto finansavimo gali būti pakeistas ar pripažintas netekusiu galios, atsižvelgus į SPPD pateiktą metų atitinkamos priemonės įgyvendinimo ataskaitą ir (ar) tai, ar valstybės biudžeto lėšos panaudotos tinkamai, ir (ar) pasikeitus teisės aktams, kuriais remiantis skiriami Lietuvos Respublikos valstybės biudžeto asignavimai konkursui, ir (</text:span><text:span text:style-name="T1578">ar) kitiems dokumentams (pvz., programos sąmatoms),<text:s/></text:span><text:span text:style-name="T1579">taip pat Ministerijai arba teismui patenkinus pareiškėjo (projekto vykdytojo) skundą ir pakartotinai Nuostatuose nustatyta tvarka įvertinus šio pareiškėjo (projekto vykdytojo) paraišką.</text:span></text:p>
      <text:p text:style-name="P1580"><text:span text:style-name="T1581">145</text:span><text:span text:style-name="T1582">.<text:s/></text:span><text:span text:style-name="T1583">Pareiškėjai, vadovaudamiesi Viešojo administravimo įstatymu, SPPD ir (ar) komisijos sprendimus dėl paraiškų atmetimo gali skųsti Ministerijai per 14 kalendorinių dienų nuo tos dienos, kurią sužinojo arba turėjo sužinoti apie SPPD ir (ar) komisijos sprendimą. Jei Ministerija patenkina pareiškėjo skundą, o SPPD ir (ar) komisija pakartotinai įvertintą paraišką vėl atmeta, pareiškėjas šį SPPD ir (ar) komisijos sprendimą gali skųsti Vyriausiajai administracinių ginčų komisijai arba teismui įstatymų nustatyta tvarka.</text:span></text:p>
      <text:p text:style-name="P1584"><text:span text:style-name="T1585">146</text:span><text:span text:style-name="T1586">. Ministerija ir SPPD neprisiima atsakomybės, jei dėl paraiškoje ir (ar) Sutartyje nurodytų klaidingų kontaktinių duomenų (adreso, telefono ryšio numerio, elektroninio pašto adreso ir kt.) pareiškėjo (projekto vykdytojo) nepasiekia laiškai arba su pareiškėju (projekto vykdytoju) negalima susisiekti kitu būdu.</text:span></text:p>
      <text:p text:style-name="P1587"><text:span text:style-name="T1588">147</text:span><text:span text:style-name="T1589">. Pareiškėjas (projekto vykdytojas) turi teisę prašyti svarstyti dokumentus, pateiktus vėliau, nei numatyta Taisyklėse ar Nuostatuose, jei dokumentai pateikti nesilaikant terminų dėl nenumatytų<text:s/></text:span><text:span text:style-name="T1590">ar ne nuo pareiškėjo (projekto vykdytojo) priklausančių aplinkybių, Ministerijoje ar SPPD kilusių techninių kliūčių. Prašyme svarstyti minėtus dokumentus turi būti nurodytas motyvuotas terminų nesilaikymo pagrindimas ir kilusios kliūtys.<text:s/></text:span></text:p>
      <text:p text:style-name="P1591"><text:span text:style-name="T1592">148</text:span><text:span text:style-name="T1593">.</text:span><text:span text:style-name="T1594"><text:tab/></text:span><text:span text:style-name="T1595"><text:s/>Jei Nuostatuose nereglamentuotas su konkursu susijęs klausimas, vadovaujamasi Taisyklėmis.</text:span></text:p>
      <text:p text:style-name="P1596"><text:span text:style-name="T1597">149</text:span><text:span text:style-name="T1598">.</text:span><text:span text:style-name="T1599"><text:tab/></text:span><text:span text:style-name="T1600"><text:s/>Nuostatai gali būti keičiami<text:s/></text:span><text:span text:style-name="T1601">socialinės apsaugos ir darbo ministro įsakymu.</text:span></text:p>
      <text:p text:style-name="P1602"><text:span text:style-name="T1603">150</text:span><text:span text:style-name="T1604">. Ministerija savo interneto svetainėje skelbia kiekvienam konkursui vykdyti kiekvienais metais skirtas valstybės biudžeto lėšų sumas.</text:span></text:p>
      <text:p text:style-name="P1605"><text:span text:style-name="T1606">151</text:span><text:span text:style-name="T1607">. Ministerija savo interneto svetainėje skelbia apibendrintas konkursų vykdymo ir (ar) atitinkamų priemonių įgyvendinimo ataskaitas.</text:span></text:p>
      <text:p text:style-name="P1608"><text:span text:style-name="T1609">152</text:span><text:span text:style-name="T1610">. Konkurso organizavimo dokumentai saugomi Lietuvos Respublikos dokumentų ir archyvų įstatymo nustatyta tvarka.</text:span></text:p>
      <text:p text:style-name="P1611"><text:span text:style-name="T1612">153</text:span><text:span text:style-name="T1613">. Asmens duomenys tvarkomi Reglamento (ES) 2016/679, Nuostatų ir kitų teisės aktų nustatyta tvarka.</text:span></text:p>
      <text:p text:style-name="P1614"><text:span text:style-name="T1615">154</text:span><text:span text:style-name="T1616">. Duomenų subjekto teisės įgyvendinamos Reglamento (ES) 2016/679 ir duomenų valdytojo, į kurį kreipiamasi dėl duomenų subjekto teisių įgyvendinimo, nustatyta tvarka.</text:span></text:p>
      <text:p text:style-name="P1617"/>
      <text:p text:style-name="P1618"><text:span text:style-name="T1619">__________________</text:span></text:p>
      <text:p text:style-name="Normal"/>
      <text:soft-page-break/>
      <text:p text:style-name="P1620">Nevyriausybinių organizacijų, dirbančių</text:p>
      <text:p text:style-name="P1630">šeimos gerovės srityje, veiklos projektų</text:p>
      <text:p text:style-name="P1631">atrankos konkurso organizavimo<text:s/></text:p>
      <text:p text:style-name="P1632">2022–2023 metais nuostatų<text:s/></text:p>
      <text:p text:style-name="P1633">1 priedas</text:p>
      <text:p text:style-name="P1634"/>
      <text:p text:style-name="P1635">DEKLARACIJA<text:s/></text:p>
      <text:p text:style-name="P1636"/>
      <text:p text:style-name="P1637">(data)</text:p>
      <text:p text:style-name="P1638"/>
      <text:p text:style-name="P1639"/>
      <text:p text:style-name="P1640"><text:span text:style-name="T1641">Aš, _________________________________________________, veikiantis (-i) pareiškėjo <text:s/></text:span></text:p>
      <text:p text:style-name="P1642">(vardas ir pavardė)</text:p>
      <text:p text:style-name="P1643"><text:span text:style-name="T1644">_______________________________________________________ vardu, patvirtinu, kad:</text:span><text:span text:style-name="T1645"><text:s/></text:span></text:p>
      <text:p text:style-name="P1646">(pareiškėjo pavadinimas)</text:p>
      <text:p text:style-name="P1647"/>
      <text:p text:style-name="P1648"><text:span text:style-name="T1649">1</text:span><text:span text:style-name="T1650">.<text:s/></text:span><text:span text:style-name="T1651">pareiškėjas nėra sudaręs taikos sutarties su kreditoriais, sustabdęs ar apribojęs savo veiklos;</text:span></text:p>
      <text:p text:style-name="P1652"><text:span text:style-name="T1653">2</text:span><text:span text:style-name="T1654">. asmuo, turintis teisę veikti pareiškėjo vardu, neturi neišnykusio ar nepanaikinto teistumo už nusikaltimus, numatytus Lietuvos Respublikos baudžiamojo kodekso XXXIII skyriuje (Nusikaltimai valstybės tarnybai ir viešiesiems interesams), taip pat už nusikaltimus, numat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1655"><text:span text:style-name="T1656">3</text:span><text:span text:style-name="T1657">.<text:s/></text:span><text:span text:style-name="T1658">pareiškėjas paraiškoje arba jos prieduose nepateikė klaidinančios arba melagingos informacijos;</text:span></text:p>
      <text:p text:style-name="P1659"><text:span text:style-name="T1660">4</text:span><text:span text:style-name="T1661">.<text:s/></text:span><text:span text:style-name="T1662">pareiškėjas per paskutinius trejus metus iki paraiškos pateikimo Lietuvos Respublikos socialinės apsaugos ir darbo ministerijai (toliau – Ministerija) dienos nebandė gauti konfidencialios informacijos arba daryti įtakos Ministerijos valstybės tarnautojams ir (ar) darbuotojams, komisijų nariams;</text:span></text:p>
      <text:p text:style-name="P1663"><text:span text:style-name="T1664">5</text:span><text:span text:style-name="T1665">.<text:s/></text:span><text:span text:style-name="T1666">pareiškėjas yra įvykdęs mokesčių, išskyrus valstybinio socialinio draudimo įmokas, mokėjimo įsipareigojimus, viršijančius 10 bazinės socialinės išmokos dydžių;</text:span></text:p>
      <text:p text:style-name="P1667"><text:span text:style-name="T1668">6</text:span><text:span text:style-name="T1669">.<text:s/></text:span><text:span text:style-name="T1670">pareiškėjas turi Nevyriausybinių organizacijų, dirbančių šeimos gerovės srityje, veiklos projektų atrankos konkurso organizavimo 2022–2023 metais nuostatuose nustatytus reikalavimus atitinkančių reikalingų žmogiškųjų išteklių ir tinkamų administracinių gebėjimų įgyvendinti projektą.</text:span></text:p>
      <text:p text:style-name="P1671"/>
      <text:p text:style-name="P1672"><text:span text:style-name="T1673">Man žinoma, kad, šioje deklaracijoje nurodžius klaidinančią ar melagingą informaciją, vadovaujantis<text:s/></text:span><text:span text:style-name="T1674">Projektų administravimo taisyklių, patvirtintų Lietuvos Respublikos socialinės apsaugos ir darbo ministro 2020 m. gruodžio 10 d. įsakymu Nr. A1-1259 „Dėl Projektų administravimo taisyklių patvirtinimo“,</text:span><text:span text:style-name="T1675"><text:s/>108.4 papunkčiu, sudaryta valstybės biudžeto lėšų naudojimo sutartis bus vienašališkai nutraukta.</text:span></text:p>
      <text:p text:style-name="P1676"/>
      <text:p text:style-name="P1677"><text:span text:style-name="T1678">Patvirtinu, kad<text:s/></text:span><text:span text:style-name="T1679">kartu su paraiška pateikti dokumentai, taip pat dokumentų užsienio kalba vertimai yra tikri.</text:span></text:p>
      <text:p text:style-name="P1680"/>
      <text:p text:style-name="P1681">______________________ <text:s/><text:tab/>______________________<text:s/><text:tab/>__________________</text:p>
      <text:p text:style-name="P1682"><text:span text:style-name="T1683">(pareiškėjo vadovo ar jo<text:s/></text:span><text:s text:c="4"/><text:tab/><text:s text:c="3"/><text:span text:style-name="T1684">(parašas) <text:s/></text:span><text:span text:style-name="T1685"><text:tab/></text:span><text:span text:style-name="T1686"><text:tab/></text:span><text:span text:style-name="T1687"><text:tab/>(vardas ir pavardė ) <text:s/></text:span></text:p>
      <text:p text:style-name="P1688"><text:span text:style-name="T1689">įgalioto asmens pareigų pavadinimas)<text:s/></text:span></text:p>
      <text:p text:style-name="Normal"/>
      <text:soft-page-break/>
      <text:p text:style-name="P1690">Nevyriausybinių organizacijų, dirbančių</text:p>
      <text:p text:style-name="P1697">šeimos gerovės srityje, veiklos projektų</text:p>
      <text:p text:style-name="P1698">atrankos konkurso organizavimo<text:s/></text:p>
      <text:p text:style-name="P1699">2022–2023 metais nuostatų<text:s/></text:p>
      <text:p text:style-name="P1700">2 priedas</text:p>
      <text:p text:style-name="P1701"/>
      <text:p text:style-name="P1702">(Prašymo pratęsti projekto finansavimą forma)</text:p>
      <text:p text:style-name="P1703"/>
      <text:p text:style-name="P1704">Socialinių paslaugų priežiūros departamentui prie Socialinės apsaugos ir darbo ministerijos</text:p>
      <text:p text:style-name="P1705"/>
      <table:table table:style-name="Table1706">
        <table:table-columns>
          <table:table-column table:style-name="TableColumn1707"/>
        </table:table-columns>
        <table:table-row table:style-name="TableRow1708">
          <table:table-cell table:style-name="TableCell1709">
            <text:p text:style-name="P1710"/>
          </table:table-cell>
        </table:table-row>
        <table:table-row table:style-name="TableRow1711">
          <table:table-cell table:style-name="TableCell1712">
            <text:p text:style-name="P1713"><text:span text:style-name="T1714">(projekto vykdytojo pavadinimas, juridinio asmens kodas)</text:span></text:p>
          </table:table-cell>
        </table:table-row>
      </table:table>
      <text:p text:style-name="P1715"/>
      <table:table table:style-name="Table1716">
        <table:table-columns>
          <table:table-column table:style-name="TableColumn1717"/>
        </table:table-columns>
        <table:table-row table:style-name="TableRow1718">
          <table:table-cell table:style-name="TableCell1719">
            <text:p text:style-name="P1720"/>
          </table:table-cell>
        </table:table-row>
        <table:table-row table:style-name="TableRow1721">
          <table:table-cell table:style-name="TableCell1722">
            <text:p text:style-name="P1723">(projekto pavadinimas)</text:p>
          </table:table-cell>
        </table:table-row>
      </table:table>
      <text:p text:style-name="P1724"/>
      <table:table table:style-name="Table1725">
        <table:table-columns>
          <table:table-column table:style-name="TableColumn1726"/>
          <table:table-column table:style-name="TableColumn1727"/>
        </table:table-columns>
        <table:table-row table:style-name="TableRow1728">
          <table:table-cell table:style-name="TableCell1729">
            <text:p text:style-name="P1730"><text:span text:style-name="T1731">Valstybės biudžeto lėšų naudojimo</text:span><text:span text:style-name="T1732"><text:s/>sutartis</text:span></text:p>
          </table:table-cell>
          <table:table-cell table:style-name="TableCell1733">
            <text:p text:style-name="P1734">Data <text:s text:c="18"/>Nr.</text:p>
          </table:table-cell>
        </table:table-row>
      </table:table>
      <text:p text:style-name="P1735"/>
      <text:p text:style-name="P1736">PRAŠYMAS PRATĘSTI PROJEKTO FINANSAVIMĄ 2023 METAMS</text:p>
      <text:p text:style-name="P1737">2022 m. <text:s text:c="4"/>mėn. <text:s text:c="3"/>d.</text:p>
      <text:p text:style-name="P1738"/>
      <text:p text:style-name="P1739">Aš, _______________________________________________________________________,</text:p>
      <text:p text:style-name="P1740"><text:span text:style-name="T1741">(projekto vykdytojo vadovo ar jo įgalioto asmens pareigų pavadinimas, vardas ir pavardė)</text:span></text:p>
      <text:p text:style-name="P1742">tvirtinu, kad mano vadovaujamas (-a) / atstovaujamas (-a) _____________________________________,</text:p>
      <text:p text:style-name="P1743"><text:span text:style-name="T1744">(projekto vykdytojo pavadinimas)</text:span></text:p>
      <text:p text:style-name="P1745"><text:span text:style-name="T1746">įgyvendinantis (-i)<text:s/></text:span><text:span text:style-name="T1747">Nevyriausybinių organizacijų, dirbančių šeimos gerovės srityje, veiklos <text:s/>projektą, vadovaudamasis (-i) Nevyriausybinių organizacijų, dirbančių šeimos gerovės srityje, veiklos projektų atrankos konkurso organizavimo 2022–2023 metais nuostatais, jų 18 punktu, atitinkamai pagal vykdomas veiklas:</text:span></text:p>
      <text:p text:style-name="P1748"><text:span text:style-name="T1749">□</text:span><text:span text:style-name="T1750">i</text:span><text:span text:style-name="T1751">ki 2022<text:s/></text:span><text:span text:style-name="T1752">m</text:span><text:span text:style-name="T1753">.<text:s/></text:span><text:span text:style-name="T1754">r</text:span><text:span text:style-name="T1755">ugsėjo 30 d. suteikė ne mažiau nei<text:s/></text:span>po tris<text:s/><text:span text:style-name="T1756">psichologo</text:span><text:span text:style-name="T1757"><text:s/>ir (ar) psichoterapeuto,</text:span><text:span text:style-name="T1758"><text:s/>ir (ar) socialinio darbuotojo konsultacijas ne mažiau nei 7 asmenims (šeimoms), vykdydamas (-a) krizinių situacijų šeimoje neigiamų pasekmių prevenciją, ir (ar)</text:span></text:p>
      <text:p text:style-name="P1759"/>
      <text:p text:style-name="P1760"><text:span text:style-name="T1761">□</text:span><text:span text:style-name="T1762">i</text:span><text:span text:style-name="T1763">ki 2022<text:s/></text:span><text:span text:style-name="T1764">m</text:span><text:span text:style-name="T1765">.<text:s/></text:span><text:span text:style-name="T1766">r</text:span><text:span text:style-name="T1767">ugsėjo 30 d.<text:s/></text:span><text:span text:style-name="T1768">suorganizavo ne mažiau nei vieną savitarpio pagalbos grupę, užtikrindamas (-a) ne trumpesnę nei vienos valandos savitarpio pagalbos grupės vieno susitikimo trukmę, vykdydamas (-a) krizinių situacijų šeimoje neigiamų pasekmių prevenciją, ir (ar)</text:span></text:p>
      <text:p text:style-name="P1769"/>
      <text:p text:style-name="P1770"><text:span text:style-name="T1771">□</text:span><text:span text:style-name="T1772">i</text:span><text:span text:style-name="T1773">ki 2022<text:s/></text:span><text:span text:style-name="T1774">m</text:span><text:span text:style-name="T1775">.<text:s/></text:span><text:span text:style-name="T1776">r</text:span><text:span text:style-name="T1777">ugsėjo 30 d.<text:s/></text:span><text:span text:style-name="T1778">vykdė šviečiamąją kampaniją, kurią sudaro: ne mažiau nei dvi viešos paskaitos ir (ar) ne mažiau nei dvi publikacijos spaudoje, ir (ar) ne mažiau nei trys publikacijos socialiniuose tinkluose, ir (ar) ne mažiau nei du reportažai (interviu)</text:span><text:s/><text:span text:style-name="T1779">šeimos krizių neigiamų pasekmių prevencijos tema, ir (ar)</text:span></text:p>
      <text:p text:style-name="P1780"/>
      <text:p text:style-name="P1781"><text:span text:style-name="T1782">□</text:span><text:span text:style-name="T1783">i</text:span><text:span text:style-name="T1784">ki 2022<text:s/></text:span><text:span text:style-name="T1785">m</text:span><text:span text:style-name="T1786">.<text:s/></text:span><text:span text:style-name="T1787">r</text:span><text:span text:style-name="T1788">ugsėjo 30 d. suorganizavo ne mažiau nei vienus pasirengimo šeimai kursus, ir (ar)</text:span></text:p>
      <text:p text:style-name="P1789"/>
      <text:p text:style-name="P1790"><text:span text:style-name="T1791">□</text:span><text:span text:style-name="T1792">i</text:span><text:span text:style-name="T1793">ki 2022<text:s/></text:span><text:span text:style-name="T1794">m</text:span><text:span text:style-name="T1795">.<text:s/></text:span><text:span text:style-name="T1796">r</text:span><text:span text:style-name="T1797">ugsėjo 30 d. suteikė<text:s/></text:span>ne mažiau<text:s/><text:span text:style-name="T1798">nei po tris psichologo</text:span><text:span text:style-name="T1799"><text:s/>ir (ar) psichoterapeuto,</text:span><text:span text:style-name="T1800"><text:s/>ir (ar) socialinio darbuotojo konsultacijas ne mažiau nei 15 asmenų (šeimų), kurie (kurios)<text:s/></text:span><text:span text:style-name="T1801">išgyvena krizę ar patyrė traumuojančių emocinių išgyvenimų, ir (ar)</text:span></text:p>
      <text:p text:style-name="P1802"/>
      <text:p text:style-name="P1803"><text:span text:style-name="T1804">□</text:span><text:span text:style-name="T1805">i</text:span><text:span text:style-name="T1806">ki 2022<text:s/></text:span><text:span text:style-name="T1807">m</text:span><text:span text:style-name="T1808">.<text:s/></text:span><text:span text:style-name="T1809">r</text:span><text:span text:style-name="T1810">ugsėjo 30 d. suorganizavo<text:s/></text:span>ne mažiau nei vieną savitarpio pagalbos grupę,<text:span text:style-name="T1811"><text:s/>užtikrindamas (-a) ne mažesnę nei vienos valandos savitarpio paramos grupės vieno susitikimo trukmę, siekdamas (-a) suteikti<text:s/></text:span><text:span text:style-name="T1812">pagalbą įveikiant krizių sukeltas neigiamas pasekmes</text:span><text:span text:style-name="T1813">, ir (ar)</text:span></text:p>
      <text:p text:style-name="P1814"/>
      <text:p text:style-name="P1815"><text:span text:style-name="T1816">□</text:span><text:span text:style-name="T1817">i</text:span><text:span text:style-name="T1818">ki 2022<text:s/></text:span><text:span text:style-name="T1819">m</text:span><text:span text:style-name="T1820">.<text:s/></text:span><text:span text:style-name="T1821">r</text:span><text:span text:style-name="T1822">ugsėjo 30 d. suorganizavo<text:s/></text:span><text:span text:style-name="T1823">ne mažiau nei vienus mokymus tėvystės įgūdžių ugdymo tema</text:span><text:span text:style-name="T1824">, ir (ar)</text:span></text:p>
      <text:p text:style-name="P1825"/>
      <text:p text:style-name="P1826"><text:span text:style-name="T1827">□</text:span><text:span text:style-name="T1828">i</text:span><text:span text:style-name="T1829">ki 2022<text:s/></text:span><text:span text:style-name="T1830">m</text:span><text:span text:style-name="T1831">.<text:s/></text:span><text:span text:style-name="T1832">r</text:span><text:span text:style-name="T1833">ugsėjo 30 d. suteikė<text:s/></text:span>ne mažiau nei<text:s/><text:span text:style-name="T1834">po tris psichologo</text:span><text:span text:style-name="T1835"><text:s/>ir (ar) psichoterapeuto,</text:span><text:span text:style-name="T1836"><text:s/>ir (ar) socialinio darbuotojo konsultacijas ne mažiau nei 7 asmenims (šeimoms)</text:span><text:span text:style-name="T1837">, auginantiems (-čioms) įvairių elgesio, emocijų, raidos sutrikimų, taip pat negalią turinčius vaikus.</text:span></text:p>
      <text:p text:style-name="P1838"/>
      <text:p text:style-name="P1839"/>
      <text:p text:style-name="P1840">Prašau pratęsti ____________________________________________________________</text:p>
      <text:p text:style-name="P1841"><text:span text:style-name="T1842">(įrašyti projekto vykdytojo pavadinimą)</text:span></text:p>
      <text:p text:style-name="P1843"><text:span text:style-name="T1844">Nevyriausybinių organizacijų, dirbančių šeimos gerovės srityje, veiklos projekto<text:s/></text:span><text:span text:style-name="T1845">finansavimą 2023  metams ir skirti _____ Eur (</text:span><text:span text:style-name="T1846">________________________</text:span><text:span text:style-name="T1847">).</text:span></text:p>
      <text:p text:style-name="P1848"><text:span text:style-name="T1849">(įrašykite</text:span><text:span text:style-name="T1850"><text:s/></text:span><text:span text:style-name="T1851">sumą žodžiais)</text:span></text:p>
      <text:p text:style-name="P1852"><text:span text:style-name="T1853">K</text:span><text:span text:style-name="T1854">artu su prašymu pratęsti projekto finansavimą 2023 metams pateikiami dokumentai (</text:span><text:span text:style-name="T1855">jeigu informacija nuo projekto įgyvendinimo pradžios keitėsi</text:span><text:span text:style-name="T1856">):</text:span></text:p>
      <text:p text:style-name="P1857"/>
      <text:p text:style-name="P1858"><text:span text:style-name="T1859">□</text:span><text:span text:style-name="T1860">projekto vykdytojo veiklos plano (</text:span><text:span text:style-name="T1861">jeigu 2022 metais patvirtintas naujas veiklos planas</text:span><text:span text:style-name="T1862">) kopija, patvirtinta laikantis Dokumentų rengimo taisyklių, patvirtintų<text:s/></text:span><text:span text:style-name="T1863">Lietuvos vyriausiojo archyvaro 2011 m. liepos 4 d. įsakymu Nr. V</text:span><text:span text:style-name="T1864">-117 „Dėl Dokumentų rengimo taisyklių patvirtinimo“,<text:s/></text:span><text:span text:style-name="T1865">reikalavimų;</text:span></text:p>
      <text:p text:style-name="P1866"/>
      <text:p text:style-name="P1867"><text:span text:style-name="T1868">□</text:span><text:span text:style-name="T1869">pasikeitusių (</text:span><text:span text:style-name="T1870">jeigu 2022 metais keitėsi darbuotojai</text:span><text:span text:style-name="T1871">) projekto vadovo ir (ar) projekto veiklų įgyvendintojų gyvenimo aprašymai, patvirtinti jų parašais, kiti pasikeitę paraiškoje nurodyti duomenys;</text:span></text:p>
      <text:p text:style-name="P1872"/>
      <text:p text:style-name="P1873"><text:span text:style-name="T1874">□</text:span><text:span text:style-name="T1875">projekto vykdytojo steigimo dokumentų, patvirtintų<text:s/></text:span><text:span text:style-name="T1876">projekto vykdytojo vadovo ar jo įgalioto asmens</text:span><text:span text:style-name="T1877"><text:s/>(</text:span><text:span text:style-name="T1878">jeigu 2022 metais įgyvendinant projektą jie keitėsi),</text:span><text:span text:style-name="T1879"><text:s/></text:span><text:span text:style-name="T1880">kopijos, taip pat kiti dokumentai ar duomenys, kurie keitėsi projekto, kuriam skirtas finansavimas, paraišką pateikus Socialinės apsaugos ir darbo ministerijai;</text:span></text:p>
      <text:p text:style-name="P1881"/>
      <text:p text:style-name="P1882"><text:span text:style-name="T1883">□</text:span><text:span text:style-name="T1884">asmens, turinčio teisę veikti projekto vykdytojo vardu, pasirašyta deklaracija.</text:span></text:p>
      <text:p text:style-name="P1885"/>
      <text:p text:style-name="P1886"/>
      <table:table table:style-name="Table1887">
        <table:table-columns>
          <table:table-column table:style-name="TableColumn1888"/>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ext:p text:style-name="P1895">Projekto vykdytojo vadovas /<text:s/></text:p>
            <text:p text:style-name="P1896">jo įgaliotas atstovas</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parašas)</text:p>
          </table:table-cell>
          <table:table-cell table:style-name="TableCell1912">
            <text:p text:style-name="P1913"/>
          </table:table-cell>
          <table:table-cell table:style-name="TableCell1914">
            <text:p text:style-name="P1915">(vardas ir pavardė)</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73in" fo:page-height="11.6923in" style:print-orientation="portrait" fo:margin-top="0.3902in" fo:margin-left="1in" fo:margin-bottom="0.3937in" fo:margin-right="0.3in" style:num-format="1" style:writing-mode="lr-tb">
        <style:footnote-sep style:width="0.007in" style:rel-width="33%" style:color="#000000" style:line-style="solid" style:adjustment="left"/>
      </style:page-layout-properties>
      <style:header-style>
        <style:header-footer-properties style:dynamic-spacing="true" fo:min-height="0.0472in"/>
      </style:header-style>
      <style:footer-style>
        <style:header-footer-properties style:dynamic-spacing="true" fo:min-height="0.1972in"/>
      </style:footer-style>
    </style:page-layout>
    <style:style style:name="P1621" style:parent-style-name="Normal" style:family="paragraph">
      <style:paragraph-properties fo:text-align="justify">
        <style:tab-stops>
          <style:tab-stop style:type="center" style:position="3.3465in"/>
          <style:tab-stop style:type="right" style:position="6.693in"/>
        </style:tab-stops>
      </style:paragraph-properties>
      <style:text-properties fo:hyphenate="false"/>
    </style:style>
    <style:style style:name="P1622" style:parent-style-name="Normal" style:family="paragraph">
      <style:paragraph-properties fo:text-align="justify">
        <style:tab-stops>
          <style:tab-stop style:type="center" style:position="3.3465in"/>
          <style:tab-stop style:type="right" style:position="6.693in"/>
        </style:tab-stops>
      </style:paragraph-properties>
      <style:text-properties fo:hyphenate="false"/>
    </style:style>
    <style:style style:name="F162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24" style:parent-style-name="DefaultParagraphFont" style:family="text">
      <style:text-properties style:font-size-complex="12pt" style:language-asian="ar" style:country-asian="SA"/>
    </style:style>
    <style:style style:name="T1625" style:parent-style-name="DefaultParagraphFont" style:family="text">
      <style:text-properties style:font-size-complex="12pt" fo:language="en" fo:country="US"/>
    </style:style>
    <style:style style:name="P162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6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62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62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1691" style:parent-style-name="Normal" style:family="paragraph">
      <style:paragraph-properties fo:text-align="center">
        <style:tab-stops>
          <style:tab-stop style:type="center" style:position="3.3465in"/>
          <style:tab-stop style:type="right" style:position="6.693in"/>
        </style:tab-stops>
      </style:paragraph-properties>
    </style:style>
    <style:style style:name="T1692" style:parent-style-name="DefaultParagraphFont" style:family="text">
      <style:text-properties style:font-size-complex="12pt" style:language-asian="en" style:country-asian="GB"/>
    </style:style>
    <style:style style:name="P16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16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169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6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6"><text:span text:style-name="T47"><text:page-number text:fixed="false">28</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622"><draw:frame draw:style-name="F1623" text:anchor-type="paragraph" svg:y="0.0006in" draw:z-index="0"><draw:text-box fo:min-height="0in" fo:min-width="0in"><text:p text:style-name="P1621"><text:span text:style-name="T1624"><text:page-number text:fixed="false">2</text:page-number></text:span></text:p></draw:text-box></draw:frame><text:span text:style-name="T1625"><draw:frame draw:z-index="251659264" draw:id="id1" draw:style-name="a2" draw:name="Teksto laukas 1" text:anchor-type="paragraph" svg:x="0in" svg:y="0.00069in" svg:width="0.16667in" svg:height="0.19097in" style:rel-width="scale" style:rel-height="scale"><draw:text-box><text:p text:style-name="P1626"/></draw:text-box><svg:title/><svg:desc/></draw:frame></text:span></text:p>
      </style:header>
      <style:footer>
        <text:p text:style-name="P1627"/>
      </style:footer>
    </style:master-page>
    <style:master-page style:next-style-name="MP2" style:name="MPF2" style:page-layout-name="PL2">
      <style:header>
        <text:p text:style-name="P1628"/>
      </style:header>
      <style:footer>
        <text:p text:style-name="P1629"/>
      </style:footer>
    </style:master-page>
    <style:master-page style:name="MP3" style:page-layout-name="PL3">
      <style:header>
        <text:p text:style-name="P1691"><text:span text:style-name="T1692"><text:page-number text:fixed="false">2</text:page-number></text:span></text:p>
        <text:p text:style-name="P1693"/>
      </style:header>
      <style:footer>
        <text:p text:style-name="P1694"/>
      </style:footer>
    </style:master-page>
    <style:master-page style:next-style-name="MP3" style:name="MPF3" style:page-layout-name="PL3">
      <style:header>
        <text:p text:style-name="P1695"/>
      </style:header>
      <style:footer>
        <text:p text:style-name="P16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Kanopaitė-Gruodienė</meta:initial-creator>
    <dc:creator>adlibuser</dc:creator>
    <meta:creation-date>2021-11-08T08:52:00Z</meta:creation-date>
    <dc:date>2021-11-08T08:52:00Z</dc:date>
    <meta:template xlink:href="Normal.dotm" xlink:type="simple"/>
    <meta:editing-cycles>2</meta:editing-cycles>
    <meta:editing-duration>PT0S</meta:editing-duration>
    <meta:document-statistic meta:page-count="32" meta:paragraph-count="641" meta:word-count="12192" meta:character-count="103238" meta:row-count="1580" meta:non-whitespace-character-count="91687"/>
  </office:meta>
</office:document-meta>
</file>