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fo:language="en" fo:country="GB"/>
    </style:style>
    <style:style style:name="T15" style:parent-style-name="DefaultParagraphFont" style:family="text">
      <style:text-properties fo:font-weight="bold" style:font-weight-asian="bold" fo:font-size="11.5pt" style:font-size-asian="11.5pt" style:font-size-complex="11.5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text-position="super 62.5%"/>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fo:letter-spacing="-0.0027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27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4.1347in"/>
        </style:tab-stops>
      </style:paragraph-properties>
    </style:style>
    <style:style style:name="P40" style:parent-style-name="Normal" style:family="paragraph">
      <style:paragraph-properties style:punctuation-wrap="simple" fo:text-align="justify" style:vertical-align="baseline">
        <style:tab-stops>
          <style:tab-stop style:type="left" style:position="4.1347in"/>
        </style:tab-stops>
      </style:paragraph-properties>
    </style:style>
    <style:style style:name="P41" style:parent-style-name="Normal" style:family="paragraph">
      <style:paragraph-properties style:punctuation-wrap="simple" fo:text-align="justify" style:vertical-align="baseline">
        <style:tab-stops>
          <style:tab-stop style:type="left" style:position="4.1347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0 M. LAPKRIČIO 8 D. ĮSAKYMO NR. 3D-979 „</text:span><text:span text:style-name="T14">DĖL VALSTYBĖS PAGALBOS ŽEMĖS ŪKIUI, MAISTO ŪKIUI, ŽUVININKYSTEI IR KAIMO PLĖTRAI IR KITŲ IŠ VALSTYBĖS BIUDŽETO LĖŠŲ FINANSUOJAMŲ PRIEMONIŲ BENDRŲJŲ ADMINISTRAVIMO TAISYKLIŲ PATVIRTINIMO</text:span><text:span text:style-name="T15">” PAKEITIMO</text:span></text:p>
      <text:p text:style-name="P16"/>
      <text:p text:style-name="P17">2021 m. sausio 15 d. <text:s/>Nr. 3D-27</text:p>
      <text:p text:style-name="P18">Vilnius</text:p>
      <text:p text:style-name="P19"/>
      <text:p text:style-name="P20"/>
      <text:p text:style-name="P21">P a k e i č i u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22">1. Pakeičiu 7<text:span text:style-name="T23"><text:s/></text:span>punktą ir jį išdėstau taip:</text:p>
      <text:p text:style-name="P24"><text:span text:style-name="T25">„</text:span>7.<text:span text:style-name="T26"><text:s/></text:span>Patikrų vietoje atlikimo tvarka nurodoma tose Priemonių įgyvendinimo taisyklėse, pagal kurias reikalinga atlikti patikras vietoje, arba Agentūros nustatyta tvarka patvirtintame darbo tvarkos procedūrų apraše.<text:s/></text:p>
      <text:p text:style-name="P27">Esant karantinui ar ekstremaliai situacijai dėl COVID-19 ligos (koronaviruso infekcijos) grėsmės plitimo, vietoj patikros vietoje,<text:s/><text:span text:style-name="T28">Priemonės įgyvendinimo taisyklėse numatytos Priemonę administruojančios institucijos atliekama patikra nuotoliniu būdu, t. y. pareiškėjo, paramos ir (arba) pagalbos gavėjo pateiktų duomenų ir dokumentų,<text:s/></text:span>vaizdo įrašų, naudojant mobiliąją<text:s/><text:span text:style-name="T29">programėlę „NMA agro“ su geografiniu žymeniu pažymėtų nuotraukų ir (ar) kitų įrodymų</text:span><text:span text:style-name="T30"><text:s/>patikrinimas.</text:span><text:span text:style-name="T31"><text:s/>Atšaukus karantiną, ekstremaliąją situaciją dėl COVID-19 ligos (koronaviruso infekcijos) plitimo grėsmės arba išnykus aplinkybėms, dėl kurių nebuvo galima atlikti patikros vietoje, Priemonę administruojanti institucija, jei nebuvo galimybės išsamiai patikrinti<text:s/></text:span><text:span text:style-name="T32">duomenų ir dokumentų arba pagal tą Priemonę vykdomos veiklos, atlieka patikrą vietoje“.</text:span></text:p>
      <text:p text:style-name="P33">2. Pakeičiu 12 punktą ir jį išdėstau taip:</text:p>
      <text:p text:style-name="P34"><text:span text:style-name="T35">„</text:span><text:span text:style-name="T36">12</text:span><text:span text:style-name="T37">.<text:s/></text:span>Kvietimo teikti paraiškas procedūra, paraiškų teikimo terminai, paraiškų pateikimo vieta ir kitos sąlygos nustatomos konkrečios Priemonės įgyvendinimo taisyklėse ir<text:s/><text:soft-page-break/>Pagrindinių reikalavimų prisiimant įsipareigojimus mokėti paramą iš valstybės biudžeto lėšų 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span text:style-name="T38">“</text:span></text:p>
      <text:p text:style-name="P39"/>
      <text:p text:style-name="P40"/>
      <text:p text:style-name="P41"/>
      <text:p text:style-name="P42">Žemės ūkio ministras <text:s text:c="3"/><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5T07:42:00Z</meta:creation-date>
    <dc:date>2021-01-15T07:42:00Z</dc:date>
    <meta:template xlink:href="Normal.dotm" xlink:type="simple"/>
    <meta:editing-cycles>1</meta:editing-cycles>
    <meta:editing-duration>PT0S</meta:editing-duration>
    <meta:document-statistic meta:page-count="2" meta:paragraph-count="5" meta:word-count="389" meta:character-count="2606" meta:row-count="18" meta:non-whitespace-character-count="2222"/>
  </office:meta>
</office:document-meta>
</file>