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4" style:parent-style-name="Normal" style:family="paragraph">
      <style:text-properties fo:font-size="11.5pt" style:font-size-asian="11.5pt" style:font-size-complex="11.5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Lucida Sans Unicode" fo:font-weight="bold" style:font-weight-asian="bold" fo:font-size="11.5pt" style:font-size-asian="11.5pt" style:font-size-complex="11.5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2.5479in"/>
        </style:tab-stops>
      </style:paragraph-properties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0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1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2" style:parent-style-name="DefaultParagraphFont" style:family="text">
      <style:text-properties style:font-name-asian="Lucida Sans Unicode" style:font-weight-complex="bold" fo:font-size="11.5pt" style:font-size-asian="11.5pt" style:font-size-complex="11.5pt" style:language-asian="ar" style:country-asian="SA"/>
    </style:style>
    <style:style style:name="T2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P28" style:parent-style-name="Normal" style:family="paragraph">
      <style:paragraph-properties fo:widows="0" fo:orphans="0" style:snap-to-layout-grid="false"/>
      <style:text-properties fo:hyphenate="false"/>
    </style:style>
    <style:style style:name="P29" style:parent-style-name="Normal" style:family="paragraph">
      <style:paragraph-properties fo:widows="0" fo:orphans="0" style:snap-to-layout-grid="false"/>
      <style:text-properties style:font-name-asian="Lucida Sans Unicode" fo:font-size="11.5pt" style:font-size-asian="11.5pt" style:font-size-complex="11.5pt" style:language-asian="ar" style:country-asian="SA" fo:hyphenate="false"/>
    </style:style>
    <style:style style:name="P30" style:parent-style-name="Normal" style:family="paragraph">
      <style:paragraph-properties fo:widows="0" fo:orphans="0" style:snap-to-layout-grid="false"/>
      <style:text-properties style:font-name-asian="Lucida Sans Unicode" fo:font-size="11.5pt" style:font-size-asian="11.5pt" style:font-size-complex="11.5pt" style:language-asian="ar" style:country-asian="SA" fo:hyphenate="false"/>
    </style:style>
    <style:style style:name="P31" style:parent-style-name="Normal" style:family="paragraph">
      <style:paragraph-properties fo:widows="0" fo:orphans="0" style:snap-to-layout-grid="false"/>
      <style:text-properties style:font-name-asian="Lucida Sans Unicode" fo:font-size="11.5pt" style:font-size-asian="11.5pt" style:font-size-complex="11.5pt" style:language-asian="ar" style:country-asian="SA" fo:hyphenate="false"/>
    </style:style>
    <style:style style:name="P32" style:parent-style-name="Normal" style:family="paragraph">
      <style:paragraph-properties fo:text-align="justify" fo:margin-left="3.052in">
        <style:tab-stops>
          <style:tab-stop style:type="left" style:position="-2.6583in"/>
          <style:tab-stop style:type="left" style:position="-0.0986in"/>
        </style:tab-stops>
      </style:paragraph-properties>
    </style:style>
    <style:style style:name="P33" style:parent-style-name="Normal" style:master-page-name="MPF1" style:family="paragraph">
      <style:paragraph-properties fo:break-before="page" fo:text-align="justify" fo:text-indent="2.9534in" style:page-number="1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2.953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2.5in" fo:text-indent="0.433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2.5in" fo:text-indent="0.453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2.3472in" fo:text-indent="0.5861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2.3472in" fo:text-indent="0.5in">
        <style:tab-stops/>
      </style:paragraph-properties>
      <style:text-properties fo:font-size="11pt" style:font-size-asian="11pt" fo:language="de" fo:country="DE"/>
    </style:style>
    <style:style style:name="P45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 fo:text-indent="1.205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text-indent="2.4722in">
        <style:tab-stops>
          <style:tab-stop style:type="left" style:position="0.6562in"/>
        </style:tab-stops>
      </style:paragraph-properties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style:font-size-complex="11pt"/>
    </style:style>
    <style:style style:name="P65" style:parent-style-name="Normal" style:family="paragraph">
      <style:paragraph-properties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3.8937in">
        <style:tab-stops>
          <style:tab-stop style:type="left" style:position="0.6562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1pt"/>
    </style:style>
    <style:style style:name="P69" style:parent-style-name="Normal" style:family="paragraph">
      <style:paragraph-properties fo:text-indent="0.5in">
        <style:tab-stops>
          <style:tab-stop style:type="left" style:position="0.656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2.5715in">
        <style:tab-stops>
          <style:tab-stop style:type="left" style:position="0.6562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ize-complex="11pt"/>
    </style:style>
    <style:style style:name="P73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2.184in">
        <style:tab-stops>
          <style:tab-stop style:type="left" style:position="0.656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margin-left="0.5in" fo:text-indent="0.8312in">
        <style:tab-stops/>
      </style:paragraph-properties>
    </style:style>
    <style:style style:name="T84" style:parent-style-name="DefaultParagraphFont" style:family="text">
      <style:text-properties fo:font-style="italic" style:font-style-asian="italic"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0.5in">
        <style:tab-stops>
          <style:tab-stop style:type="left" style:position="10.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text-align="center" fo:margin-left="0.5in">
        <style:tab-stops>
          <style:tab-stop style:type="left" style:position="10.75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ize-complex="11pt"/>
    </style:style>
    <style:style style:name="P92" style:parent-style-name="Normal" style:family="paragraph">
      <style:paragraph-properties fo:margin-left="0.5in" fo:text-indent="0.043in">
        <style:tab-stops>
          <style:tab-stop style:type="left" style:position="10.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5354in">
        <style:tab-stops>
          <style:tab-stop style:type="left" style:position="0.6562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354in">
        <style:tab-stops>
          <style:tab-stop style:type="left" style:position="0.656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56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fo:text-indent="0.4923in">
        <style:tab-stops>
          <style:tab-stop style:type="left" style:position="1.7916in"/>
        </style:tab-stops>
      </style:paragraph-properties>
    </style:style>
    <style:style style:name="T100" style:parent-style-name="DefaultParagraphFont" style:family="text">
      <style:text-properties fo:font-style="italic" style:font-style-asian="italic" style:font-size-complex="11pt"/>
    </style:style>
    <style:style style:name="P101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indent="0.4923in">
        <style:tab-stops>
          <style:tab-stop style:type="left" style:position="1.7916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olumn113" style:family="table-column">
      <style:table-column-properties style:column-width="2.4625in" style:use-optimal-column-width="fals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1.7715in" style:use-optimal-column-width="false"/>
    </style:style>
    <style:style style:name="TableColumn116" style:family="table-column">
      <style:table-column-properties style:column-width="1.7722in" style:use-optimal-column-width="false"/>
    </style:style>
    <style:style style:name="Table112" style:family="table">
      <style:table-properties style:width="6.5972in" fo:margin-left="0.0736in" table:align="left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ableRow127" style:family="table-row">
      <style:table-row-properties style:min-row-height="0.1354in" style:use-optimal-row-height="false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P129" style:parent-style-name="Normal" style:family="paragraph">
      <style:text-properties fo:font-weight="bold" style:font-weight-asian="bold" style:font-weight-complex="bold" style:font-size-complex="12pt" style:language-asian="ar" style:country-asian="SA"/>
    </style:style>
    <style:style style:name="TableCell1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margin-left="0.4916in">
        <style:tab-stops/>
      </style:paragraph-properties>
      <style:text-properties fo:font-size="11pt" style:font-size-asian="11pt" style:language-asian="ar" style:country-asian="SA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0.4916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margin-left="0.4916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text-align="justify" fo:margin-left="0.0104in" fo:text-indent="0.4895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left="0.4916in">
        <style:tab-stops/>
      </style:paragraph-properties>
    </style:style>
    <style:style style:name="P202" style:parent-style-name="Normal" style:family="paragraph">
      <style:paragraph-properties fo:margin-left="0.4916in">
        <style:tab-stops/>
      </style:paragraph-properties>
      <style:text-properties fo:font-weight="bold" style:font-weight-asian="bold" style:font-size-complex="12pt"/>
    </style:style>
    <style:style style:name="P203" style:parent-style-name="Normal" style:family="paragraph">
      <style:paragraph-properties fo:margin-left="0.4916in">
        <style:tab-stops/>
      </style:paragraph-properties>
      <style:text-properties fo:font-weight="bold" style:font-weight-asian="bold" style:font-size-complex="12pt"/>
    </style:style>
    <style:style style:name="P204" style:parent-style-name="Normal" style:family="paragraph">
      <style:paragraph-properties fo:margin-left="0.4916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indent="1.8694in">
        <style:tab-stops>
          <style:tab-stop style:type="left" style:position="2.6562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indent="0.4916in"/>
      <style:text-properties style:font-size-complex="12pt"/>
    </style:style>
    <style:style style:name="P208" style:parent-style-name="Normal" style:family="paragraph">
      <style:paragraph-properties fo:text-indent="0.4916in"/>
      <style:text-properties style:font-size-complex="12pt"/>
    </style:style>
    <style:style style:name="P209" style:parent-style-name="Normal" style:family="paragraph">
      <style:paragraph-properties fo:text-indent="4.1944in"/>
    </style:style>
    <style:style style:name="T210" style:parent-style-name="DefaultParagraphFont" style:family="text">
      <style:text-properties fo:font-style="italic" style:font-style-asian="italic" style:font-size-complex="11pt"/>
    </style:style>
    <style:style style:name="P211" style:parent-style-name="Normal" style:family="paragraph">
      <style:paragraph-properties fo:text-indent="0.4923in"/>
      <style:text-properties style:font-size-complex="12pt"/>
    </style:style>
    <style:style style:name="P212" style:parent-style-name="Normal" style:family="paragraph">
      <style:paragraph-properties fo:text-indent="4.152in"/>
    </style:style>
    <style:style style:name="T213" style:parent-style-name="DefaultParagraphFont" style:family="text">
      <style:text-properties fo:font-style="italic" style:font-style-asian="italic" style:font-size-complex="11pt"/>
    </style:style>
    <style:style style:name="P214" style:parent-style-name="Normal" style:family="paragraph">
      <style:paragraph-properties fo:text-indent="0.4923in"/>
      <style:text-properties style:font-size-complex="12pt"/>
    </style:style>
    <style:style style:name="P215" style:parent-style-name="Normal" style:family="paragraph">
      <style:paragraph-properties fo:text-indent="4.7118in"/>
    </style:style>
    <style:style style:name="T216" style:parent-style-name="DefaultParagraphFont" style:family="text">
      <style:text-properties fo:font-style="italic" style:font-style-asian="italic" style:font-size-complex="11pt"/>
    </style:style>
    <style:style style:name="P217" style:parent-style-name="Normal" style:family="paragraph">
      <style:paragraph-properties fo:text-indent="0.4923in"/>
      <style:text-properties style:font-size-complex="12pt"/>
    </style:style>
    <style:style style:name="P218" style:parent-style-name="Normal" style:family="paragraph">
      <style:paragraph-properties fo:text-indent="0.4923in"/>
      <style:text-properties style:font-size-complex="12pt"/>
    </style:style>
    <style:style style:name="P219" style:parent-style-name="Normal" style:family="paragraph">
      <style:paragraph-properties fo:text-indent="3.8937in"/>
    </style:style>
    <style:style style:name="T220" style:parent-style-name="DefaultParagraphFont" style:family="text">
      <style:text-properties fo:font-style="italic" style:font-style-asian="italic" style:font-size-complex="11pt"/>
    </style:style>
    <style:style style:name="P221" style:parent-style-name="Normal" style:family="paragraph">
      <style:paragraph-properties fo:text-indent="0.4923in"/>
      <style:text-properties style:font-size-complex="12pt"/>
    </style:style>
    <style:style style:name="P222" style:parent-style-name="Normal" style:family="paragraph">
      <style:paragraph-properties fo:text-indent="4.0972in"/>
    </style:style>
    <style:style style:name="T223" style:parent-style-name="DefaultParagraphFont" style:family="text">
      <style:text-properties fo:font-style="italic" style:font-style-asian="italic" style:font-size-complex="11pt"/>
    </style:style>
    <style:style style:name="P224" style:parent-style-name="Normal" style:family="paragraph">
      <style:paragraph-properties fo:text-indent="3.15in"/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text-indent="0.4916in"/>
      <style:text-properties style:font-size-complex="12pt"/>
    </style:style>
    <style:style style:name="P227" style:parent-style-name="Normal" style:family="paragraph">
      <style:paragraph-properties fo:text-indent="4.7111in"/>
    </style:style>
    <style:style style:name="T228" style:parent-style-name="DefaultParagraphFont" style:family="text">
      <style:text-properties fo:font-style="italic" style:font-style-asian="italic" style:font-size-complex="11pt"/>
    </style:style>
    <style:style style:name="P229" style:parent-style-name="Normal" style:family="paragraph">
      <style:paragraph-properties fo:text-indent="0.4916in"/>
      <style:text-properties style:font-size-complex="12pt"/>
    </style:style>
    <style:style style:name="P230" style:parent-style-name="Normal" style:family="paragraph">
      <style:paragraph-properties fo:text-indent="3.2472in"/>
    </style:style>
    <style:style style:name="T231" style:parent-style-name="DefaultParagraphFont" style:family="text">
      <style:text-properties fo:font-style="italic" style:font-style-asian="italic" style:font-size-complex="11pt"/>
    </style:style>
    <style:style style:name="P232" style:parent-style-name="Normal" style:family="paragraph">
      <style:paragraph-properties fo:text-indent="1.55in"/>
      <style:text-properties style:font-size-complex="12pt"/>
    </style:style>
    <style:style style:name="P233" style:parent-style-name="Normal" style:family="paragraph">
      <style:paragraph-properties fo:text-indent="3.5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3.6784in"/>
    </style:style>
    <style:style style:name="T236" style:parent-style-name="DefaultParagraphFont" style:family="text">
      <style:text-properties fo:font-style="italic" style:font-style-asian="italic" style:font-size-complex="11pt"/>
    </style:style>
    <style:style style:name="P237" style:parent-style-name="Normal" style:family="paragraph">
      <style:paragraph-properties fo:text-align="justify" fo:text-indent="0.4923in"/>
      <style:text-properties style:font-size-complex="12pt"/>
    </style:style>
    <style:style style:name="P238" style:parent-style-name="Normal" style:family="paragraph">
      <style:paragraph-properties fo:text-align="justify" fo:text-indent="3.5493in"/>
    </style:style>
    <style:style style:name="T239" style:parent-style-name="DefaultParagraphFont" style:family="text">
      <style:text-properties fo:font-style="italic" style:font-style-asian="italic" style:font-size-complex="11pt"/>
    </style:style>
    <style:style style:name="P240" style:parent-style-name="Normal" style:family="paragraph">
      <style:paragraph-properties fo:text-align="justify" fo:text-indent="1.7409in"/>
      <style:text-properties style:font-size-complex="12pt"/>
    </style:style>
    <style:style style:name="P241" style:parent-style-name="Normal" style:family="paragraph">
      <style:paragraph-properties fo:text-align="justify" fo:text-indent="0.4305in"/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354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indent="0.5354in">
        <style:tab-stops>
          <style:tab-stop style:type="left" style:position="1.7916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54" style:parent-style-name="Normal" style:family="paragraph">
      <style:paragraph-properties fo:text-align="center">
        <style:tab-stops>
          <style:tab-stop style:type="left" style:position="2.634in"/>
        </style:tab-stops>
      </style:paragraph-properties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teritorijų planavimo ir statybos inspekcijos</text:p>
      <text:p text:style-name="P6">prie aplinkos ministerijos viršininkas</text:p>
      <text:p text:style-name="P7"/>
      <text:p text:style-name="P8">ĮSAKYMAS</text:p>
      <text:p text:style-name="P9"><text:span text:style-name="T10">DĖL VALSTYBINĖS TERITORIJŲ PLANAVIMO IR STATYBOS INSPEKCIJOS PRIE APLINKOS MINISTERIJOS VIRŠININKO 2015 M. RUGPJŪČIO 31 D. ĮSAKYMO NR. 1V-136 „</text:span><text:span text:style-name="T11">DĖL BRANDUOLINĖS ENERGETIKOS OBJEKTO STATINIO (-IŲ) STATYBOS UŽBAIGIMO AKTO REKVIZITŲ PATVIRTINIMO</text:span><text:span text:style-name="T12">“ pakeitimo</text:span></text:p>
      <text:p text:style-name="P13"/>
      <text:p text:style-name="P14">2020 m. lapkričio 26 d. Nr. 1V-217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Branduolinės energetikos objekto statinio (-ių) statybos užbaigimo akto rekvizitus, patvirtintus Valstybinės teritorijų planavimo ir statybos inspekcijos prie Aplinkos ministerijos viršininko 2015 m. rugpjūčio 31 d. įsakymu Nr. 1V-136 „D</text:span><text:span text:style-name="T22">ėl Branduolinės energetikos objekto statinio <text:s/>(-ių) statybos užbaigimo akto rekvizitų patvirtinimo“</text:span><text:span text:style-name="T23">, ir išdėstau jį nauja redakcija (pridedama).</text:span></text:p>
      <text:p text:style-name="P24"><text:span text:style-name="T25">2</text:span><text:span text:style-name="T26">.</text:span><text:span text:style-name="T27"><text:tab/>N u s t a t a u, kad šis įsakymas įsigalioja 2020 m. gruodžio 1 d.<text:s/></text:span></text:p>
      <text:p text:style-name="P28"/>
      <text:p text:style-name="P29"/>
      <text:p text:style-name="P30"/>
      <text:p text:style-name="P31">L. e. viršininko pareigas<text:s/><text:tab/><text:tab/><text:tab/><text:tab/><text:s text:c="25"/>Vytautas Ambrazas</text:p>
      <text:p text:style-name="P32"/>
      <text:soft-page-break/>
      <text:p text:style-name="P33">Rekvizitai patvirtinti</text:p>
      <text:p text:style-name="P35">Valstybinės teritorijų planavimo ir statybos<text:s/></text:p>
      <text:p text:style-name="P36">inspekcijos prie Aplinkos ministerijos viršininko<text:s/></text:p>
      <text:p text:style-name="P37">2015 m. rugpjūčio 31 d. įsakymu Nr. 1V-136</text:p>
      <text:p text:style-name="P38">(Valstybinės teritorijų planavimo ir statybos</text:p>
      <text:p text:style-name="P39">inspekcijos prie Aplinkos ministerijos viršininko</text:p>
      <text:p text:style-name="P40"><text:span text:style-name="T41">2020 m. lapkričio 26 d. įsakymo Nr. 1V-</text:span><text:span text:style-name="T42">217<text:s/></text:span><text:span text:style-name="T43">redakcija)</text:span></text:p>
      <text:p text:style-name="P44"/>
      <text:p text:style-name="P45"/>
      <text:p text:style-name="P46"/>
      <text:p text:style-name="P47">BRANDUOLINĖS ENERGETIKOS OBJEKTO STATINIO (-IŲ)</text:p>
      <text:p text:style-name="P48">STATYBOS UŽBAIGIMO</text:p>
      <text:p text:style-name="P49">A K T A S</text:p>
      <text:p text:style-name="P50"/>
      <text:p text:style-name="P51">20___ m. _________________ d. Nr. ____________</text:p>
      <text:p text:style-name="P52"><text:span text:style-name="T53">(data)</text:span><text:span text:style-name="T54"><text:tab/><text:s text:c="17"/>(reg. numeris)</text:span></text:p>
      <text:p text:style-name="P55">_________________</text:p>
      <text:p text:style-name="P56"><text:span text:style-name="T57">(vieta)</text:span></text:p>
      <text:p text:style-name="P58"/>
      <text:p text:style-name="P59"><text:span text:style-name="T60">Branduolinės energetikos objekto statinio (-ių) statybos užbaigimo komisija (toliau – BEOS komisija) sudaryta Valstybinės teritorijų planavimo ir statybos inspekcijos prie Aplinkos ministerijos viršininko ____________________________ įsakymu Nr. ___________.<text:s/></text:span><text:span text:style-name="T61"><text:s text:c="6"/></text:span></text:p>
      <text:p text:style-name="P62"><text:span text:style-name="T63">(</text:span><text:span text:style-name="T64">data) <text:s text:c="51"/></text:span></text:p>
      <text:p text:style-name="P65"/>
      <text:p text:style-name="P66">BEOS komisijos pirmininkas ________________________________________________<text:s/></text:p>
      <text:p text:style-name="P67"><text:span text:style-name="T68">pareigos, vardas, pavardė</text:span></text:p>
      <text:p text:style-name="P69">BEOS komisijos nariai:</text:p>
      <text:p text:style-name="P70">____________________________________________________<text:s/></text:p>
      <text:p text:style-name="P71"><text:span text:style-name="T72">institucijos pavadinimas, pareigos, <text:s/>vardas, pavardė,<text:s/></text:span></text:p>
      <text:p text:style-name="P73">____________________________________________________<text:s/></text:p>
      <text:p text:style-name="P74">____________________________________________________<text:s/></text:p>
      <text:p text:style-name="P75">____________________________________________________<text:s/></text:p>
      <text:p text:style-name="P76">____________________________________________________<text:s/></text:p>
      <text:p text:style-name="P77">____________________________________________________<text:s/></text:p>
      <text:p text:style-name="P78"/>
      <text:p text:style-name="P79">Statybos adresas: _______________________________________________________<text:s/></text:p>
      <text:p text:style-name="P80"/>
      <text:p text:style-name="P81"><text:span text:style-name="T82">Statytojas (užsakovas) ___________________________________________________<text:s/></text:span></text:p>
      <text:p text:style-name="P83"><text:span text:style-name="T84">juridinio asmens pavadinimas, kodas</text:span></text:p>
      <text:p text:style-name="P85"/>
      <text:p text:style-name="P86">BEOS komisija atliko šio (-ių) branduolinės energetikos objekto statinio (-ių) statybos užbaigimo procedūras:</text:p>
      <text:p text:style-name="P87"><text:span text:style-name="T88">_________________________________________________________________________<text:s/></text:span><text:span text:style-name="T89"><text:s/></text:span></text:p>
      <text:p text:style-name="P90"><text:span text:style-name="T91">statinio paskirtis, unikalus Nr., statybos rūšis</text:span></text:p>
      <text:p text:style-name="P92">________________________________________________________________________<text:s/></text:p>
      <text:p text:style-name="P93">_____________________________________________________________________<text:s/></text:p>
      <text:p text:style-name="P94">_____________________________________________________________________</text:p>
      <text:p text:style-name="P95"/>
      <text:p text:style-name="P96">BEOS komisijai buvo pateikti šie dokumentai:</text:p>
      <text:p text:style-name="P97"><text:span text:style-name="T98">________________________________________________________________________<text:s/></text:span></text:p>
      <text:p text:style-name="P99"><text:span text:style-name="T100">dokumento pavadinimas, Nr.</text:span></text:p>
      <text:p text:style-name="P101">________________________________________________________________________</text:p>
      <text:soft-page-break/>
      <text:p text:style-name="P102">________________________________________________________________________<text:s/></text:p>
      <text:p text:style-name="P103">________________________________________________________________________<text:s/></text:p>
      <text:p text:style-name="P104">________________________________________________________________________<text:s/></text:p>
      <text:p text:style-name="P105"/>
      <text:p text:style-name="P106"/>
      <text:p text:style-name="P107"><text:span text:style-name="T108">DUOMENYS APIE STATINIO (-IŲ), JO (JŲ) DALIES (-IŲ) (KAI STATYBA NUMATYTA UŽBAIGTI ETAPAIS) BENDRUOSIUS RODIKLIUS<text:s/></text:span></text:p>
      <text:p text:style-name="P109"/>
      <text:p text:style-name="P110">Pastaba. Kiekvieno statinio ar jo dalies (-ių) (kai statyba užbaigiama etapais) rodikliai pildomi atskirai.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<text:span text:style-name="T120">Bendrųjų rodiklių pavadinimas</text:span></text:p>
            </table:table-cell>
            <table:table-cell table:style-name="TableCell121" table:number-rows-spanned="2">
              <text:p text:style-name="P122"><text:span text:style-name="T123">Mato vnt.</text:span></text:p>
            </table:table-cell>
            <table:table-cell table:style-name="TableCell124" table:number-columns-spanned="2">
              <text:p text:style-name="P125"><text:span text:style-name="T126">Rodiklių reikšmės</text:span>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<text:span text:style-name="T132">pagal statinio projektą</text:span></text:p>
            </table:table-cell>
            <table:table-cell table:style-name="TableCell133">
              <text:p text:style-name="P134"><text:span text:style-name="T135">pagal kadastro bylos duomenis (faktiniai)</text:span></text:p>
            </table:table-cell>
          </table:table-row>
        </table:table-header-row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Patikrinusi šiame akte nurodyto (-ų) statinio (-ių) atitiktį statinio projektui ir pateiktus dokumentus,<text:s/></text:span></text:p>
      <text:p text:style-name="P193"><text:span text:style-name="T194">BEOS komisija nustatė:</text:span></text:p>
      <text:p text:style-name="P195">statinys (-iai) atitinka statinio projekto sprendinius;</text:p>
      <text:p text:style-name="P196">BEOS komisijai buvo pateikti visi privalomi pateikti dokumentai ir jie atitinka nustatytus reikalavimus;</text:p>
      <text:p text:style-name="P197"><text:span text:style-name="T198">statinio (-ių) bendrieji rodikliai, nurodyti statinio projekte, atitinka faktinius / statinio (ių) bendrųjų rodiklių nukrypimai nuo faktinių yra neesminiai<text:s/></text:span><text:span text:style-name="T199">(nereikalingus žodžius išbraukti)</text:span><text:span text:style-name="T200">.</text:span></text:p>
      <text:p text:style-name="P201"/>
      <text:p text:style-name="P202">BEOS komisija nusprendė:</text:p>
      <text:p text:style-name="P203"/>
      <text:p text:style-name="P204"><text:span text:style-name="T205">STATINIO (-IŲ), NURODYTO (-Ų) ŠIAME AKTE, STATYBA BAIGTA.</text:span></text:p>
      <text:p text:style-name="P206"/>
      <text:p text:style-name="P207">BEOS komisijai reikalingus paaiškinimus pateikė:<text:s/></text:p>
      <text:p text:style-name="P208">statytojo (užsakovo) įgaliotas asmuo __________________________________________<text:s/></text:p>
      <text:p text:style-name="P209"><text:span text:style-name="T210">vardas, pavardė, parašas, data</text:span></text:p>
      <text:p text:style-name="P211">statinio (-ių) projekto vadovas _______________________________________________<text:s/></text:p>
      <text:p text:style-name="P212"><text:span text:style-name="T213">vardas, pavardė, parašas, data</text:span></text:p>
      <text:p text:style-name="P214">statinio (-ių) projekto vykdymo priežiūros vadovas <text:s/>______________________________<text:s/></text:p>
      <text:p text:style-name="P215"><text:span text:style-name="T216">vardas, pavardė, parašas, data</text:span></text:p>
      <text:p text:style-name="P217"/>
      <text:p text:style-name="P218">statinio (-ių) statybos vadovas _______________________________________________<text:s/></text:p>
      <text:p text:style-name="P219"><text:span text:style-name="T220">vardas, pavardė, parašas, data</text:span></text:p>
      <text:p text:style-name="P221">statinio (-ių) specialiųjų darbų vadovai ________________________________________<text:s/></text:p>
      <text:p text:style-name="P222"><text:span text:style-name="T223">vardas, pavardė, parašas, data</text:span></text:p>
      <text:p text:style-name="P224">________________________________________</text:p>
      <text:p text:style-name="P225"/>
      <text:p text:style-name="P226">statinio (-ių) statybos techninis prižiūrėtojas <text:s/>____________________________________<text:s/></text:p>
      <text:p text:style-name="P227"><text:span text:style-name="T228">vardas, pavardė, parašas, data</text:span></text:p>
      <text:p text:style-name="P229">kiti asmenys: <text:s text:c="2"/>____________________________________________________________<text:s/></text:p>
      <text:soft-page-break/>
      <text:p text:style-name="P230"><text:span text:style-name="T231">vardas, pavardė, parašas, data</text:span></text:p>
      <text:p text:style-name="P232">____________________________________________________________<text:s/></text:p>
      <text:p text:style-name="P233"/>
      <text:p text:style-name="P234">BEOS komisijos pirmininkas ______________________________________________<text:s/></text:p>
      <text:p text:style-name="P235"><text:span text:style-name="T236">vardas, pavardė, parašas ir data</text:span></text:p>
      <text:p text:style-name="P237">komisijos nariai: <text:s text:c="2"/>_______________________________________________________<text:s/></text:p>
      <text:p text:style-name="P238"><text:span text:style-name="T239">vardas, pavardė, parašas ir data</text:span></text:p>
      <text:p text:style-name="P240">_______________________________________________________<text:s/></text:p>
      <text:p text:style-name="P241"/>
      <text:p text:style-name="P242"><text:span text:style-name="T243">Įsipareigoju šiame akte nurodytus dokumentus, kurie buvo pateikti BEOS komisijai, nuolat saugoti, o perleidus statinį (-ius) kitam asmeniui – perduoti dokumentus nuolat saugoti šiam asmeniui.</text:span><text:span text:style-name="T244"><text:s/></text:span></text:p>
      <text:p text:style-name="P245"/>
      <text:p text:style-name="P246"><text:span text:style-name="T247">Dokumentus priėmiau:</text:span></text:p>
      <text:p text:style-name="P248"><text:span text:style-name="T249">_______________________________________________________________________</text:span></text:p>
      <text:p text:style-name="P250"><text:span text:style-name="T251">statytojo (užsakovo) įgalioto asmens vardas, pavardė, parašas ir data</text:span><text:span text:style-name="T252"><text:tab/></text:span></text:p>
      <text:p text:style-name="P253"/>
      <text:p text:style-name="P254">____________________________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0-11-30T14:21:00Z</meta:creation-date>
    <dc:date>2020-11-30T14:21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751" meta:character-count="5914" meta:row-count="208" meta:non-whitespace-character-count="5206"/>
  </office:meta>
</office:document-meta>
</file>