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2166in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/text:span><text:span text:style-name="T19"><text:s/>VALSTYBINĖS MAISTO IR VETERINARIJOS TARNYBOS DIREKTORIAUS 2016 M. KOVO 30  D. ĮSAKYMO NR. B1-265</text:span><text:span text:style-name="T20"><text:s/>„</text:span><text:span text:style-name="T21">DĖL AFRIKINIO KIAULIŲ MARO STEBĖSENOS IR KONTROLĖS PRIEMONIŲ ŠERNŲ POPULIACIJOJE IR KIAULIŲ LAIKYMO VIETOSE</text:span><text:span text:style-name="T22">” PAKEITIMO</text:span></text:p>
      <text:p text:style-name="P23"/>
      <text:p text:style-name="P24">2016 m. rugpjūčio 30 d. Nr. B1-686 <text:s/></text:p>
      <text:p text:style-name="P25">Vilnius</text:p>
      <text:p text:style-name="P26"/>
      <text:p text:style-name="P27"><text:span text:style-name="T28">Vadovaudamasis Lietuvos Respublikos veterinarijos įstatymo 6 straipsnio 3 dalimi,<text:s/></text:span></text:p>
      <text:p text:style-name="P29"><text:span text:style-name="T30">p a k e i č i u <text:s/>Valstybinės maisto ir veterinarijos tarnybos direktoriaus<text:s/></text:span><text:span text:style-name="T31">2016 m. kovo 30 d. įsakymą Nr. B1-265<text:s/></text:span><text:span text:style-name="T32">„Dėl afrikinio kiaulių maro stebėsenos ir kontrolės priemonių šernų populiacijoje ir kiaulių laikymo vietose</text:span><text:span text:style-name="T33">“</text:span><text:span text:style-name="T34"><text:s/>ir jo 4.2.2 papunktį išdėstau taip:</text:span></text:p>
      <text:p text:style-name="P35"><text:span text:style-name="T36">„</text:span><text:span text:style-name="T37">4.2.2</text:span><text:span text:style-name="T38">. paimti:</text:span></text:p>
      <text:p text:style-name="P39"><text:span text:style-name="T40">4.2.2.1</text:span><text:span text:style-name="T41">. iš sergančių ar įtariamų, kad serga, kiaulių kraujo mėginius AKM tyrimams IFA ir PGR metodais,</text:span></text:p>
      <text:p text:style-name="P42"><text:span text:style-name="T43">4.2.2.2</text:span><text:span text:style-name="T44">. iš transportavimo į skerdyklą metu nugaišusių kiaulių organų (blužnies, inksto (-ų) ir antryklinių arba žarnų pasaito limfinių mazgų) mėginius arba visą gaišeną AKM tyrimams PGR metodu,</text:span></text:p>
      <text:p text:style-name="P45"><text:span text:style-name="T46">4.2.2.3</text:span><text:span text:style-name="T47">. iš skerdyklose paskerstų kiaulių, kurioms po skerdimo nustatyti AKM būdingi požymiai, kraujo ir organų (blužnies, inksto (-ų) ir antryklinių arba žarnų pasaito limfinių mazgų) mėginius AKM tyrimams PGR metodu,</text:span></text:p>
      <text:p text:style-name="P48"><text:span text:style-name="T49">4.2.2.4</text:span><text:span text:style-name="T50">. iš visų nugaišusių paršavedžių ir kuilių organų (blužnies, inksto (-ų) ir antryklinių arba žarnų pasaito limfinių mazgų) mėginius arba visą gaišeną AKM tyrimams PGR metodu,<text:s/></text:span></text:p>
      <text:p text:style-name="P51"><text:span text:style-name="T52">4.2.2.5</text:span><text:span text:style-name="T53">. jeigu kiaulių laikymo vietoje staiga nugaišo daugiau kaip 5 kiaulės <text:s/>arba jos prieš gaišimą turėjo AKM požymių ar karščiavo, iš ne mažiau kaip 5 vėliausiai nugaišusių kiaulių, vyresnių kaip 60 dienų, organų (blužnies, inksto (-ų) ir antryklinių arba žarnų pasaito limfinių mazgų) mėginius arba visą gaišeną AKM tyrimams PGR metodu;“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CLUSadmin</dc:creator>
    <meta:creation-date>2016-08-30T12:05:00Z</meta:creation-date>
    <dc:date>2016-08-30T12:05:00Z</dc:date>
    <meta:print-date>2016-03-21T11:52:00Z</meta:print-date>
    <meta:template xlink:href="Normal.dotm" xlink:type="simple"/>
    <meta:editing-cycles>2</meta:editing-cycles>
    <meta:editing-duration>PT0S</meta:editing-duration>
    <meta:document-statistic meta:page-count="1" meta:paragraph-count="122" meta:word-count="261" meta:character-count="1723" meta:row-count="158" meta:non-whitespace-character-count="1584"/>
  </office:meta>
</office:document-meta>
</file>