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9in"/>
      <style:text-properties fo:color="#000000" style:font-size-complex="12pt" fo:hyphenate="false"/>
    </style:style>
    <style:style style:name="P15" style:parent-style-name="Normal" style:family="paragraph">
      <style:paragraph-properties fo:text-align="justify" style:vertical-align="middle" fo:text-indent="0.9in"/>
      <style:text-properties fo:color="#000000" style:font-size-complex="12pt" fo:hyphenate="false"/>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fo:line-height="150%" fo:text-indent="0.5347in"/>
      <style:text-properties style:font-size-complex="12pt" style:language-asian="lt" style:country-asian="LT"/>
    </style:style>
    <style:style style:name="P29" style:parent-style-name="Normal" style:family="paragraph">
      <style:paragraph-properties fo:text-align="justify" fo:line-height="150%" fo:text-indent="0.53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34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5.1187in"/>
        </style:tab-stops>
      </style:paragraph-properties>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2 m. BALANDŽIO 3 d. įsakymo Nr. 1V-275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PAKEITIMO</text:p>
      <text:p text:style-name="P11"/>
      <text:p text:style-name="P12">2015 m. balandžio 20 d. Nr. 1V-289</text:p>
      <text:p text:style-name="P13">Vilnius</text:p>
      <text:p text:style-name="P14"/>
      <text:p text:style-name="P15"/>
      <text:p text:style-name="P16"><text:span text:style-name="T17">P a k e i č i u Lietuvos Respublikos vidaus reikalų ministro 2012 m. balandžio 3 d. įsakymą Nr. 1V-275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text:span><text:span text:style-name="T18">ir jį išdėstau nauja redakcija:</text:span></text:p>
      <text:p text:style-name="P19"/>
      <text:p text:style-name="P20"><text:span text:style-name="T21">„</text:span><text:span text:style-name="T22">LIETUVOS RESPUBLIKOS VIDAUS REIKALŲ MINISTRAS</text:span></text:p>
      <text:p text:style-name="P23"/>
      <text:p text:style-name="P24">ĮSAKYMAS</text:p>
      <text:p text:style-name="P25"><text:span text:style-name="T26">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pan><text:span text:style-name="T27">“</text:span></text:p>
      <text:p text:style-name="P28"/>
      <text:p text:style-name="P29"><text:span text:style-name="T30">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4-R „Teritorijų planavimas“ projektų finansavimo sąlygų aprašo, patvirtinto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55 punktu ir atsižvelgdamas į<text:s/></text:span><text:soft-page-break/><text:span text:style-name="T31">viešosios įstaigos Europos socialinio fondo agentūros 2012 m. kovo 20 d. projekto Nr. VP1-4.2-VRM-04-R-22-014 tinkamumo finansuoti vertinimo ataskaitą Nr. 2012-VRM-A019,</text:span></text:p>
      <text:p text:style-name="P32"><text:span text:style-name="T33">s k i r i u finansavimą regionų projektų planavimo būdu pateiktam Kaišiadorių rajono savivaldybės administracijos projektui „Teritorijų planavimo dokumentų parengimas Kaišiadorių rajone, II etapas“ (projekto kodas VP1-4.2-VRM-04-R-22-014) įgyvendinti – iki 203 936,92 Eur (dviejų šimtų trijų tūkstančių devynių šimtų trisdešimt šešių eurų 9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4"/>
      <text:p text:style-name="P35"/>
      <text:p text:style-name="P36"><text:span text:style-name="T37">Vidaus reikalų ministras</text:span><text:span text:style-name="T3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7-27T06:47:00Z</meta:creation-date>
    <dc:date>2015-07-27T06:47:00Z</dc:date>
    <meta:print-date>2013-10-11T08:11:00Z</meta:print-date>
    <meta:template xlink:href="Normal" xlink:type="simple"/>
    <meta:editing-cycles>2</meta:editing-cycles>
    <meta:editing-duration>PT0S</meta:editing-duration>
    <meta:document-statistic meta:page-count="2" meta:paragraph-count="40" meta:word-count="427" meta:character-count="3086" meta:row-count="128" meta:non-whitespace-character-count="2699"/>
  </office:meta>
</office:document-meta>
</file>