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right" style:position="6.6937in"/>
        </style:tab-stops>
      </style:paragraph-properties>
    </style:style>
    <style:style style:name="P22" style:parent-style-name="Normal" style:family="paragraph">
      <style:paragraph-properties fo:text-align="justify">
        <style:tab-stops>
          <style:tab-stop style:type="right" style:position="6.6937in"/>
        </style:tab-stops>
      </style:paragraph-properties>
    </style:style>
    <style:style style:name="P23" style:parent-style-name="Normal" style:family="paragraph">
      <style:paragraph-properties fo:text-align="justify">
        <style:tab-stops>
          <style:tab-stop style:type="right" style:position="6.6937in"/>
        </style:tab-stops>
      </style:paragraph-properties>
    </style:style>
    <style:style style:name="P24" style:parent-style-name="Normal" style:family="paragraph">
      <style:paragraph-properties fo:text-align="justify">
        <style:tab-stops>
          <style:tab-stop style:type="right" style:position="6.69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master-page-name="MPF1" style:family="paragraph">
      <style:paragraph-properties fo:break-before="page" fo:text-indent="2.7562in" style:page-number="1"/>
      <style:text-properties style:font-size-complex="12pt"/>
    </style:style>
    <style:style style:name="P34" style:parent-style-name="Normal" style:family="paragraph">
      <style:paragraph-properties fo:text-indent="2.7562in"/>
      <style:text-properties style:font-size-complex="12pt"/>
    </style:style>
    <style:style style:name="P35" style:parent-style-name="Normal" style:family="paragraph">
      <style:paragraph-properties fo:text-indent="2.7562in"/>
      <style:text-properties style:font-size-complex="12pt"/>
    </style:style>
    <style:style style:name="P36" style:parent-style-name="Normal" style:family="paragraph">
      <style:paragraph-properties fo:text-indent="2.7562in"/>
      <style:text-properties style:font-size-complex="12pt"/>
    </style:style>
    <style:style style:name="P37" style:parent-style-name="Normal" style:family="paragraph">
      <style:paragraph-properties fo:text-indent="2.7562in"/>
      <style:text-properties style:font-size-complex="12pt"/>
    </style:style>
    <style:style style:name="P38" style:parent-style-name="Normal" style:family="paragraph">
      <style:paragraph-properties fo:text-indent="2.7562in"/>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anguage="en" fo:country="US"/>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anguage="en" fo:country="US"/>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4375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text:span text:style-name="T12">ĮSAKYMAS</text:span></text:p>
      <text:p text:style-name="P13">DĖL LIETUVOS RESPUBLIKOS SVEIKATOS APSAUGOS MINISTRO 2003 M. SPALIO 8 D. ĮSAKYMO NR. V-597 „DĖL INFORMACIJOS, SUSIJUSIOS SU ŽMONIŲ APSINUODIJIMAIS, KAUPIMO IR TEIKIMO TAISYKLIŲ PATVIRTINIMO“ PAKEITIMO</text:p>
      <text:p text:style-name="P14"/>
      <text:p text:style-name="P15">2021 m. gegužės 4 d. Nr. V-716</text:p>
      <text:p text:style-name="P16">Vilnius</text:p>
      <text:p text:style-name="P17"/>
      <text:p text:style-name="P18"/>
      <text:p text:style-name="P19"><text:span text:style-name="T20">P a k e i č i u Informacijos, susijusios su žmonių apsinuodijimais, kaupimo ir teikimo taisykles, patvirtintas Lietuvos Respublikos sveikatos apsaugos ministro 2003 m. spalio 8 d. įsakymu Nr. V-597 „Dėl Informacijos, susijusios su žmonių apsinuodijimais, kaupimo ir teikimo taisyklių patvirtinimo“, ir jas išdėstau nauja redakcija (pridedama).</text:span></text:p>
      <text:p text:style-name="P21"/>
      <text:p text:style-name="P22"/>
      <text:p text:style-name="P23"/>
      <text:p text:style-name="P24">Sveikatos apsaugos ministras<text:tab/><text:span text:style-name="T25">Arūnas Dulkys</text:span></text:p>
      <text:p text:style-name="P26"/>
      <text:soft-page-break/>
      <text:p text:style-name="P27">PATVIRTINTA</text:p>
      <text:p text:style-name="P34">Lietuvos Respublikos sveikatos apsaugos ministro</text:p>
      <text:p text:style-name="P35">2003 m. spalio 8 d. įsakymu Nr. V-597</text:p>
      <text:p text:style-name="P36">(Lietuvos Respublikos sveikatos apsaugos ministro</text:p>
      <text:p text:style-name="P37">2021 m. gegužės 4 d. įsakymo Nr. V-716</text:p>
      <text:p text:style-name="P38">redakcija)</text:p>
      <text:p text:style-name="P39"/>
      <text:p text:style-name="P40"><text:span text:style-name="T41">INFORMACIJOS, SUSIJUSIOS SU ŽMONIŲ APSINUODIJIMAIS, KAUPIMO IR TEIK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Informacijos, susijusios su žmonių apsinuodijimais, kaupimo ir teikimo taisyklės (toliau – Taisyklės) nustato informacijos, susijusios su žmonių apsinuodijimais, kaupimą iš asmens sveikatos priežiūros įstaigų (toliau – ASPĮ) ir kompetentingų asmenų, jos teikimą juridiniams asmenims ar jų padaliniams ir fiziniams asmenims bei sveikatos priežiūros specialistams, šios informacijos analizę.<text:s/></text:span></text:p>
      <text:p text:style-name="P52"><text:span text:style-name="T53">2</text:span><text:span text:style-name="T54">. Taisyklėse vartojamos sąvokos ir jų apibrėžimai:</text:span></text:p>
      <text:p text:style-name="P55"><text:span text:style-name="T56">2.1</text:span><text:span text:style-name="T57">.<text:s/></text:span><text:span text:style-name="T58">Apsinuodijimas</text:span><text:span text:style-name="T59"><text:s/>– patologinė būsena, klasifikuojama pagal Tarptautinės statistinės ligų ir sveikatos sutrikimų klasifikacijos dešimtąjį pataisytą ir papildytą leidimą „Sisteminis ligų sąrašas“ (Australijos modifikacija, TLK-10-AM)<text:s/></text:span>(toliau – TLK-<text:span text:style-name="T60">10</text:span>-AM)<text:s/><text:span text:style-name="T61">kaip:</text:span></text:p>
      <text:p text:style-name="P62"><text:span text:style-name="T63">2.1.1</text:span><text:span text:style-name="T64">. cheminiai nudegimai ir jų padariniai (T20–T31, T95, sukelti išorinių priežasčių, žymimų kodais X49, X69, X88, Y19, X86);</text:span></text:p>
      <text:p text:style-name="P65"><text:span text:style-name="T66">2.1.2</text:span><text:span text:style-name="T67">. apsinuodijimai narkotikais, vaistais ir biologinėmis medžiagomis bei jų padariniai (T36–T50, T96);</text:span></text:p>
      <text:p text:style-name="P68"><text:span text:style-name="T69">2.1.3</text:span><text:span text:style-name="T70">. nemedicininės paskirties medžiagų toksinis poveikis bei jo padariniai (T51–T65, T97);</text:span></text:p>
      <text:p text:style-name="P71"><text:span text:style-name="T72">2.1.4</text:span><text:span text:style-name="T73">. kitos būklės, kurias gali sukelti išorinės priežastys, žymimos kodais X20–X29, X40–X49, X60–X69, X85–X90, Y10–Y19.</text:span></text:p>
      <text:p text:style-name="P74"><text:span text:style-name="T75">2.2</text:span><text:span text:style-name="T76">.<text:s/></text:span><text:span text:style-name="T77">Įtariamas apsinuodijimas</text:span><text:span text:style-name="T78"><text:s/>– atvejis, kai įtariama apsinuodijimo diagnozė.</text:span></text:p>
      <text:p text:style-name="P79"><text:span text:style-name="T80">2.3</text:span><text:span text:style-name="T81">.<text:s/></text:span><text:span text:style-name="T82">Konsultacija</text:span><text:span text:style-name="T83"><text:s/>– rekomendacinio pobūdžio informacija, kuri teikiama fiziniams asmenims, sveikatos priežiūros specialistams ar kompetentingiems asmenims, apie tai, kaip išvengti apsinuodijimų arba kokių tolesnių veiksmų imtis apsinuodijimų atvejais, siekiant išvengti sunkių pasekmių sveikatai.</text:span></text:p>
      <text:p text:style-name="P84"><text:span text:style-name="T85">2.4</text:span><text:span text:style-name="T86">.<text:s/></text:span><text:span text:style-name="T87">Nustatytas apsinuodijimas</text:span><text:span text:style-name="T88"><text:s/>– atvejis, kai anamnezė ir (ar) klinikiniai, ir (ar) laboratoriniai duomenys pagrindžia apsinuodijimo diagnozę.<text:s/></text:span></text:p>
      <text:p text:style-name="P89"><text:span text:style-name="T90">2.5</text:span><text:span text:style-name="T91">. Kitos Taisyklėse vartojamos sąvokos suprantamos taip, kaip jos apibrėžtos Lietuvos Respublikos nuodingųjų medžiagų priežiūros įstatyme.</text:span></text:p>
      <text:p text:style-name="P92"/>
      <text:p text:style-name="P93"><text:span text:style-name="T94">II</text:span><text:span text:style-name="T95"><text:s/>SKYRIUS</text:span></text:p>
      <text:p text:style-name="P96"><text:span text:style-name="T97">INFORMACIJOS, SUSIJUSIOS SU APSINUODIJIMAIS, KAUPIMAS, TEIKIMAS IR ANALIZĖ</text:span></text:p>
      <text:p text:style-name="P98"/>
      <text:p text:style-name="P99"><text:span text:style-name="T100">3</text:span><text:span text:style-name="T101">. ASPĮ, teikiančios stacionarines asmens sveikatos priežiūros paslaugas, privalo nedelsiant, bet ne vėliau kaip per 24 valandas nuo šių paslaugų suteikimo informaciją apie įtariamą ar nustatytą apsinuodijimą, išskyrus suaugusiųjų apsinuodijimą etanoliu (T51.0), pateikti Valstybinei vaistų kontrolės tarnybai prie Lietuvos Respublikos sveikatos apsaugos ministerijos (toliau – VVKT) telefonu Nr. (8 5) 236 2052, kartu nurodydamos ASPĮ pavadinimą, paciento lytį, amžių, apsinuodijimo datą, laiką ir vietą, aplinkybes, diagnozės kodą pagal TLK-10-AM, apsinuodijimą sukėlusią medžiagą ir (ar) produktą, apsinuodijimo būdą, pagrindinius simptomus, paciento būklę bei taikytą gydymą<text:s/></text:span><text:span text:style-name="T102">(įskaitant<text:s/></text:span><text:span text:style-name="T103">informaciją, ar buvo gydymui vartoti priešnuodžiai).</text:span></text:p>
      <text:p text:style-name="P104"><text:span text:style-name="T105">4</text:span><text:span text:style-name="T106">. Vadovaujantis Lietuvos Respublikos sveikatos apsaugos ministro 2013 m. vasario 20 d. įsakymo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 nustatyta tvarka, sveikatos priežiūros specialistas, įtaręs ar nustatęs apsinuodijimą vaistais, turi pateikti Sveikatos priežiūros ar farmacijos specialisto pranešimą apie įtariamą nepageidaujamą reakciją (ĮNR).</text:span></text:p>
      <text:p text:style-name="P107"><text:span text:style-name="T108">5</text:span><text:span text:style-name="T109">.<text:s/></text:span>Valstybinė teismo medicinos tarnyba, užfiksavusi mirtį dėl apsinuodijimo, išskyrus suaugusiųjų apsinuodijimą etanoliu (T51.0), informaciją apie tai nedelsiant turi pateikti VVKT telefonu Nr. (8 5) 236 2052, nurodydama Taisyklių 10.1–10.6 papunkčiuose įvardytą informaciją<text:span text:style-name="T110">.</text:span></text:p>
      <text:p text:style-name="P111"><text:span text:style-name="T112">6</text:span><text:span text:style-name="T113">.<text:s/></text:span>Kompetentingi asmenys ne vėliau kaip per 24 valandas nuo apsinuodijimo nuodingosiomis medžiagomis įtarimo ar nustatymo privalo apie tai telefonu Nr. (8 5) 236 20 52 informuoti VVKT.</text:p>
      <text:p text:style-name="P114"><text:span text:style-name="T115">7</text:span><text:span text:style-name="T116">.<text:s/></text:span>VVKT, gavusi informaciją apie įtariamą ar nustatytą apsinuodijimą nuodingosiomis medžiagomis, privalo nedelsiant, bet ne vėliau kaip kitą darbo dieną nuo tokios informacijos gavimo ją perduoti Nacionaliniam visuomenės sveikatos centrui prie Sveikatos apsaugos ministerijos (toliau – NVSC).</text:p>
      <text:p text:style-name="P117"><text:span text:style-name="T118">8</text:span><text:span text:style-name="T119">.<text:s/></text:span>Apsinuodijimus bei toksinių medžiagų sukeltus sveikatos sutrikimus VVKT analizuoja remdamasi Taisyklių 3-6 punktų pagrindu, konsultacijų metu gauta informacija ir Valstybinės ligonių kasos prie Sveikatos apsaugos ministerijos (toliau – VLK) jai teikiamais duomenimis apie:</text:p>
      <text:p text:style-name="P120"><text:span text:style-name="T121">8.1</text:span><text:span text:style-name="T122">. apsinuodijimus pagal Taisyklių 2.1.1–2.1.4 papunkčiuose nurodytus TLK-10-AM kodus;</text:span></text:p>
      <text:p text:style-name="P123"><text:span text:style-name="T124">8.2</text:span><text:span text:style-name="T125">. alkoholio sukeltus sveikatos sutrikimus (E24.4, G31.2, G40.5, G62.1, G72.1, I42.6, K29.2, K70, K85.2, K86.0);</text:span></text:p>
      <text:p text:style-name="P126"><text:span text:style-name="T127">8.3</text:span><text:span text:style-name="T128">. psichikos ir elgesio sutrikimus vartojant psichoaktyviąsias medžiagas (F10–F19);<text:s/></text:span></text:p>
      <text:p text:style-name="P129"><text:span text:style-name="T130">8.4</text:span><text:span text:style-name="T131">. piktnaudžiavimą priklausomybės nesukeliančiomis medžiagomis (F55);</text:span></text:p>
      <text:p text:style-name="P132"><text:span text:style-name="T133">8.5</text:span><text:span text:style-name="T134">. vaisiaus ir naujagimio patologiją dėl kenksmingų medžiagų, patekusių per placentą ar su motinos pienu, poveikio (P04), kitas būkles, išsivysčiusias perinataliniu laikotarpiu (P 96.1, P96.2), įgimtų formavimosi ydų sindromus, sukeltus žinomų egzogeninių priežasčių (Q86);</text:span></text:p>
      <text:p text:style-name="P135"><text:span text:style-name="T136">8.6</text:span><text:span text:style-name="T137">. vaistų ir biologinių medžiagų, kurios paskirtos gydymui, sukeltas nepageidaujamas reakcijas, žymimas kodais (Y40–Y59).</text:span></text:p>
      <text:p text:style-name="P138"><text:span text:style-name="T139">9</text:span><text:span text:style-name="T140">.<text:s/></text:span>VLK kasmet iki kovo<text:s/><text:span text:style-name="T141">1 d.<text:s/></text:span>teikia VVKT informaciją apie asmenis, kuriems diagnozuoti Taisyklių 8.1–8.6 papunkčiuose nurodyti sveikatos sutrikimai ir kurie:</text:p>
      <text:p text:style-name="P142"><text:span text:style-name="T143">9.1</text:span><text:span text:style-name="T144">. hospitalizuoti į ASPĮ, pateikdama nuasmenintus duomenis pagal formą Nr. 066/a-LK „Stacionare gydomo asmens statistinė kortelė“, patvirtintą Lietuvos Respublikos sveikatos apsaugos ministro 1998 m. lapkričio 26 d. įsakymu Nr. 687 „Dėl medicininės apskaitos dokumentų formų tvirtinimo“;</text:span></text:p>
      <text:p text:style-name="P145"><text:span text:style-name="T146">9.2</text:span><text:span text:style-name="T147">. gydyti (konsultuoti) ambulatorines asmens sveikatos priežiūros paslaugas teikiančiose ASPĮ, pateikdama nuasmenintus duomenis pagal formą Nr. 025/a-LK „Asmens ambulatorinio gydymo statistinė kortelė“, patvirtintą Lietuvos Respublikos sveikatos apsaugos ministro 1998 m. lapkričio 26 d. įsakymu Nr. 687 „Dėl medicininės apskaitos dokumentų formų tvirtinimo“.<text:s/></text:span></text:p>
      <text:p text:style-name="P148"><text:span text:style-name="T149">10</text:span><text:span text:style-name="T150">.<text:s/></text:span>Duomenis apie mirtis, nustatytas dėl priežasčių, nurodytų Taisyklių 8.1–8.6 papunkčiuose, VVKT analizuoja remdamasi Mirties atvejų ir jų priežasčių valstybės registro duomenimis, kuriuos už praėjusius metus kasmet iki kovo 1 d. jai pateikia Higienos institutas, nurodydamas mirusiojo:</text:p>
      <text:p text:style-name="P151"><text:span text:style-name="T152">10.1</text:span><text:span text:style-name="T153">. amžių (kai mirusiojo tapatybė nenustatyta – spėjamą amžių);</text:span></text:p>
      <text:p text:style-name="P154"><text:span text:style-name="T155">10.2</text:span><text:span text:style-name="T156">. lytį;</text:span></text:p>
      <text:p text:style-name="P157"><text:span text:style-name="T158">10.3</text:span><text:span text:style-name="T159">. savivaldybę, kurioje gyveno mirusysis;</text:span></text:p>
      <text:p text:style-name="P160"><text:span text:style-name="T161">10.4</text:span><text:span text:style-name="T162">. mirties datą;</text:span></text:p>
      <text:p text:style-name="P163"><text:span text:style-name="T164">10.5</text:span><text:span text:style-name="T165">. mirties vietą (ligoninė, namai, kita);<text:s/></text:span></text:p>
      <text:p text:style-name="P166"><text:span text:style-name="T167">10.6</text:span><text:span text:style-name="T168">. pagrindinę mirties priežastį.</text:span></text:p>
      <text:p text:style-name="Normal"/>
      <text:p text:style-name="P169"><text:span text:style-name="T170">III</text:span><text:span text:style-name="T171"><text:s/>SKYRIUS</text:span></text:p>
      <text:p text:style-name="P172"><text:span text:style-name="T173">KONSULTACIJŲ TEIKIMAS</text:span></text:p>
      <text:p text:style-name="P174"/>
      <text:p text:style-name="P175"><text:span text:style-name="T176">11</text:span><text:span text:style-name="T177">.<text:s/></text:span>Konsultacijas teikia VVKT kompetentingi sveikatos priežiūros specialistai telefonu Nr. (8 5) 236 2052, vadovaudamiesi VVKT viršininko nustatyta tvarka.</text:p>
      <text:p text:style-name="P178"><text:span text:style-name="T179">12</text:span><text:span text:style-name="T180">. ASPĮ vadovai privalo sudaryti sąlygas sveikatos priežiūros specialistams gauti konsultacijas.</text:span></text:p>
      <text:p text:style-name="P181"><text:span text:style-name="T182">13</text:span><text:span text:style-name="T183">.<text:s/></text:span>Konsultacijų metu turi būti vadovaujamasi Lietuvos Respublikos sveikatos apsaugos ministro 2001 m. vasario 1 d. įsakymu Nr. 65 „Dėl Informacijos apie pacientą valstybės institucijoms ir kitoms įstaigoms teikimo tvarkos patvirtinimo<text:span text:style-name="T184"><text:s/>ir Asmens sveikatos paslapties kriterijų nustatymo“.</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14</text:span><text:span text:style-name="T194">.<text:s/></text:span>VVKT informacijos, susijusios su žmonių apsinuodijimais, ataskaitą kasmet iki kovo<text:s/><text:span text:style-name="T195">31<text:s/></text:span>d. teikia Lietuvos Respublikos sveikatos apsaugos ministerijai bei paskelbia VVKT interneto svetainėje.</text:p>
      <text:p text:style-name="P196"><text:span text:style-name="T197">15</text:span><text:span text:style-name="T198">.<text:s/></text:span>NVSC, gavęs iš VVKT informaciją apie įtariamą ar nustatytą apsinuodijimą nuodingosiomis medžiagomis, nedelsiant NVSC direktoriaus nustatyta tvarka atlieka apsinuodijimo aplinkybių tyrimą.</text:p>
      <text:p text:style-name="P199"><text:span text:style-name="T200">16</text:span><text:span text:style-name="T201">.<text:s/></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 text:style-name="T202">.</text:span></text:p>
      <text:p text:style-name="P203"/>
      <text:p text:style-name="P204"><text:span text:style-name="T2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8"><text:page-number text:fixed="false">3</text:page-number></text:p>
        <text:p text:style-name="P29"/>
      </style:header>
      <style:footer>
        <text:p text:style-name="P30"/>
      </style:footer>
    </style:master-page>
    <style:master-page style:next-style-name="MP1" style:name="MPF1" style:page-layout-name="PL1">
      <style:header>
        <text:p text:style-name="P31"/>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05-04T11:02:00Z</meta:creation-date>
    <dc:date>2021-05-04T11:02:00Z</dc:date>
    <meta:print-date>2020-08-31T10:44:00Z</meta:print-date>
    <meta:template xlink:href="Normal.dotm" xlink:type="simple"/>
    <meta:editing-cycles>2</meta:editing-cycles>
    <meta:editing-duration>PT0S</meta:editing-duration>
    <meta:document-statistic meta:page-count="4" meta:paragraph-count="108" meta:word-count="1286" meta:character-count="8908" meta:row-count="406" meta:non-whitespace-character-count="7730"/>
  </office:meta>
</office:document-meta>
</file>