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986in" style:page-number="1">
        <style:tab-stops>
          <style:tab-stop style:type="center" style:position="3.4451in"/>
          <style:tab-stop style:type="right" style:position="6.7923in"/>
        </style:tab-stops>
      </style:paragraph-properties>
    </style:style>
    <style:style style:name="P9" style:parent-style-name="Normal" style:family="paragraph">
      <style:paragraph-properties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background-color="#FFFFFF"/>
    </style:style>
    <style:style style:name="T49" style:parent-style-name="DefaultParagraphFont" style:family="text">
      <style:text-properties style:font-size-complex="12pt"/>
    </style:style>
    <style:style style:name="T50" style:parent-style-name="DefaultParagraphFont" style:family="text">
      <style:text-properties fo:background-color="#FFFFFF"/>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language="en" fo:country="US"/>
    </style:style>
    <style:style style:name="T93" style:parent-style-name="DefaultParagraphFont" style:family="text">
      <style:text-properties style:text-position="super 62.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language="en" fo:country="US"/>
    </style:style>
    <style:style style:name="T99" style:parent-style-name="DefaultParagraphFont" style:family="text">
      <style:text-properties style:text-position="super 62.5%"/>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text-position="super 62.5%"/>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background-color="#FFFFFF"/>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text-position="super 62.5%"/>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background-color="#FFFFFF"/>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text-position="super 62.5%"/>
    </style:style>
    <style:style style:name="T117" style:parent-style-name="DefaultParagraphFont" style:family="text">
      <style:text-properties fo:background-color="#FFFFFF"/>
    </style:style>
    <style:style style:name="T118" style:parent-style-name="DefaultParagraphFont" style:family="text">
      <style:text-properties style:text-position="super 62.5%" fo:background-color="#FFFFFF"/>
    </style:style>
    <style:style style:name="T119" style:parent-style-name="DefaultParagraphFont" style:family="text">
      <style:text-properties fo:background-color="#FFFFFF"/>
    </style:style>
    <style:style style:name="T120" style:parent-style-name="DefaultParagraphFont" style:family="text">
      <style:text-properties style:text-position="super 62.5%"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text-position="super 62.5%"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text-position="super 62.5%"/>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position="super 62.5%"/>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text-position="super 62.5%"/>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text-position="super 62.5%"/>
    </style:style>
    <style:style style:name="T147" style:parent-style-name="DefaultParagraphFont" style:family="text">
      <style:text-properties fo:background-color="#FFFFFF"/>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paragraph-properties fo:text-align="justify" fo:text-indent="0.5909in" fo:background-color="#FFFFFF"/>
    </style:style>
    <style:style style:name="P158" style:parent-style-name="Normal" style:family="paragraph">
      <style:paragraph-properties fo:text-align="justify" fo:text-indent="0.5909in" fo:background-color="#FFFFFF"/>
      <style:text-properties fo:font-weight="bold" style:font-weight-asian="bold" style:font-weight-complex="bold"/>
    </style:style>
    <style:style style:name="P159" style:parent-style-name="Normal" style:family="paragraph">
      <style:paragraph-properties>
        <style:tab-stops>
          <style:tab-stop style:type="left" style:position="0.9847in"/>
        </style:tab-stops>
      </style:paragraph-properties>
    </style:style>
    <style:style style:name="P160" style:parent-style-name="Normal" style:family="paragraph">
      <style:paragraph-properties>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458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spalio 8 d. Nr.<text:s/>V-2267</text:p>
      <text:p text:style-name="P16">Vilnius</text:p>
      <text:p text:style-name="P17"/>
      <text:p text:style-name="P18"><text:span text:style-name="T19">1</text:span><text:span text:style-name="T20">. P a k e i č i u</text:span><text:span text:style-name="T21"><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2"><text:span text:style-name="T23">1.1</text:span><text:span text:style-name="T24">. Pakeičiu 40 punktą ir išdėstau jį taip:</text:span></text:p>
      <text:p text:style-name="P25"><text:span text:style-name="T26">„</text:span><text:span text:style-name="T27">40</text:span><text:span text:style-name="T28">. Už skiepijimo paslaugas vakcinacijos centrams, skiepijančioms ASPĮ, paslaugas organizuojančioms ASPĮ ir atraminėms ASPĮ už kiekvienus 3 mėn., Aprašo 40.1 papunktyje nurodytu atveju skaičiuojant nuo 2020 m. gruodžio mėn. įskaitytinai, o Aprašo 40.</text:span><text:span text:style-name="T29">2</text:span><text:span text:style-name="T30"><text:s/>papunktyje nurodytu atveju – nuo<text:s/></text:span><text:span text:style-name="T31">2021 m. rugsėjo m</text:span><text:span text:style-name="T32">ėn. įskaitytinai (toliau kartu – ataskaitinis laikotarpis), iki kito mėnesio 25 dienos iš valstybės biudžeto lėšų mokama kompensuojamoji suma. Ji apskaičiuojama atitinkamos ASPĮ per ataskaitinį laikotarpį į Elektroninės sveikatos paslaugų ir bendradarbiavimo infrastruktūros informacinę sistemą pateiktų formų E063 skaičių padauginus iš atitinkamų vidutinių vienos skiepijimo COVID-19 vakcina procedūros išlaidų (į jas neįskaitomos išlaidos COVID-19 vakcinoms ir medicinos priemonėms (prietaisams), nupirktiems valstybės biudžeto lėšomis ir perduotiems ASPĮ) sumos:</text:span></text:p>
      <text:p text:style-name="P33"><text:span text:style-name="T34">40.1</text:span><text:span text:style-name="T35">. skiepijant ASPĮ patalpose:</text:span></text:p>
      <text:p text:style-name="P36"><text:span text:style-name="T37">40.1.1</text:span><text:span text:style-name="T38">. darbo dienomis – 3,37 euro;</text:span></text:p>
      <text:p text:style-name="P39"><text:span text:style-name="T40">40.1.2</text:span><text:span text:style-name="T41">. poilsio ir švenčių dienomis – 4,60 euro;</text:span></text:p>
      <text:p text:style-name="P42"><text:span text:style-name="T43">40.2</text:span><text:span text:style-name="T44">. skiepijant namuose ar socialinės globos įstaigose:</text:span></text:p>
      <text:p text:style-name="P45"><text:span text:style-name="T46">40.2.1</text:span><text:span text:style-name="T47">. darbo dienomis<text:s/></text:span><text:span text:style-name="T48">–<text:s/></text:span><text:span text:style-name="T49">12,49<text:s/></text:span><text:span text:style-name="T50">euro;</text:span></text:p>
      <text:p text:style-name="P51"><text:span text:style-name="T52">40.2.2</text:span><text:span text:style-name="T53">.<text:s/></text:span>poilsio ir švenčių dienomis<text:span text:style-name="T54"><text:s/>–<text:s/></text:span><text:span text:style-name="T55">24,66<text:s/></text:span><text:span text:style-name="T56">euro</text:span><text:span text:style-name="T57">.“</text:span></text:p>
      <text:p text:style-name="P58"><text:span text:style-name="T59">1.2</text:span><text:span text:style-name="T60">. Pakeičiu<text:s/></text:span><text:span text:style-name="T61">40</text:span><text:span text:style-name="T62">1</text:span><text:span text:style-name="T63">.1</text:span><text:span text:style-name="T64">.1 papunktį<text:s/></text:span><text:span text:style-name="T65">ir išdėstau jį taip:</text:span></text:p>
      <text:p text:style-name="P66"><text:span text:style-name="T67">„</text:span><text:span text:style-name="T68">40</text:span><text:span text:style-name="T69">1</text:span><text:span text:style-name="T70">.1</text:span><text:span text:style-name="T71">.1</text:span><text:span text:style-name="T72">. 30 Eur už 75 metų ar vyresnį asmenį;“.</text:span></text:p>
      <text:p text:style-name="P73"><text:span text:style-name="T74">1.3</text:span><text:span text:style-name="T75">. Pakeičiu<text:s/></text:span><text:span text:style-name="T76">40</text:span><text:span text:style-name="T77">1</text:span><text:span text:style-name="T78">.1</text:span><text:span text:style-name="T79">.1 papunktį<text:s/></text:span><text:span text:style-name="T80">ir išdėstau jį taip:</text:span></text:p>
      <text:p text:style-name="P81"><text:span text:style-name="T82">„</text:span><text:span text:style-name="T83">40</text:span><text:span text:style-name="T84">1</text:span><text:span text:style-name="T85">.1</text:span><text:span text:style-name="T86">.1</text:span><text:span text:style-name="T87">. 15 Eur už 75 metų ar vyresnį asmenį;“.</text:span></text:p>
      <text:p text:style-name="P88"><text:span text:style-name="T89">1.</text:span><text:span text:style-name="T90">4</text:span><text:span text:style-name="T91">. Papildau<text:s/></text:span>4<text:span text:style-name="T92">0</text:span><text:span text:style-name="T93">2</text:span><text:span text:style-name="T94"> </text:span><text:span text:style-name="T95">punktu:</text:span></text:p>
      <text:p text:style-name="P96"><text:span text:style-name="T97">„</text:span>4<text:span text:style-name="T98">0</text:span><text:span text:style-name="T99">2</text:span>. Savivaldybėms<text:s/><text:span text:style-name="T100">iš valstybės biudžeto lėšų<text:s/></text:span>pervedamos lėšos, kurios turi būti skirtos skiepijimo paslaugas teikiančių<text:span text:style-name="T101"><text:s/>asmens sveikatos priežiūros įstaigų specialistų vienkartinėms premijoms (toliau – premija) mokėti:</text:span></text:p>
      <text:p text:style-name="P102">40<text:span text:style-name="T103">2</text:span>.1. pirmųjų trijų savivaldybių, kuriose nuo skiepijimo pradžios<text:s/><text:span text:style-name="T104">iki 2021 m. gruod</text:span>žio<text:span text:style-name="T105"><text:s/>1<text:s/></text:span>d. paskiepyta 90 procentų<text:s/><text:span text:style-name="T106">75 metų ir vyresnių asmenų pagal pilną skiepijimo schemą, skiepijimo paslaugas<text:s/></text:span><text:span text:style-name="T107">šiems asmenims teikiantiems asmens sveikatos priežiūros specialistams mokama premija, kuri sudaro iki 30 procentų praėjusio ketvirčio Lietuvos statistikos departamento skelbiamo vidutinio mėnesinio bruto darbo užmokesčio šalies ūkyje (be individualių įmonių) dydžio suma;</text:span></text:p>
      <text:p text:style-name="P108">40<text:span text:style-name="T109">2</text:span>.2. pirmųjų trijų savivaldybių, kuriose nuo skiepijimo pradžios<text:s/><text:span text:style-name="T110">iki 2021 m. gruod</text:span>žio<text:span text:style-name="T111"><text:s/>1<text:s/></text:span>d. paskiepyta 98 procentai<text:s/><text:span text:style-name="T112">paskiepytų</text:span><text:span text:style-name="T113"><text:s/>75 metų ir vyresnių asmenų pagal pilną skiepijimo schemą,<text:s/></text:span><text:span text:style-name="T114">skiepijimo paslaugas šiems asmenims teikiantiems asmens sveikatos priežiūros specialistams mokama vienkartinė iki 50 procentų praėjusio ketvirčio Lietuvos statistikos departamento skelbiamo vidutinio mėnesinio bruto darbo užmokesčio šalies ūkyje (be individualių įmonių) dydžio suma;</text:span></text:p>
      <text:p text:style-name="P115">40<text:span text:style-name="T116">2</text:span>.3.<text:s/><text:span text:style-name="T117">Jei savivaldybė pasiekia abu šio Aprašo 40</text:span><text:span text:style-name="T118">2</text:span><text:span text:style-name="T119">.1 ir 40</text:span><text:span text:style-name="T120">2</text:span><text:span text:style-name="T121">.2 papunkčiuose nurodytus rodiklius, gali būti mokama tik šio Aprašo 40</text:span><text:span text:style-name="T122">2</text:span><text:span text:style-name="T123">.2 papunktyje nurodyto dydžio premija.“</text:span></text:p>
      <text:p text:style-name="P124"><text:span text:style-name="T125">1.5</text:span><text:span text:style-name="T126">. Papildau<text:s/></text:span>42<text:span text:style-name="T127">3</text:span><text:span text:style-name="T128"> </text:span><text:span text:style-name="T129">punktu:</text:span></text:p>
      <text:p text:style-name="P130"><text:span text:style-name="T131">„</text:span>42<text:span text:style-name="T132">3</text:span>. Savivaldybės, pasiekusios Aprašo 40<text:span text:style-name="T133">2</text:span><text:s/>punkte nurodytas<text:s/><text:span text:style-name="T134">75 metų ir vyresnių asmenų skiepijimo apimtis, SAM raštu pateikia informaciją apie lėšų poreikį<text:s/></text:span>Aprašo 40<text:span text:style-name="T135">2</text:span><text:s/>punkte nurodytoms premijoms išmokėti. SAM prašomą lėšų sumą savivaldybei perveda ne vėliau kaip iki<text:s/><text:span text:style-name="T136">2021 m.<text:s/></text:span>gruodžio<text:s/><text:span text:style-name="T137">31 d.</text:span>“</text:p>
      <text:p text:style-name="P138"><text:span text:style-name="T139">1.6</text:span><text:span text:style-name="T140">. Papildau<text:s/></text:span>42<text:span text:style-name="T141">4</text:span><text:span text:style-name="T142"> </text:span><text:span text:style-name="T143">punktu:</text:span></text:p>
      <text:p text:style-name="P144"><text:span text:style-name="T145">„</text:span>42<text:span text:style-name="T146">4</text:span>. ASPĮ, kurių<text:s/><text:span text:style-name="T147">asmens sveikatos priežiūros specialistai skiepija<text:s/></text:span><text:span text:style-name="T148">asmenis jų namuose ir (ar) socialinės globos įstaigose, iki kito mėnesio po ataskaitinio laikotarpio pabaigos 10 dienos SAM raštu pateikia informaciją, kiek asmenų jų namuose ir (ar) socialinės globos įstaigose buvo paskiepyti COVID-19 vakcina praėjusį ataskaitinį laikotarpį.“</text:span></text:p>
      <text:p text:style-name="P149"><text:span text:style-name="T150">2</text:span><text:span text:style-name="T151">. N u s t a t a u, kad šio įsakymo<text:s/></text:span><text:span text:style-name="T152">1.3</text:span><text:span text:style-name="T153"><text:s/>papunktis įsigalioja<text:s/></text:span><text:span text:style-name="T154">2021<text:s/></text:span><text:span text:style-name="T155">m. lapkričio<text:s/></text:span><text:span text:style-name="T156">15 d.</text:span></text:p>
      <text:p text:style-name="P157"/>
      <text:p text:style-name="P158"/>
      <text:p text:style-name="P159"/>
      <text:p text:style-name="P160"><text:span text:style-name="T161">Sveikatos apsaugos ministras <text:s text:c="2"/></text:span><text:span text:style-name="T162"><text:tab/><text:s text:c="71"/>Arūnas Dulkys <text:s text:c="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10-08T17:47:00Z</meta:creation-date>
    <dc:date>2021-10-08T17:47:00Z</dc:date>
    <meta:template xlink:href="Normal.dotm" xlink:type="simple"/>
    <meta:editing-cycles>2</meta:editing-cycles>
    <meta:editing-duration>PT0S</meta:editing-duration>
    <meta:document-statistic meta:page-count="2" meta:paragraph-count="60" meta:word-count="593" meta:character-count="4502" meta:row-count="120" meta:non-whitespace-character-count="3969"/>
  </office:meta>
</office:document-meta>
</file>