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REGISTRO ĮSTATYMO NR. I-2237 1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V-7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6 dalį ir ją išdėstyti taip:</text:span></text:p>
        <text:p text:style-name="P38"><text:span text:style-name="T39">„</text:span><text:span text:style-name="T40">6</text:span><text:span text:style-name="T41">. Informacija apie giminystės ir svainystės ryšius gali būti teikiama teisėtvarkos, žvalgybos subjektams, mokesčių administravimo i</text:span><text:span text:style-name="T42">nstitucijoms teisės aktuose nustatytoms funkcijoms atlikti; Lietuvos Respublikos Seimo komisijoms – įstatymų, Lietuvos Respublikos Seimo nutarimų nustatyta tvarka pavestiems uždaviniams įgyvendinti. Informacija apie giminystės ryšius gali būti teikiama<text:s/></text:span><text:span text:style-name="T43">Vyr</text:span><text:span text:style-name="T44">iausiajai tarnybinės etikos komisijai teisės aktuose jai nustatytoms funkcijoms atlikti;<text:s/></text:span><text:span text:style-name="T45">notarams – paveldėjimo byloms tvarkyti ir nustatyti, ar nėra įstatymų nustatytų apribojimų sudaryti<text:s/></text:span><text:soft-page-break/><text:span text:style-name="T46">sandorius su artimaisiais giminaičiais; asmenims, kuriems įstatymų<text:s/></text:span><text:span text:style-name="T47">nustatyta teisė spręsti Lietuvos Respublikos pilietybės klausimus, – sprendimams šiais klausimais priimti; konsuliniams pareigūnams – kai to reikia konsulinei veiklai atlikti, taip pat nustatyti, ar nėra įstatymų nustatytų apribojimų sudaryti santuoką ir s</text:span><text:span text:style-name="T48">andorius su artimaisiais giminaičiais; Nekilnojamojo turto registro tvarkytojui – kai įregistruojami nekilnojamieji daiktai, įgyti nuosavybėn įgyjamąja senatimi;<text:s/></text:span><text:span text:style-name="T49">Audito, apskaitos, turto vertinimo ir nemokumo valdymo tarnybai prie Lietuvos Respublikos fina</text:span><text:span text:style-name="T50">nsų ministerijos – nemokumo administratoriaus skyrimo apribojimams nustatyti</text:span><text:span text:style-name="T51">; Lietuvos gyventojų genocido ir rezistencijos tyrimo centrui – kai to reikia organizuojant okupacijų laikotarpiu žuvusių, dingusių be žinios, represuotų, persekiotų, nukentėjusių<text:s/></text:span><text:span text:style-name="T52">Lietuvos gyventojų, pasipriešinimo okupacijoms dalyvių, laisvės kovotojų palaikų identifikavimą, ieškant jų giminaičių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22 m. sausio 2 d.</text:span></text:p>
        <text:p text:style-name="P60"/>
        <text:p text:style-name="P61"><text:span text:style-name="T62">Skelbiu šį Lietuvos Respublikos Sei</text:span><text:span text:style-name="T63">mo priimtą įstatymą.</text:span></text:p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15T11:14:00Z</meta:creation-date>
    <dc:date>2021-12-15T11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28" meta:character-count="1965" meta:row-count="56" meta:non-whitespace-character-count="1750"/>
  </office:meta>
</office:document-meta>
</file>