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color="#000000" style:font-size-complex="12pt"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name-complex="Calibri"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name-complex="Calibri"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font-style-complex="italic"/>
    </style:style>
    <style:style style:name="P19" style:parent-style-name="Normal" style:family="paragraph">
      <style:paragraph-properties fo:text-align="justify" fo:margin-left="0.75in" fo:text-indent="-0.25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P26" style:parent-style-name="Normal" style:family="paragraph">
      <style:paragraph-properties fo:text-align="justify" style:line-height-at-least="0.0694in"/>
      <style:text-properties fo:hyphenate="false"/>
    </style:style>
    <style:style style:name="P27" style:parent-style-name="Normal" style:family="paragraph">
      <style:paragraph-properties fo:text-align="justify" style:line-height-at-least="0.0694in"/>
      <style:text-properties fo:hyphenate="false"/>
    </style:style>
    <style:style style:name="P28" style:parent-style-name="Normal" style:family="paragraph">
      <style:paragraph-properties fo:text-align="justify" style:line-height-at-least="0.0694in"/>
      <style:text-properties fo:hyphenate="false"/>
    </style:style>
    <style:style style:name="P29" style:parent-style-name="Normal" style:family="paragraph">
      <style:paragraph-properties fo:text-align="justify" style:line-height-at-least="0.0694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text-indent="0.043in"/>
      <style:text-properties fo:hyphenate="false"/>
    </style:style>
    <style:style style:name="P36" style:parent-style-name="Normal" style:master-page-name="MPF1" style:family="paragraph">
      <style:paragraph-properties fo:break-before="page" fo:text-align="justify" fo:text-indent="3.6423in" style:page-number="1"/>
      <style:text-properties style:letter-kerning="true" style:language-asian="ar" style:country-asian="SA" fo:hyphenate="false"/>
    </style:style>
    <style:style style:name="P41" style:parent-style-name="Normal" style:family="paragraph">
      <style:paragraph-properties fo:text-align="justify" fo:text-indent="3.6423in"/>
      <style:text-properties style:letter-kerning="true" style:language-asian="ar" style:country-asian="SA" fo:hyphenate="false"/>
    </style:style>
    <style:style style:name="P42" style:parent-style-name="Normal" style:family="paragraph">
      <style:paragraph-properties fo:text-align="justify" fo:text-indent="3.6423in"/>
      <style:text-properties fo:hyphenate="false"/>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letter-kerning="true" style:language-asian="ar" style:country-asian="SA"/>
    </style:style>
    <style:style style:name="P47" style:parent-style-name="Normal" style:family="paragraph">
      <style:paragraph-properties fo:text-align="center"/>
      <style:text-properties fo:font-weight="bold" style:font-weight-asian="bold" style:letter-kerning="true" style:language-asian="ar" style:country-asian="SA" fo:hyphenate="false"/>
    </style:style>
    <style:style style:name="P48"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complex="Arial Unicode MS" fo:font-weight="bold" style:font-weight-asian="bold" style:letter-kerning="true" style:font-size-complex="12pt" style:language-asian="ar" style:country-asian="SA"/>
    </style:style>
    <style:style style:name="T50" style:parent-style-name="DefaultParagraphFont" style:family="text">
      <style:text-properties style:font-name-complex="Arial Unicode MS" fo:font-weight="bold" style:font-weight-asian="bold" style:letter-kerning="true" style:font-size-complex="12pt" style:language-asian="ar" style:country-asian="SA"/>
    </style:style>
    <style:style style:name="P51"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complex="Arial Unicode MS" fo:font-weight="bold" style:font-weight-asian="bold" style:letter-kerning="true" style:text-position="58.3% 100%" style:font-size-complex="12pt" style:language-asian="ar" style:country-asian="SA"/>
    </style:style>
    <style:style style:name="P53"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style:font-name-complex="Calibri" fo:font-weight="bold" style:font-weight-asian="bold" style:letter-kerning="true" style:language-asian="ar" style:country-asian="SA"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font-weight-complex="bold"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font-weight-complex="bold" style:font-style-complex="italic"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fo:font-weight="bold" style:font-weight-asian="bold" style:font-weight-complex="bold"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font-weight-complex="bold" style:font-style-complex="italic" style:letter-kerning="true" style:language-asian="ar" style:country-asian="SA"/>
    </style:style>
    <style:style style:name="T68" style:parent-style-name="DefaultParagraphFont" style:family="text">
      <style:text-properties style:letter-kerning="true"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font-weight-complex="bold" style:font-style-complex="italic" style:letter-kerning="true" style:language-asian="ar" style:country-asian="SA"/>
    </style:style>
    <style:style style:name="P73" style:parent-style-name="Normal" style:family="paragraph">
      <style:paragraph-properties fo:text-align="justify" style:line-height-at-least="0.1388in" fo:text-indent="0.3937in"/>
      <style:text-properties fo:hyphenate="false"/>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font-weight-complex="bold" style:font-style-complex="italic"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fo:text-align="justify" style:line-height-at-least="0.1388in" fo:text-indent="0.3937in"/>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font-weight-complex="bold" style:font-style-complex="italic" style:letter-kerning="true" style:language-asian="ar" style:country-asian="SA"/>
    </style:style>
    <style:style style:name="T82" style:parent-style-name="DefaultParagraphFont" style:family="text">
      <style:text-properties style:letter-kerning="true" style:language-asian="ar" style:country-asian="SA"/>
    </style:style>
    <style:style style:name="T83" style:parent-style-name="DefaultParagraphFont" style:family="text">
      <style:text-properties style:font-weight-complex="bold" style:font-style-complex="italic" style:letter-kerning="true"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etter-kerning="true" style:language-asian="ar" style:country-asian="SA"/>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font-weight-complex="bold" style:font-style-complex="italic" style:letter-kerning="true" style:language-asian="ar" style:country-asian="SA"/>
    </style:style>
    <style:style style:name="T88" style:parent-style-name="DefaultParagraphFont" style:family="text">
      <style:text-properties style:letter-kerning="true"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etter-kerning="true" style:language-asian="ar" style:country-asian="SA"/>
    </style:style>
    <style:style style:name="T94" style:parent-style-name="DefaultParagraphFont" style:family="text">
      <style:text-properties style:letter-kerning="true"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etter-kerning="true" style:language-asian="ar" style:country-asian="SA"/>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style:font-weight-complex="bold" style:font-style-complex="italic" style:letter-kerning="true"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style:font-weight-complex="bold" style:font-style-complex="italic" style:letter-kerning="true" style:language-asian="ar" style:country-asian="SA"/>
    </style:style>
    <style:style style:name="T104" style:parent-style-name="DefaultParagraphFont" style:family="text">
      <style:text-properties style:letter-kerning="true" style:language-asian="ar" style:country-asian="SA"/>
    </style:style>
    <style:style style:name="T105" style:parent-style-name="DefaultParagraphFont" style:family="text">
      <style:text-properties style:font-weight-complex="bold" style:font-style-complex="italic" style:letter-kerning="true" style:language-asian="ar" style:country-asian="SA"/>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P108" style:parent-style-name="Normal" style:family="paragraph">
      <style:paragraph-properties fo:text-align="justify" fo:text-indent="0.3937in">
        <style:tab-stops>
          <style:tab-stop style:type="left" style:position="0.8409in"/>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letter-kerning="true"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tyle-complex="italic" style:letter-kerning="true" style:language-asian="ar" style:country-asian="SA"/>
    </style:style>
    <style:style style:name="T113" style:parent-style-name="DefaultParagraphFont" style:family="text">
      <style:text-properties style:font-weight-complex="bold" style:font-style-complex="italic" style:letter-kerning="true"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font-style-complex="italic" style:letter-kerning="true" style:language-asian="ar" style:country-asian="SA"/>
    </style:style>
    <style:style style:name="T116" style:parent-style-name="DefaultParagraphFont" style:family="text">
      <style:text-properties style:font-weight-complex="bold" style:font-style-complex="italic" style:letter-kerning="true" style:language-asian="ar" style:country-asian="SA"/>
    </style:style>
    <style:style style:name="P117"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18" style:parent-style-name="DefaultParagraphFont" style:family="text">
      <style:text-properties style:font-name-complex="Calibri" style:font-weight-complex="bold" style:font-style-complex="italic" style:letter-kerning="true" style:language-asian="ar" style:country-asian="SA"/>
    </style:style>
    <style:style style:name="T119" style:parent-style-name="DefaultParagraphFont" style:family="text">
      <style:text-properties style:font-name-complex="Calibri" style:font-weight-complex="bold" style:font-style-complex="italic" style:letter-kerning="true" style:language-asian="ar" style:country-asian="SA"/>
    </style:style>
    <style:style style:name="T120" style:parent-style-name="DefaultParagraphFont" style:family="text">
      <style:text-properties style:font-name-complex="Calibri" style:font-weight-complex="bold" style:font-style-complex="italic" style:letter-kerning="true" style:language-asian="ar" style:country-asian="SA"/>
    </style:style>
    <style:style style:name="T121" style:parent-style-name="DefaultParagraphFont" style:family="text">
      <style:text-properties style:font-weight-complex="bold" style:font-style-complex="italic" style:letter-kerning="true" style:language-asian="ar" style:country-asian="SA"/>
    </style:style>
    <style:style style:name="P122"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23" style:parent-style-name="DefaultParagraphFont" style:family="text">
      <style:text-properties style:font-name-complex="Calibri" style:letter-kerning="true" style:language-asian="ar" style:country-asian="SA"/>
    </style:style>
    <style:style style:name="T124" style:parent-style-name="DefaultParagraphFont" style:family="text">
      <style:text-properties style:font-name-complex="Calibri" style:letter-kerning="true"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etter-kerning="true" style:language-asian="ar" style:country-asian="SA"/>
    </style:style>
    <style:style style:name="T127" style:parent-style-name="DefaultParagraphFont" style:family="text">
      <style:text-properties style:letter-kerning="true" style:language-asian="ar" style:country-asian="SA"/>
    </style:style>
    <style:style style:name="T128" style:parent-style-name="DefaultParagraphFont" style:family="text">
      <style:text-properties style:font-weight-complex="bold" style:font-style-complex="italic" style:letter-kerning="true" style:language-asian="ar" style:country-asian="SA"/>
    </style:style>
    <style:style style:name="T129" style:parent-style-name="DefaultParagraphFont" style:family="text">
      <style:text-properties style:letter-kerning="true" style:language-asian="ar" style:country-asian="SA"/>
    </style:style>
    <style:style style:name="P130"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1" style:parent-style-name="DefaultParagraphFont" style:family="text">
      <style:text-properties style:letter-kerning="true" style:language-asian="ar" style:country-asian="SA"/>
    </style:style>
    <style:style style:name="T132" style:parent-style-name="DefaultParagraphFont" style:family="text">
      <style:text-properties style:letter-kerning="true" style:language-asian="ar" style:country-asian="SA"/>
    </style:style>
    <style:style style:name="T133" style:parent-style-name="DefaultParagraphFont" style:family="text">
      <style:text-properties style:letter-kerning="true" style:font-size-complex="12pt" fo:language="af" fo:country="ZA" style:language-asian="ar" style:country-asian="SA"/>
    </style:style>
    <style:style style:name="P134"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etter-kerning="true" style:language-asian="ar" style:country-asian="SA"/>
    </style:style>
    <style:style style:name="T137" style:parent-style-name="DefaultParagraphFont" style:family="text">
      <style:text-properties fo:font-weight="bold" style:font-weight-asian="bold" style:letter-kerning="true" style:language-asian="ar" style:country-asian="SA"/>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etter-kerning="true" style:language-asian="ar" style:country-asian="SA"/>
    </style:style>
    <style:style style:name="P140" style:parent-style-name="Normal" style:family="paragraph">
      <style:paragraph-properties fo:text-indent="0.2756in"/>
      <style:text-properties style:letter-kerning="true" style:language-asian="ar" style:country-asian="SA"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language-asian="ar" style:country-asian="SA"/>
    </style:style>
    <style:style style:name="T143" style:parent-style-name="DefaultParagraphFont" style:family="text">
      <style:text-properties style:letter-kerning="true"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letter-kerning="true"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etter-kerning="true" style:language-asian="ar" style:country-asian="SA"/>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font-weight-complex="bold" style:font-style-complex="italic" style:letter-kerning="true"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etter-kerning="true" style:language-asian="ar" style:country-asian="SA"/>
    </style:style>
    <style:style style:name="T153" style:parent-style-name="DefaultParagraphFont" style:family="text">
      <style:text-properties style:letter-kerning="true"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etter-kerning="true" style:language-asian="ar" style:country-asian="SA"/>
    </style:style>
    <style:style style:name="T156" style:parent-style-name="DefaultParagraphFont" style:family="text">
      <style:text-properties style:letter-kerning="true" style:language-asian="ar" style:country-asian="SA"/>
    </style:style>
    <style:style style:name="T157" style:parent-style-name="DefaultParagraphFont" style:family="text">
      <style:text-properties fo:font-weight="bold" style:font-weight-asian="bold" style:font-weight-complex="bold" style:letter-kerning="true" style:language-asian="ar" style:country-asian="SA"/>
    </style:style>
    <style:style style:name="T158" style:parent-style-name="DefaultParagraphFont" style:family="text">
      <style:text-properties style:letter-kerning="true" style:language-asian="ar" style:country-asian="SA"/>
    </style:style>
    <style:style style:name="T159" style:parent-style-name="DefaultParagraphFont" style:family="text">
      <style:text-properties fo:font-weight="bold" style:font-weight-asian="bold" style:font-weight-complex="bold" style:letter-kerning="true" style:language-asian="ar" style:country-asian="SA"/>
    </style:style>
    <style:style style:name="T160" style:parent-style-name="DefaultParagraphFont" style:family="text">
      <style:text-properties style:letter-kerning="true"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etter-kerning="true" style:language-asian="ar" style:country-asian="SA"/>
    </style:style>
    <style:style style:name="T163" style:parent-style-name="DefaultParagraphFont" style:family="text">
      <style:text-properties style:letter-kerning="true"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etter-kerning="true" style:language-asian="ar" style:country-asian="SA"/>
    </style:style>
    <style:style style:name="T166" style:parent-style-name="DefaultParagraphFont" style:family="text">
      <style:text-properties style:letter-kerning="true"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etter-kerning="true" style:language-asian="ar" style:country-asian="SA"/>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font-weight-complex="bold" style:letter-kerning="true" style:language-asian="ar" style:country-asian="SA"/>
    </style:style>
    <style:style style:name="T171" style:parent-style-name="DefaultParagraphFont" style:family="text">
      <style:text-properties style:letter-kerning="true" style:language-asian="ar" style:country-asian="SA"/>
    </style:style>
    <style:style style:name="T172" style:parent-style-name="DefaultParagraphFont" style:family="text">
      <style:text-properties style:font-weight-complex="bold" style:font-style-complex="italic" style:letter-kerning="true" style:language-asian="ar" style:country-asian="SA"/>
    </style:style>
    <style:style style:name="T173" style:parent-style-name="DefaultParagraphFont" style:family="text">
      <style:text-properties style:letter-kerning="true" style:language-asian="ar" style:country-asian="SA"/>
    </style:style>
    <style:style style:name="T174" style:parent-style-name="DefaultParagraphFont" style:family="text">
      <style:text-properties style:font-weight-complex="bold" style:font-style-complex="italic" style:letter-kerning="true" style:language-asian="ar" style:country-asian="SA"/>
    </style:style>
    <style:style style:name="T175" style:parent-style-name="DefaultParagraphFont" style:family="text">
      <style:text-properties style:letter-kerning="true"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etter-kerning="true" style:language-asian="ar" style:country-asian="SA"/>
    </style:style>
    <style:style style:name="T178" style:parent-style-name="DefaultParagraphFont" style:family="text">
      <style:text-properties style:letter-kerning="true" style:language-asian="ar" style:country-asian="SA"/>
    </style:style>
    <style:style style:name="T179" style:parent-style-name="DefaultParagraphFont" style:family="text">
      <style:text-properties fo:font-weight="bold" style:font-weight-asian="bold" style:font-weight-complex="bold" style:letter-kerning="true" style:language-asian="ar" style:country-asian="SA"/>
    </style:style>
    <style:style style:name="T180" style:parent-style-name="DefaultParagraphFont" style:family="text">
      <style:text-properties style:letter-kerning="true" style:language-asian="ar" style:country-asian="SA"/>
    </style:style>
    <style:style style:name="T181" style:parent-style-name="DefaultParagraphFont" style:family="text">
      <style:text-properties style:font-weight-complex="bold" style:font-style-complex="italic" style:letter-kerning="true" style:language-asian="ar" style:country-asian="SA"/>
    </style:style>
    <style:style style:name="T182" style:parent-style-name="DefaultParagraphFont" style:family="text">
      <style:text-properties style:letter-kerning="true" style:language-asian="ar" style:country-asian="SA"/>
    </style:style>
    <style:style style:name="T183" style:parent-style-name="DefaultParagraphFont" style:family="text">
      <style:text-properties fo:font-weight="bold" style:font-weight-asian="bold" style:font-weight-complex="bold" style:letter-kerning="true"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etter-kerning="true" style:language-asian="ar" style:country-asian="SA"/>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font-style-complex="italic" style:letter-kerning="true" style:language-asian="ar" style:country-asian="SA"/>
    </style:style>
    <style:style style:name="T188" style:parent-style-name="DefaultParagraphFont" style:family="text">
      <style:text-properties style:letter-kerning="true"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font-style-complex="italic" style:letter-kerning="true" style:language-asian="ar" style:country-asian="SA"/>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font-weight-complex="bold" style:letter-kerning="true" style:language-asian="ar" style:country-asian="SA"/>
    </style:style>
    <style:style style:name="T195" style:parent-style-name="DefaultParagraphFont" style:family="text">
      <style:text-properties fo:font-weight="bold" style:font-weight-asian="bold" style:font-weight-complex="bold" style:letter-kerning="true" style:language-asian="ar" style:country-asian="SA"/>
    </style:style>
    <style:style style:name="T196" style:parent-style-name="DefaultParagraphFont" style:family="text">
      <style:text-properties style:font-weight-complex="bold" style:letter-kerning="true" style:language-asian="ar" style:country-asian="SA"/>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font-weight-complex="bold" style:font-style-complex="italic" style:letter-kerning="true"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letter-kerning="true" style:language-asian="ar" style:country-asian="SA"/>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letter-kerning="true" style:language-asian="ar" style:country-asian="SA"/>
    </style:style>
    <style:style style:name="T208" style:parent-style-name="DefaultParagraphFont" style:family="text">
      <style:text-properties fo:font-weight="bold" style:font-weight-asian="bold" style:letter-kerning="true"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letter-kerning="true" style:language-asian="ar" style:country-asian="SA"/>
    </style:style>
    <style:style style:name="P211" style:parent-style-name="Normal" style:family="paragraph">
      <style:paragraph-properties fo:text-indent="0.2756in"/>
      <style:text-properties style:letter-kerning="true" style:language-asian="ar" style:country-asian="SA" fo:hyphenate="false"/>
    </style:style>
    <style:style style:name="P212" style:parent-style-name="Normal" style:family="paragraph">
      <style:paragraph-properties fo:text-align="justify" style:line-height-at-least="0.1388in" fo:text-indent="0.3937in"/>
      <style:text-properties fo:hyphenate="false"/>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style:letter-kerning="true" style:language-asian="ar" style:country-asian="SA"/>
    </style:style>
    <style:style style:name="P215" style:parent-style-name="Normal" style:family="paragraph">
      <style:paragraph-properties fo:text-align="justify" style:line-height-at-least="0.1388in" fo:text-indent="0.3937in"/>
      <style:text-properties fo:hyphenate="false"/>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language-asian="ar" style:country-asian="SA"/>
    </style:style>
    <style:style style:name="T218" style:parent-style-name="DefaultParagraphFont" style:family="text">
      <style:text-properties style:letter-kerning="true" style:language-asian="ar" style:country-asian="SA"/>
    </style:style>
    <style:style style:name="P219" style:parent-style-name="Normal" style:family="paragraph">
      <style:paragraph-properties fo:text-align="justify" style:line-height-at-least="0.1388in" fo:text-indent="0.3937in"/>
      <style:text-properties fo:hyphenate="false"/>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font-weight-complex="bold" style:font-style-complex="italic" style:letter-kerning="true" style:language-asian="ar" style:country-asian="SA"/>
    </style:style>
    <style:style style:name="T223" style:parent-style-name="DefaultParagraphFont" style:family="text">
      <style:text-properties style:font-weight-complex="bold" style:letter-kerning="true" style:language-asian="ar" style:country-asian="SA"/>
    </style:style>
    <style:style style:name="T224" style:parent-style-name="DefaultParagraphFont" style:family="text">
      <style:text-properties style:font-weight-complex="bold" style:font-style-complex="italic" style:letter-kerning="true" style:language-asian="ar" style:country-asian="SA"/>
    </style:style>
    <style:style style:name="T225" style:parent-style-name="DefaultParagraphFont" style:family="text">
      <style:text-properties style:letter-kerning="true" style:language-asian="ar" style:country-asian="SA"/>
    </style:style>
    <style:style style:name="T226" style:parent-style-name="DefaultParagraphFont" style:family="text">
      <style:text-properties style:font-weight-complex="bold" style:letter-kerning="true" style:language-asian="ar" style:country-asian="SA"/>
    </style:style>
    <style:style style:name="T227" style:parent-style-name="DefaultParagraphFont" style:family="text">
      <style:text-properties style:letter-kerning="true"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language-asian="ar" style:country-asian="SA"/>
    </style:style>
    <style:style style:name="P230" style:parent-style-name="Normal" style:family="paragraph">
      <style:paragraph-properties fo:text-align="justify" style:line-height-at-least="0.1388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388in"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1388in"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388in"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language-asian="ar" style:country-asian="SA"/>
    </style:style>
    <style:style style:name="P243" style:parent-style-name="Normal" style:family="paragraph">
      <style:paragraph-properties fo:text-align="justify" style:line-height-at-least="0.1388in" fo:text-indent="0.3937in"/>
      <style:text-properties fo:hyphenate="false"/>
    </style:style>
    <style:style style:name="T244" style:parent-style-name="DefaultParagraphFont" style:family="text">
      <style:text-properties style:letter-kerning="true" style:language-asian="ar" style:country-asian="SA"/>
    </style:style>
    <style:style style:name="T245" style:parent-style-name="DefaultParagraphFont" style:family="text">
      <style:text-properties style:letter-kerning="true" style:language-asian="ar" style:country-asian="SA"/>
    </style:style>
    <style:style style:name="T246" style:parent-style-name="DefaultParagraphFont" style:family="text">
      <style:text-properties style:letter-kerning="true" style:language-asian="ar" style:country-asian="SA"/>
    </style:style>
    <style:style style:name="P247" style:parent-style-name="Normal" style:family="paragraph">
      <style:paragraph-properties fo:text-align="justify" style:line-height-at-least="0.1388in" fo:text-indent="0.3937in"/>
      <style:text-properties fo:hyphenate="false"/>
    </style:style>
    <style:style style:name="T248" style:parent-style-name="DefaultParagraphFont" style:family="text">
      <style:text-properties style:letter-kerning="true" style:language-asian="ar" style:country-asian="SA"/>
    </style:style>
    <style:style style:name="T249" style:parent-style-name="DefaultParagraphFont" style:family="text">
      <style:text-properties style:letter-kerning="true"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etter-kerning="true" style:language-asian="ar" style:country-asian="SA"/>
    </style:style>
    <style:style style:name="T252" style:parent-style-name="DefaultParagraphFont" style:family="text">
      <style:text-properties style:letter-kerning="true" style:language-asian="ar" style:country-asian="SA"/>
    </style:style>
    <style:style style:name="T253" style:parent-style-name="DefaultParagraphFont" style:family="text">
      <style:text-properties style:font-weight-complex="bold" style:font-style-complex="italic" style:letter-kerning="true" style:language-asian="ar" style:country-asian="SA"/>
    </style:style>
    <style:style style:name="T254" style:parent-style-name="DefaultParagraphFont" style:family="text">
      <style:text-properties style:letter-kerning="true" style:language-asian="ar" style:country-asian="SA"/>
    </style:style>
    <style:style style:name="P255" style:parent-style-name="Normal" style:family="paragraph">
      <style:paragraph-properties fo:text-align="justify" style:line-height-at-least="0.1388in" fo:text-indent="0.3937in"/>
      <style:text-properties fo:hyphenate="false"/>
    </style:style>
    <style:style style:name="T256" style:parent-style-name="DefaultParagraphFont" style:family="text">
      <style:text-properties style:letter-kerning="true" style:language-asian="ar" style:country-asian="SA"/>
    </style:style>
    <style:style style:name="T257" style:parent-style-name="DefaultParagraphFont" style:family="text">
      <style:text-properties style:letter-kerning="true" style:language-asian="ar" style:country-asian="SA"/>
    </style:style>
    <style:style style:name="P258" style:parent-style-name="Normal" style:family="paragraph">
      <style:paragraph-properties fo:text-align="justify" style:line-height-at-least="0.1388in" fo:text-indent="0.3937in"/>
      <style:text-properties fo:hyphenate="false"/>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style:letter-kerning="true" style:language-asian="ar" style:country-asian="SA"/>
    </style:style>
    <style:style style:name="T261" style:parent-style-name="DefaultParagraphFont" style:family="text">
      <style:text-properties style:font-weight-complex="bold" style:font-style-complex="italic" style:letter-kerning="true" style:language-asian="ar" style:country-asian="SA"/>
    </style:style>
    <style:style style:name="T262" style:parent-style-name="DefaultParagraphFont" style:family="text">
      <style:text-properties style:letter-kerning="true"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etter-kerning="true" style:language-asian="ar" style:country-asian="SA"/>
    </style:style>
    <style:style style:name="T265" style:parent-style-name="DefaultParagraphFont" style:family="text">
      <style:text-properties style:letter-kerning="true"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etter-kerning="true" style:language-asian="ar" style:country-asian="SA"/>
    </style:style>
    <style:style style:name="T268" style:parent-style-name="DefaultParagraphFont" style:family="text">
      <style:text-properties style:letter-kerning="true" style:language-asian="ar" style:country-asian="SA"/>
    </style:style>
    <style:style style:name="T269" style:parent-style-name="DefaultParagraphFont" style:family="text">
      <style:text-properties style:letter-kerning="true"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etter-kerning="true" style:language-asian="ar" style:country-asian="SA"/>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style:font-weight-complex="bold" style:font-style-complex="italic" style:letter-kerning="true" style:language-asian="ar" style:country-asian="SA"/>
    </style:style>
    <style:style style:name="T274" style:parent-style-name="DefaultParagraphFont" style:family="text">
      <style:text-properties style:letter-kerning="true" style:language-asian="ar" style:country-asian="SA"/>
    </style:style>
    <style:style style:name="T275" style:parent-style-name="DefaultParagraphFont" style:family="text">
      <style:text-properties fo:color="#000080" style:letter-kerning="true" style:text-underline-type="single" style:text-underline-style="solid" style:text-underline-width="auto" style:text-underline-mode="continuous" style:language-asian="ar" style:country-asian="SA"/>
    </style:style>
    <style:style style:name="T276"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277" style:parent-style-name="DefaultParagraphFont" style:family="text">
      <style:text-properties fo:font-weight="bold" style:font-weight-asian="bold" style:font-weight-complex="bold" style:letter-kerning="true" style:language-asian="ar" style:country-asian="SA"/>
    </style:style>
    <style:style style:name="T278" style:parent-style-name="DefaultParagraphFont" style:family="text">
      <style:text-properties style:letter-kerning="true"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language-asian="ar" style:country-asian="SA"/>
    </style:style>
    <style:style style:name="T281" style:parent-style-name="DefaultParagraphFont" style:family="text">
      <style:text-properties style:letter-kerning="true" style:language-asian="ar" style:country-asian="SA"/>
    </style:style>
    <style:style style:name="P282" style:parent-style-name="Normal" style:family="paragraph">
      <style:paragraph-properties fo:text-align="justify" style:line-height-at-least="0.1388in" fo:text-indent="0.3937in"/>
      <style:text-properties fo:hyphenate="false"/>
    </style:style>
    <style:style style:name="T283" style:parent-style-name="DefaultParagraphFont" style:family="text">
      <style:text-properties style:letter-kerning="true" style:language-asian="ar" style:country-asian="SA"/>
    </style:style>
    <style:style style:name="T284" style:parent-style-name="DefaultParagraphFont" style:family="text">
      <style:text-properties style:letter-kerning="true"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etter-kerning="true" style:language-asian="ar" style:country-asian="SA"/>
    </style:style>
    <style:style style:name="T287" style:parent-style-name="DefaultParagraphFont" style:family="text">
      <style:text-properties style:letter-kerning="true" style:language-asian="ar" style:country-asian="SA"/>
    </style:style>
    <style:style style:name="T288" style:parent-style-name="DefaultParagraphFont" style:family="text">
      <style:text-properties style:font-weight-complex="bold" style:font-style-complex="italic" style:letter-kerning="true" style:language-asian="ar" style:country-asian="SA"/>
    </style:style>
    <style:style style:name="T289" style:parent-style-name="DefaultParagraphFont" style:family="text">
      <style:text-properties style:letter-kerning="true" style:language-asian="ar" style:country-asian="SA"/>
    </style:style>
    <style:style style:name="T290" style:parent-style-name="DefaultParagraphFont" style:family="text">
      <style:text-properties style:font-weight-complex="bold" style:font-style-complex="italic" style:letter-kerning="true" style:language-asian="ar" style:country-asian="SA"/>
    </style:style>
    <style:style style:name="T291" style:parent-style-name="DefaultParagraphFont" style:family="text">
      <style:text-properties style:letter-kerning="true" style:language-asian="ar" style:country-asian="SA"/>
    </style:style>
    <style:style style:name="T292" style:parent-style-name="DefaultParagraphFont" style:family="text">
      <style:text-properties style:font-weight-complex="bold" style:font-style-complex="italic" style:letter-kerning="true" style:language-asian="ar" style:country-asian="SA"/>
    </style:style>
    <style:style style:name="T293" style:parent-style-name="DefaultParagraphFont" style:family="text">
      <style:text-properties style:letter-kerning="true" style:language-asian="ar" style:country-asian="SA"/>
    </style:style>
    <style:style style:name="T294" style:parent-style-name="DefaultParagraphFont" style:family="text">
      <style:text-properties style:font-weight-complex="bold" style:font-style-complex="italic" style:letter-kerning="true" style:language-asian="ar" style:country-asian="SA"/>
    </style:style>
    <style:style style:name="T295" style:parent-style-name="DefaultParagraphFont" style:family="text">
      <style:text-properties style:letter-kerning="true" style:language-asian="ar" style:country-asian="SA"/>
    </style:style>
    <style:style style:name="T296" style:parent-style-name="DefaultParagraphFont" style:family="text">
      <style:text-properties style:font-weight-complex="bold" style:font-style-complex="italic" style:letter-kerning="true" style:language-asian="ar" style:country-asian="SA"/>
    </style:style>
    <style:style style:name="T297" style:parent-style-name="DefaultParagraphFont" style:family="text">
      <style:text-properties style:letter-kerning="true" style:language-asian="ar" style:country-asian="SA"/>
    </style:style>
    <style:style style:name="T298" style:parent-style-name="DefaultParagraphFont" style:family="text">
      <style:text-properties style:font-weight-complex="bold" style:font-style-complex="italic" style:letter-kerning="true" style:language-asian="ar" style:country-asian="SA"/>
    </style:style>
    <style:style style:name="T299" style:parent-style-name="DefaultParagraphFont" style:family="text">
      <style:text-properties style:letter-kerning="true"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etter-kerning="true" style:language-asian="ar" style:country-asian="SA"/>
    </style:style>
    <style:style style:name="T302" style:parent-style-name="DefaultParagraphFont" style:family="text">
      <style:text-properties style:letter-kerning="true"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complex="Arial Unicode MS" style:letter-kerning="true" style:font-size-complex="12pt" style:language-asian="ar" style:country-asian="SA"/>
    </style:style>
    <style:style style:name="T305" style:parent-style-name="DefaultParagraphFont" style:family="text">
      <style:text-properties style:font-name-complex="Arial Unicode MS" style:letter-kerning="true"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etter-kerning="true" style:language-asian="ar" style:country-asian="SA"/>
    </style:style>
    <style:style style:name="T308" style:parent-style-name="DefaultParagraphFont" style:family="text">
      <style:text-properties style:letter-kerning="true"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letter-kerning="true" style:language-asian="ar" style:country-asian="SA"/>
    </style:style>
    <style:style style:name="T312" style:parent-style-name="DefaultParagraphFont" style:family="text">
      <style:text-properties fo:font-weight="bold" style:font-weight-asian="bold" style:letter-kerning="true"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letter-kerning="true"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etter-kerning="true" style:language-asian="ar" style:country-asian="SA"/>
    </style:style>
    <style:style style:name="T317" style:parent-style-name="DefaultParagraphFont" style:family="text">
      <style:text-properties style:letter-kerning="true" style:language-asian="ar" style:country-asian="SA"/>
    </style:style>
    <style:style style:name="T318" style:parent-style-name="DefaultParagraphFont" style:family="text">
      <style:text-properties style:font-weight-complex="bold" style:font-style-complex="italic" style:letter-kerning="true"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language-asian="ar" style:country-asian="SA"/>
    </style:style>
    <style:style style:name="T321" style:parent-style-name="DefaultParagraphFont" style:family="text">
      <style:text-properties style:letter-kerning="true" style:language-asian="ar" style:country-asian="SA"/>
    </style:style>
    <style:style style:name="T322" style:parent-style-name="DefaultParagraphFont" style:family="text">
      <style:text-properties style:font-weight-complex="bold" style:font-style-complex="italic" style:letter-kerning="true" style:language-asian="ar" style:country-asian="SA"/>
    </style:style>
    <style:style style:name="T323" style:parent-style-name="DefaultParagraphFont" style:family="text">
      <style:text-properties style:letter-kerning="true" style:language-asian="ar" style:country-asian="SA"/>
    </style:style>
    <style:style style:name="T324" style:parent-style-name="DefaultParagraphFont" style:family="text">
      <style:text-properties style:font-weight-complex="bold" style:font-style-complex="italic" style:letter-kerning="true" style:language-asian="ar" style:country-asian="SA"/>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etter-kerning="true" style:language-asian="ar" style:country-asian="SA"/>
    </style:style>
    <style:style style:name="T329" style:parent-style-name="DefaultParagraphFont" style:family="text">
      <style:text-properties style:letter-kerning="true" style:language-asian="ar" style:country-asian="SA"/>
    </style:style>
    <style:style style:name="T330" style:parent-style-name="DefaultParagraphFont" style:family="text">
      <style:text-properties style:font-weight-complex="bold" style:letter-kerning="true" style:language-asian="ar" style:country-asian="SA"/>
    </style:style>
    <style:style style:name="T331" style:parent-style-name="DefaultParagraphFont" style:family="text">
      <style:text-properties style:letter-kerning="true"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etter-kerning="true" style:language-asian="ar" style:country-asian="SA"/>
    </style:style>
    <style:style style:name="T334" style:parent-style-name="DefaultParagraphFont" style:family="text">
      <style:text-properties style:letter-kerning="true"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letter-kerning="true"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etter-kerning="true" style:language-asian="ar" style:country-asian="SA"/>
    </style:style>
    <style:style style:name="T340" style:parent-style-name="DefaultParagraphFont" style:family="text">
      <style:text-properties style:letter-kerning="true"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style:letter-kerning="true"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language-asian="ar" style:country-asian="SA"/>
    </style:style>
    <style:style style:name="T346" style:parent-style-name="DefaultParagraphFont" style:family="text">
      <style:text-properties style:letter-kerning="true"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language-asian="ar" style:country-asian="SA"/>
    </style:style>
    <style:style style:name="T349" style:parent-style-name="DefaultParagraphFont" style:family="text">
      <style:text-properties style:letter-kerning="true"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etter-kerning="true" style:language-asian="ar" style:country-asian="SA"/>
    </style:style>
    <style:style style:name="T352" style:parent-style-name="DefaultParagraphFont" style:family="text">
      <style:text-properties style:letter-kerning="true"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font-weight-complex="bold" style:letter-kerning="true" style:language-asian="ar" style:country-asian="SA"/>
    </style:style>
    <style:style style:name="T357" style:parent-style-name="DefaultParagraphFont" style:family="text">
      <style:text-properties style:letter-kerning="true" style:language-asian="ar" style:country-asian="SA"/>
    </style:style>
    <style:style style:name="T358" style:parent-style-name="DefaultParagraphFont" style:family="text">
      <style:text-properties style:font-weight-complex="bold" style:letter-kerning="true"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umberland" style:letter-kerning="true" style:language-asian="ar" style:country-asian="SA"/>
    </style:style>
    <style:style style:name="T361" style:parent-style-name="DefaultParagraphFont" style:family="text">
      <style:text-properties style:font-name-asian="Cumberland" style:letter-kerning="true" style:language-asian="ar" style:country-asian="SA"/>
    </style:style>
    <style:style style:name="T362" style:parent-style-name="DefaultParagraphFont" style:family="text">
      <style:text-properties style:font-name-asian="Cumberland" style:font-weight-complex="bold" style:font-style-complex="italic" style:letter-kerning="true" style:language-asian="ar" style:country-asian="SA"/>
    </style:style>
    <style:style style:name="T363" style:parent-style-name="DefaultParagraphFont" style:family="text">
      <style:text-properties style:font-name-asian="Cumberland" style:letter-kerning="true" style:language-asian="ar" style:country-asian="SA"/>
    </style:style>
    <style:style style:name="T364" style:parent-style-name="DefaultParagraphFont" style:family="text">
      <style:text-properties style:font-name-asian="Cumberland" style:font-weight-complex="bold" style:font-style-complex="italic" style:letter-kerning="true" style:language-asian="ar" style:country-asian="SA"/>
    </style:style>
    <style:style style:name="T365" style:parent-style-name="DefaultParagraphFont" style:family="text">
      <style:text-properties style:font-name-asian="Cumberland" style:letter-kerning="true" style:language-asian="ar" style:country-asian="SA"/>
    </style:style>
    <style:style style:name="T366" style:parent-style-name="DefaultParagraphFont" style:family="text">
      <style:text-properties style:font-name-asian="Cumberland" style:letter-kerning="true" style:language-asian="ar" style:country-asian="SA"/>
    </style:style>
    <style:style style:name="T367" style:parent-style-name="DefaultParagraphFont" style:family="text">
      <style:text-properties style:font-name-asian="Cumberland" style:font-weight-complex="bold" style:letter-kerning="true" style:language-asian="ar" style:country-asian="SA"/>
    </style:style>
    <style:style style:name="T368" style:parent-style-name="DefaultParagraphFont" style:family="text">
      <style:text-properties style:font-name-asian="Cumberland" style:letter-kerning="true" style:language-asian="ar" style:country-asian="SA"/>
    </style:style>
    <style:style style:name="T369" style:parent-style-name="DefaultParagraphFont" style:family="text">
      <style:text-properties style:font-name-asian="Cumberland" style:font-weight-complex="bold" style:font-style-complex="italic" style:letter-kerning="true" style:language-asian="ar" style:country-asian="SA"/>
    </style:style>
    <style:style style:name="T370" style:parent-style-name="DefaultParagraphFont" style:family="text">
      <style:text-properties style:font-name-asian="Cumberland" style:letter-kerning="true" style:language-asian="ar" style:country-asian="SA"/>
    </style:style>
    <style:style style:name="T371" style:parent-style-name="DefaultParagraphFont" style:family="text">
      <style:text-properties style:font-name-asian="Cumberland" style:font-weight-complex="bold" style:font-style-complex="italic" style:letter-kerning="true" style:language-asian="ar" style:country-asian="SA"/>
    </style:style>
    <style:style style:name="T372" style:parent-style-name="DefaultParagraphFont" style:family="text">
      <style:text-properties style:font-name-asian="Cumberland" style:letter-kerning="true"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umberland" style:letter-kerning="true" style:language-asian="ar" style:country-asian="SA"/>
    </style:style>
    <style:style style:name="T375" style:parent-style-name="DefaultParagraphFont" style:family="text">
      <style:text-properties style:font-name-asian="Cumberland" style:letter-kerning="true"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asian="Cumberland" style:letter-kerning="true" style:language-asian="ar" style:country-asian="SA"/>
    </style:style>
    <style:style style:name="T378" style:parent-style-name="DefaultParagraphFont" style:family="text">
      <style:text-properties style:font-name-asian="Cumberland" style:letter-kerning="true"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Cumberland" style:letter-kerning="true" style:language-asian="ar" style:country-asian="SA"/>
    </style:style>
    <style:style style:name="T381" style:parent-style-name="DefaultParagraphFont" style:family="text">
      <style:text-properties style:font-name-asian="Cumberland" style:letter-kerning="true"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name-asian="Cumberland" style:letter-kerning="true" style:language-asian="ar" style:country-asian="SA"/>
    </style:style>
    <style:style style:name="T384" style:parent-style-name="DefaultParagraphFont" style:family="text">
      <style:text-properties style:font-name-asian="Cumberland" style:letter-kerning="true"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Cumberland" style:letter-kerning="true" style:language-asian="ar" style:country-asian="SA"/>
    </style:style>
    <style:style style:name="T387" style:parent-style-name="DefaultParagraphFont" style:family="text">
      <style:text-properties style:font-name-asian="Cumberland" style:letter-kerning="true" style:language-asian="ar" style:country-asian="SA"/>
    </style:style>
    <style:style style:name="T388" style:parent-style-name="DefaultParagraphFont" style:family="text">
      <style:text-properties style:font-weight-complex="bold" style:letter-kerning="true" style:language-asian="ar" style:country-asian="SA"/>
    </style:style>
    <style:style style:name="P389" style:parent-style-name="Normal" style:family="paragraph">
      <style:paragraph-properties fo:text-align="center"/>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letter-kerning="true" style:language-asian="ar" style:country-asian="SA"/>
    </style:style>
    <style:style style:name="T392" style:parent-style-name="DefaultParagraphFont" style:family="text">
      <style:text-properties fo:font-weight="bold" style:font-weight-asian="bold" style:font-weight-complex="bold" style:letter-kerning="true" style:language-asian="ar" style:country-asian="SA"/>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letter-kerning="true" style:language-asian="ar" style:country-asian="SA"/>
    </style:style>
    <style:style style:name="P395" style:parent-style-name="Normal" style:family="paragraph">
      <style:paragraph-properties fo:text-align="center" fo:text-indent="0.3937in"/>
      <style:text-properties style:font-name-asian="Cumberland" style:letter-kerning="true" style:language-asian="ar" style:country-asian="SA"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Cumberland" style:letter-kerning="true" style:language-asian="ar" style:country-asian="SA"/>
    </style:style>
    <style:style style:name="T398" style:parent-style-name="DefaultParagraphFont" style:family="text">
      <style:text-properties style:font-name-asian="Cumberland" style:letter-kerning="true" style:language-asian="ar" style:country-asian="SA"/>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letter-kerning="true" style:language-asian="ar" style:country-asian="SA"/>
    </style:style>
    <style:style style:name="T402" style:parent-style-name="DefaultParagraphFont" style:family="text">
      <style:text-properties fo:font-weight="bold" style:font-weight-asian="bold" style:letter-kerning="true" style:language-asian="ar" style:country-asian="SA"/>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letter-kerning="true" style:language-asian="ar" style:country-asian="SA"/>
    </style:style>
    <style:style style:name="P405" style:parent-style-name="Normal" style:family="paragraph">
      <style:paragraph-properties fo:text-align="center" fo:text-indent="0.2756in"/>
      <style:text-properties style:letter-kerning="true" style:language-asian="ar" style:country-asian="SA"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language-asian="ar" style:country-asian="SA"/>
    </style:style>
    <style:style style:name="T408" style:parent-style-name="DefaultParagraphFont" style:family="text">
      <style:text-properties style:letter-kerning="true" style:language-asian="ar" style:country-asian="SA"/>
    </style:style>
    <style:style style:name="T409" style:parent-style-name="DefaultParagraphFont" style:family="text">
      <style:text-properties style:font-name-asian="Cumberland" style:letter-kerning="true"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language-asian="ar" style:country-asian="SA"/>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ar" style:country-asian="SA"/>
    </style:style>
    <style:style style:name="T416" style:parent-style-name="DefaultParagraphFont" style:family="text">
      <style:text-properties style:letter-kerning="true"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tyle-complex="italic" style:letter-kerning="true" style:language-asian="ar" style:country-asian="SA"/>
    </style:style>
    <style:style style:name="T419" style:parent-style-name="DefaultParagraphFont" style:family="text">
      <style:text-properties style:font-style-complex="italic" style:letter-kerning="true" style:language-asian="ar" style:country-asian="SA"/>
    </style:style>
    <style:style style:name="T420" style:parent-style-name="DefaultParagraphFont" style:family="text">
      <style:text-properties style:letter-kerning="true" style:language-asian="ar" style:country-asian="SA"/>
    </style:style>
    <style:style style:name="T421" style:parent-style-name="DefaultParagraphFont" style:family="text">
      <style:text-properties style:font-name-asian="Lucida Sans Unicode" style:letter-kerning="true" fo:background-color="#FFFFFF"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Lucida Sans Unicode" style:letter-kerning="true" fo:background-color="#FFFFFF" style:language-asian="ar" style:country-asian="SA"/>
    </style:style>
    <style:style style:name="T424" style:parent-style-name="DefaultParagraphFont" style:family="text">
      <style:text-properties style:font-name-asian="Lucida Sans Unicode" style:letter-kerning="true" fo:background-color="#FFFFFF" style:language-asian="ar" style:country-asian="SA"/>
    </style:style>
    <style:style style:name="T425" style:parent-style-name="DefaultParagraphFont" style:family="text">
      <style:text-properties style:font-style-complex="italic" style:letter-kerning="true"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tyle-complex="italic" style:letter-kerning="true" style:language-asian="ar" style:country-asian="SA"/>
    </style:style>
    <style:style style:name="T428" style:parent-style-name="DefaultParagraphFont" style:family="text">
      <style:text-properties style:font-style-complex="italic" style:letter-kerning="true" style:language-asian="ar" style:country-asian="SA"/>
    </style:style>
    <style:style style:name="P429" style:parent-style-name="Normal" style:family="paragraph">
      <style:paragraph-properties fo:text-align="center" fo:text-indent="0.3937in"/>
      <style:text-properties fo:hyphenate="false"/>
    </style:style>
    <style:style style:name="T430" style:parent-style-name="DefaultParagraphFont" style:family="text">
      <style:text-properties style:font-style-complex="italic" style:letter-kerning="true" style:language-asian="ar" style:country-asian="SA"/>
    </style:style>
    <style:style style:name="P431" style:parent-style-name="Normal" style:family="paragraph">
      <style:paragraph-properties fo:text-align="center"/>
      <style:text-properties style:letter-kerning="true" style:language-asian="ar" style:country-asian="SA" fo:hyphenate="false"/>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master-page-name="MPF2" style:family="paragraph">
      <style:paragraph-properties fo:break-before="page" fo:text-align="justify" fo:line-height="115%" fo:text-indent="3.5437in" style:page-number="1">
        <style:tab-stops>
          <style:tab-stop style:type="left" style:position="3.5437in"/>
        </style:tab-stops>
      </style:paragraph-properties>
      <style:text-properties fo:hyphenate="false"/>
    </style:style>
    <style:style style:name="T438" style:parent-style-name="DefaultParagraphFont" style:family="text">
      <style:text-properties style:font-name-asian="Calibri" style:letter-kerning="true" style:font-size-complex="12pt" style:language-asian="ar" style:country-asian="SA"/>
    </style:style>
    <style:style style:name="P439" style:parent-style-name="Normal" style:family="paragraph">
      <style:paragraph-properties fo:text-align="justify" fo:line-height="115%" fo:text-indent="3.5437in">
        <style:tab-stops>
          <style:tab-stop style:type="left" style:position="3.5437in"/>
        </style:tab-stops>
      </style:paragraph-properties>
      <style:text-properties style:font-name-asian="Calibri" style:letter-kerning="true" style:font-size-complex="12pt" style:language-asian="ar" style:country-asian="SA" fo:hyphenate="false"/>
    </style:style>
    <style:style style:name="P440" style:parent-style-name="Normal" style:family="paragraph">
      <style:paragraph-properties fo:text-align="justify" fo:line-height="115%" fo:text-indent="3.5437in">
        <style:tab-stops>
          <style:tab-stop style:type="left" style:position="3.5437in"/>
        </style:tab-stops>
      </style:paragraph-properties>
      <style:text-properties fo:hyphenate="false"/>
    </style:style>
    <style:style style:name="T441" style:parent-style-name="DefaultParagraphFont" style:family="text">
      <style:text-properties style:font-name-asian="Calibri" style:letter-kerning="true" style:font-size-complex="12pt" style:language-asian="ar" style:country-asian="SA"/>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style="italic" style:font-style-asian="italic" fo:color="#FF0000" style:font-size-complex="12pt"/>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complex="Calibri" style:text-position="15% 100%" style:language-asian="ar" style:country-asian="SA"/>
    </style:style>
    <style:style style:name="T454" style:parent-style-name="DefaultParagraphFont" style:family="text">
      <style:text-properties style:font-name-complex="Calibri" fo:font-style="italic" style:font-style-asian="italic" style:text-position="15% 100%" style:language-asian="ar" style:country-asian="SA"/>
    </style:style>
    <style:style style:name="P455" style:parent-style-name="Normal" style:family="paragraph">
      <style:paragraph-properties fo:text-align="justify" fo:text-indent="0.3937in"/>
      <style:text-properties style:font-name-complex="Calibri" style:text-position="15% 100%" style:language-asian="ar" style:country-asian="SA" fo:hyphenate="false"/>
    </style:style>
    <style:style style:name="P456" style:parent-style-name="Normal" style:family="paragraph">
      <style:paragraph-properties fo:text-align="justify" fo:text-indent="0.3937in"/>
      <style:text-properties style:font-name-complex="Calibri" style:text-position="15% 100%" style:language-asian="ar" style:country-asian="SA"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complex="Calibri" style:text-position="15% 100%" style:language-asian="ar" style:country-asian="SA"/>
    </style:style>
    <style:style style:name="T459" style:parent-style-name="DefaultParagraphFont" style:family="text">
      <style:text-properties style:font-name-complex="Calibri" style:font-weight-complex="bold" style:text-position="15% 100%" style:language-asian="ar" style:country-asian="SA"/>
    </style:style>
    <style:style style:name="T460" style:parent-style-name="DefaultParagraphFont" style:family="text">
      <style:text-properties style:font-name-complex="Calibri" fo:font-weight="bold" style:font-weight-asian="bold" style:font-weight-complex="bold" style:text-position="15% 100%" style:language-asian="ar" style:country-asian="SA"/>
    </style:style>
    <style:style style:name="T461" style:parent-style-name="DefaultParagraphFont" style:family="text">
      <style:text-properties style:font-name-complex="Calibri" style:text-position="15% 100%" style:language-asian="ar" style:country-asian="SA"/>
    </style:style>
    <style:style style:name="P462" style:parent-style-name="Normal" style:family="paragraph">
      <style:paragraph-properties fo:text-align="justify" fo:margin-left="0.3937in">
        <style:tab-stops/>
      </style:paragraph-properties>
      <style:text-properties style:font-name-complex="Calibri" style:text-position="15% 100%" style:language-asian="ar" style:country-asian="SA" fo:hyphenate="false"/>
    </style:style>
    <style:style style:name="P463" style:parent-style-name="Normal" style:family="paragraph">
      <style:paragraph-properties fo:text-align="justify" fo:text-indent="0.3937in"/>
    </style:style>
    <style:style style:name="P464" style:parent-style-name="Normal" style:family="paragraph">
      <style:paragraph-properties fo:text-align="center" fo:margin-left="0.5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fo:margin-left="0.5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text-properties fo:font-weight="bold" style:font-weight-asian="bold" style:font-weight-complex="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margin-left="0.5in">
        <style:tab-stops/>
      </style:paragraph-properties>
      <style:text-properties fo:font-weight="bold" style:font-weight-asian="bold" style:font-weight-complex="bold"/>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text-properties fo:font-weight="bold" style:font-weight-asian="bold"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ext-properties fo:font-weight="bold" style:font-weight-asian="bold" style:font-weight-complex="bold"/>
    </style:style>
    <style:style style:name="TableColumn536" style:family="table-column">
      <style:table-column-properties style:column-width="3.3631in"/>
    </style:style>
    <style:style style:name="TableColumn537" style:family="table-column">
      <style:table-column-properties style:column-width="3.3229in"/>
    </style:style>
    <style:style style:name="Table535"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weight-complex="bold"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P586" style:parent-style-name="Normal" style:family="paragraph">
      <style:paragraph-properties fo:text-align="justify"/>
      <style:text-properties style:text-position="12.5% 100%" style:font-size-complex="12pt" style:language-asian="ar" style:country-asian="SA"/>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DĖL ŽEMĖS NUOMOS MOKESČIO IR PRIEDO UŽ VALSTYBINĖS ŽEMĖS NUOMĄ IR NAUDOJIMĄ APSKAIČIAVIMO, MOKĖJIMO IR APSKAITOS TVARKOS APRAŠO PATVIRTINIMO<text:s/></text:p>
      <text:p text:style-name="P12"/>
      <text:p text:style-name="P13">2022 m. liepos 7 d. Nr. T-285</text:p>
      <text:p text:style-name="P14">Šiauliai</text:p>
      <text:p text:style-name="P15"/>
      <text:p text:style-name="P16"/>
      <text:p text:style-name="P17">Vadovaudamasi Lietuvos Respublikos vietos savivaldos įstatymo 16 straipsnio 2 dalies 36 punktu, 18 straipsnio 1 dalimi, Lietuvos Respublikos žemės<text:span text:style-name="T18"><text:s/></text:span>įstatymu, Lietuvos Respublikos civiliniu kodeksu, Lietuvos Respublikos žemės reformos įstatymu, Lietuvos Respublikos laisvųjų ekonominių zonų pagrindų įstatymu, Lietuvos Respublikos Vyriausybės 1999 m. kovo 9 d. nutarimu Nr. 260 „Dėl naudojamų kitos paskirties valstybinės žemės sklypų pardavimo ir nuomos“, Lietuvos Respublikos Vyriausybės 2002 m. lapkričio 19 d. nutarimu Nr. 1798 „Dėl nuomos mokesčio ir žemės nuomos mokesčio priedo už valstybinę žemę“, Lietuvos Respublikos Vyriausybės 2003 m. lapkričio 10 d. nutarimu Nr. 1387 „Dėl žemės nuomos mokesčio už valstybinę žemę sklypų naudojimo“, Lietuvos Respublikos Vyriausybės 1999 m. vasario 24 d.<text:s/><text:soft-page-break/>nutarimu Nr. 205 „Dėl žemės įvertinimo tvarkos“, <text:s/>Šiaulių miesto savivaldybės taryba n u s p r e n d ž i a:</text:p>
      <text:p text:style-name="P19">1.<text:tab/>Patvirtinti pridedamus:</text:p>
      <text:p text:style-name="P20">1.1.<text:tab/>Žemės nuomos mokesčio ir priedo už valstybinės žemės nuomą ir naudojimą <text:s/>apskaičiavimo, mokėjimo ir apskaitos tvarkos aprašą;</text:p>
      <text:p text:style-name="P21">1.2.<text:tab/>Nuomos mokesčio už valstybinę žemę skolos sumokėjimo pavyzdinę sutarties formą.</text:p>
      <text:p text:style-name="P22"><text:span text:style-name="T23">2</text:span><text:span text:style-name="T24">.</text:span><text:span text:style-name="T25"><text:tab/>Pripažinti netekusiu galios Šiaulių miesto savivaldybės tarybos 2018 m. lapkričio 8 d. sprendimą Nr. T-372 „Dėl Nuomos mokesčio už valstybinę žemę apskaičiavimo, mokėjimo ir apskaitos taisyklių patvirtinimo“.</text:span></text:p>
      <text:p text:style-name="P26"/>
      <text:p text:style-name="P27"/>
      <text:p text:style-name="P28"/>
      <text:p text:style-name="P29"><text:span text:style-name="T30">Savivaldybės meras</text:span><text:span text:style-name="T31"><text:tab/><text:s text:c="43"/></text:span><text:span text:style-name="T32"><text:tab/></text:span><text:span text:style-name="T33"><text:tab/></text:span><text:span text:style-name="T34"><text:tab/><text:s text:c="4"/>Artūras Visockas</text:span></text:p>
      <text:p text:style-name="P35"/>
      <text:soft-page-break/>
      <text:p text:style-name="P36">PATVIRTINTA</text:p>
      <text:p text:style-name="P41">Šiaulių miesto savivaldybės tarybos</text:p>
      <text:p text:style-name="P42"><text:span text:style-name="T43">2022 m. liepos 7 d. sprendimu Nr. T-285<text:s/></text:span></text:p>
      <text:p text:style-name="P44"/>
      <text:p text:style-name="P45"><text:span text:style-name="T46">ŽEMĖS NUOMOS MOKESČIO IR PRIEDO UŽ VALSTYBINĖS ŽEMĖS NUOMĄ IR NAUDOJIMĄ APSKAIČIAVIMO, MOKĖJIMO IR APSKAITOS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Žemės nuomos mokesčio ir žemės nuomos mokesčio priedo už valstybinės žemės nuomą ir naudojimą, apskaičiavimo, mokėjimo ir apskaitos tvarkos aprašas (toliau – Aprašas) nustato žemės nuomos mokesčio (toliau – nuomos mokestis) ir žemės nuomos mokesčio priedo (toliau – priedas) už valstybinės žemės sklypus, išnuomotus ne aukciono būdu, ir už naudojamą valstybinę žemę, suteiktą teisės aktų nustatyta tvarka, arba už sklypus, kuriais naudotis leista valstybinę žemę administruojančių institucijų sprendimais, nesudarius valstybinės žemės nuomos sutarties, apskaičiavimo, mokėjimo, apskaitos, lengvatų taikymo, skolų pripažinimo beviltiškomis Šiaulių mieste tvarką.</text:span></text:p>
      <text:p text:style-name="P57"><text:span text:style-name="T58">2</text:span><text:span text:style-name="T59">. Aprašas parengtas vadovaujantis Lietuvos Respublikos vietos savivaldos įstatymu, Lietuvos Respublikos civiliniu kodeksu</text:span><text:span text:style-name="T60">,</text:span><text:span text:style-name="T61"><text:s/>Lietuvos Respublikos žemės</text:span><text:span text:style-name="T62"><text:s/></text:span><text:span text:style-name="T63">įstatymu, Lietuvos Respublikos žemės reformos įstatymu, Lietuvos Respublikos laisvųjų ekonominių zonų pagrindų įstatymu, Lietuvos Respublikos Vyriausybės 1999 m. vasario 24 d. nutarimu Nr. 205 „Dėl žemės įvertinimo tvarkos“, Lietuvos Respublikos Vyriausybės 1999 m. kovo 9 d. nutarimu Nr. 260 „Dėl naudojamų kitos paskirties valstybinės žemės sklypų pardavimo ir nuomos“, Lietuvos Respublikos Vyriausybės 2002 m. lapkričio 19 d. nutarimu Nr. 1798 „Dėl nuomos mokesčio ir žemės nuomos mokesčio<text:s/></text:span><text:soft-page-break/><text:span text:style-name="T64">priedo</text:span><text:span text:style-name="T65"><text:s/></text:span><text:span text:style-name="T66">už valstybinę žemę“, Lietuvos Respublikos Vyriausybės 2003 m. lapkričio 10 d. nutarimu Nr. 1387 „Dėl žemės nuomos mokesčio už valstybinės žemės sklypų naudojimą“ ir kitais<text:s/></text:span><text:span text:style-name="T67">Lietuvos</text:span><text:span text:style-name="T68"><text:s/>Respublikos teisės aktais.</text:span></text:p>
      <text:p text:style-name="P69"><text:span text:style-name="T70">3</text:span><text:span text:style-name="T71">. Nuomos mokesčio už valstybinę žemę, išnuomojamą (išnuomotą) ne aukciono būdu, ir naudojamą valstybinę žemę, nesudarius valstybinės žemės nuomos sutarties, metinius tarifus nustato Šiaulių miesto savivaldybės (toliau – Savivaldybė) taryba, kurie skelbiami Savivaldybės interneto tinklalapyje. N</text:span><text:span text:style-name="T72">uomos mokesčio mokėjimo terminus nustato Lietuvos Respublikos Vyriausybė.</text:span></text:p>
      <text:p text:style-name="P73"><text:span text:style-name="T74">4</text:span><text:span text:style-name="T75">. Išnuomojant valstybinę žemę aukciono būdu,</text:span><text:span text:style-name="T76"><text:s/>metinis<text:s/></text:span><text:span text:style-name="T77">nuomos mokesčio dydis yra lygus aukciono metu pasiūlytam didžiausiam nuomos mokesčio dydžiui.</text:span></text:p>
      <text:p text:style-name="P78"><text:span text:style-name="T79">5</text:span><text:span text:style-name="T80">. Valstybinės žemės<text:s/></text:span><text:span text:style-name="T81">sklypų<text:s/></text:span><text:span text:style-name="T82">vertė apskaičiuojama vadovaujantis Lietuvos Respublikos teisės aktų nustatyta tvarka.<text:s/></text:span><text:span text:style-name="T83">Nuomos mokestis skaičiuojamas pagal VĮ Registrų centro Nekilnojamojo turto registre įregistruotus nekilnojamojo turto duomenis ir (ar) valstybinės žemės nuomos sutartis.</text:span></text:p>
      <text:p text:style-name="P84"><text:span text:style-name="T85">6</text:span><text:span text:style-name="T86">. Nuomos mokesčio mokėtojas (toliau – mokesčio mokėtojas) yra fizinis ar juridinis asmuo, nuomojantis ar naudojantis valstybinę žemę. Mokesčio mokėtojas subnuomojęs valstybinę žemę (</text:span><text:span text:style-name="T87">statinius (pastatus) ar negyvenamosios paskirties<text:s/></text:span><text:span text:style-name="T88">patalpas) tretiesiems asmenims, pats moka nuomos mokestį.</text:span></text:p>
      <text:p text:style-name="P89"><text:span text:style-name="T90">7</text:span><text:span text:style-name="T91">. Nuomos mokesčio apmokestinamasis laikotarpis yra kalendoriniai metai.</text:span></text:p>
      <text:p text:style-name="P92"><text:span text:style-name="T93">8</text:span><text:span text:style-name="T94">. Prievolė mokėti nuomos mokestį atsiranda:</text:span></text:p>
      <text:p text:style-name="P95"><text:span text:style-name="T96">8.1</text:span><text:span text:style-name="T97">. sudarius ar perėmus įsipareigojimus pagal valstybinės žemės nuomos sutartį;</text:span></text:p>
      <text:p text:style-name="P98"><text:span text:style-name="T99">8.2</text:span><text:span text:style-name="T100">. įgijus nuosavybės teise statinius (pastatus),</text:span><text:span text:style-name="T101"><text:s/>daugiabučiuose namuose esančias negyvenamosios paskirties<text:s/></text:span><text:span text:style-name="T102">patalpas ir garažų paskirties pastatus<text:s/></text:span><text:span text:style-name="T103">(toliau – nekilnojamasis turtas)</text:span><text:span text:style-name="T104">, stovinčius ant valstybinės žemės, kurios</text:span><text:span text:style-name="T105"><text:s/></text:span><text:span text:style-name="T106">nuomos klausimas neišspręstas ir kuri nėra valdoma panaudos teise. (Įsigijus metalinius garažus 2-oje, 5-oje, 6-oje, 7-oje, 8-oje metalinių garažų eksploatavimo bendrijose, nuomos mokestį privaloma mokėti iki atskiro Savivaldybės<text:s/></text:span><text:soft-page-break/><text:span text:style-name="T107">administracijos ar Nacionalinės žemės tarnybos prie Žemės ūkio ministerijos Šiaulių skyriaus (toliau – NŽT Šiaulių skyrius) sprendimo atlaisvinti žemę.);</text:span></text:p>
      <text:p text:style-name="P108"><text:span text:style-name="T109">8.3</text:span><text:span text:style-name="T110">. kai valstybinės žemės sklypai suteikti teisės aktų nustatyta tvarka arba žemę administruojančių institucijų sprendimais leista žeme naudotis žemės reformos metu;</text:span></text:p>
      <text:p text:style-name="P111"><text:span text:style-name="T112">8.4</text:span><text:span text:style-name="T113">. išsinuomojus Savivaldybės nekilnojamąjį turtą, kuriam naudoti priskirtas valstybinės žemės sklypas;</text:span></text:p>
      <text:p text:style-name="P114"><text:span text:style-name="T115">8.5</text:span><text:span text:style-name="T116">. panaudos gavėjams, naudojantiems valstybinės žemės sklypus, išnuomojus nekilnojamąjį turtą ar jo dalį trečiajam asmeniui;</text:span></text:p>
      <text:p text:style-name="P117"><text:span text:style-name="T118">8.6</text:span><text:span text:style-name="T119">.</text:span><text:span text:style-name="T120"><text:tab/><text:s/>kai mokesčio mokėtojas</text:span><text:span text:style-name="T121">, kuris Savivaldybės tarybos sprendimu yra atleistas nuo nuomos mokesčio mokėjimo, ar asmuo, kuriam žemės sklypas suteiktas pagal panaudos sutartį, jam priklausantį nekilnojamąjį turtą ar jo dalį naudoja kitoms reikmėms, nei numatyta panaudos sutartyje, arba leidžia naudotis kitiems asmenims;</text:span></text:p>
      <text:p text:style-name="P122"><text:span text:style-name="T123">8.7</text:span><text:span text:style-name="T124">. priėmus palikimą, sumokėti mokesčio mokėtojo nesumokėtą nuomos mokestį.</text:span></text:p>
      <text:p text:style-name="P125"><text:span text:style-name="T126">9</text:span><text:span text:style-name="T127">.<text:s/></text:span><text:span text:style-name="T128">Valstybinės žemės nuomos mokesčio</text:span><text:span text:style-name="T129"><text:s/>mokėtojo deklaracijos (toliau – mokėtojo deklaracija) formą tvirtina Savivaldybės administracijos direktorius.</text:span></text:p>
      <text:p text:style-name="P130"><text:span text:style-name="T131">10</text:span><text:span text:style-name="T132">. Prievolė mokėti priedą atsiranda valstybinės žemės nuomininkui tik tuo atveju, jeigu<text:s/></text:span><text:span text:style-name="T133">per 2 metus nuo sprendimo pakeisti pagrindinę žemės naudojimo paskirtį ir (ar) būdą priėmimo, nepradėjo naujų statinių ar įrenginių statybos ir (ar) esamų rekonstravimo, kaip nustatyta Žemės įstatymo 9 straipsnio 18 dalyje.</text:span></text:p>
      <text:p text:style-name="P134"/>
      <text:p text:style-name="P135"><text:span text:style-name="T136">II</text:span><text:span text:style-name="T137"><text:s/>SKYRIUS</text:span></text:p>
      <text:p text:style-name="P138"><text:span text:style-name="T139">DUOMENŲ, KURIŲ REIKIA NUOMOS MOKESČIUI IR PRIEDUI APSKAIČIUOTI, RENGIMAS, TEIKIMAS, KAUPIMAS IR TIKSLINIMAS</text:span></text:p>
      <text:p text:style-name="P140"/>
      <text:p text:style-name="P141"><text:span text:style-name="T142">11</text:span><text:span text:style-name="T143">. Duomenys, reikalingi nuomos mokesčiui ir priedui apskaičiuoti:</text:span></text:p>
      <text:p text:style-name="P144"><text:span text:style-name="T145">11.1</text:span><text:span text:style-name="T146">. valstybinės žemės nuomos sutarčių kopijos;</text:span></text:p>
      <text:p text:style-name="P147"><text:span text:style-name="T148">11.2</text:span><text:span text:style-name="T149">. Savivaldybės nekilnojamojo turto nuomininkų ir panaudos gavėjų, naudojančių valstybinės žemės sklypus, sąrašai, kuriuose nurodomas nuomininko pavadinimas (vardas, pavardė, įmonės pavadinimas ir kodas), nuomojamo turto adresas, naudojamo valstybinės žemės sklypo plotas,<text:s/></text:span><text:span text:style-name="T150">turto nuomininko adresas;</text:span></text:p>
      <text:p text:style-name="P151"><text:span text:style-name="T152">11.3</text:span><text:span text:style-name="T153">. mokėtojo deklaracijos.</text:span></text:p>
      <text:p text:style-name="P154"><text:span text:style-name="T155">12</text:span><text:span text:style-name="T156">. Dokumentus ir duomenis, reikalingus nuomos mokesčiui apskaičiuoti, susitarimo pagrindais ar teisės aktų nustatyta tvarka teikia</text:span><text:span text:style-name="T157"><text:s/></text:span><text:span text:style-name="T158">Savivaldybės administracijos Ekonomikos ir investicijų skyrius, Turto valdymo skyrius, Architektūros, urbanistikos ir paveldosaugos skyrius, Miesto ūkio ir aplinkos skyrius, Civilinės saugos ir teisėtvarkos skyrius, NŽT Šiaulių skyrius</text:span><text:span text:style-name="T159">,</text:span><text:span text:style-name="T160"><text:s/>garažų statybos ir eksploatavimo bendrijos (garažų eksploatavimo bendrijos, kooperatyvai; toliau – Bendrija).<text:s/></text:span></text:p>
      <text:p text:style-name="P161"><text:span text:style-name="T162">13</text:span><text:span text:style-name="T163">. Mokėtojo deklaracijas teikia:</text:span></text:p>
      <text:p text:style-name="P164"><text:span text:style-name="T165">13.1</text:span><text:span text:style-name="T166">. mokesčio mokėtojai, naudojantys valstybinę žemę (t. y. nesudarę valstybinės žemės nuomos sutarčių);</text:span></text:p>
      <text:p text:style-name="P167"><text:span text:style-name="T168">13.2</text:span><text:span text:style-name="T169">. fiziniai ir juridiniai asmenys, kuriems valstybinė žemė suteikta pagal panaudos sutartis,</text:span><text:span text:style-name="T170"><text:s/>bet naudoja ją kitoms reikmėms, nei numatyta šiose sutartyse,</text:span><text:span text:style-name="T171"><text:s/>ir kurie yra atleisti nuo nuomos mokesčio, bet leidžia naudotis<text:s/></text:span><text:span text:style-name="T172">nekilnojamuoju<text:s/></text:span><text:span text:style-name="T173">valdomu turtu ar jo dalimi tretiesiems asmenims ir nurodo, kokia<text:s/></text:span><text:span text:style-name="T174">nekilnojamojo<text:s/></text:span><text:span text:style-name="T175">turto dalimi naudojasi trečiasis asmuo.</text:span></text:p>
      <text:p text:style-name="P176"><text:span text:style-name="T177">14</text:span><text:span text:style-name="T178">. Pateikta mokėtojo deklaracija registruojama Savivaldybės administracijos</text:span><text:span text:style-name="T179"><text:s/></text:span><text:span text:style-name="T180">dokumentų valdymo sistemos „Avilys“ (toliau – „Avilys“) g</text:span><text:span text:style-name="T181">autų<text:s/></text:span><text:span text:style-name="T182">valstybinės žemės mokesčio mokėtojų deklaracijų registre. Jei pateiktos ankstesnio laikotarpio mokėtojo deklaracijos duomenys nesikeičia, naujos mokėtojo deklaracijos pateikti nereikia, išskyrus Bendrijas, kurios mokėtojo deklaracijas teikia kasmet iki rugsėjo 1 dienos.</text:span><text:span text:style-name="T183"><text:s/></text:span></text:p>
      <text:p text:style-name="P184"><text:span text:style-name="T185">15</text:span><text:span text:style-name="T186">. Per 10</text:span><text:span text:style-name="T187"><text:s/>darbo<text:s/></text:span><text:span text:style-name="T188">dienų nuo mokėtojo deklaracijos gavimo dienos Savivaldybės administracijos Strateginio planavimo ir finansų skyriaus (toliau – Strateginio planavimo ir finansų skyrius) atsakingas specialistas patikrina, ar mokėtojo deklaracija yra užpildyta teisingai. Jei mokėtojo deklaracija yra užpildyta teisingai, informacija, reikalinga nuomos mokesčiui apskaičiuoti, įrašoma į Žemės nuomos mokesčiui administruoti skirtą programą MASIS (toliau – MASIS programa). Jei mokėtojo deklaracijoje yra klaidų, apie tai informuojamas mokėtojo deklaracijos teikėjas ir deklaracija yra laikoma nepateikta.</text:span></text:p>
      <text:p text:style-name="P189"><text:span text:style-name="T190">16</text:span><text:span text:style-name="T191">. Mokesčio mokėtojas gali tikslinti pateiktą praeitų mokestinių laikotarpių mokėtojo deklaraciją, pateikdamas<text:s/></text:span><text:span text:style-name="T192">juridinę galią turinčius dokumentus (jei reikia), įrodančius, kad mokėtojo deklaracijoje yra netikslumų.</text:span><text:span text:style-name="T193"><text:s/>Tokiu atveju nuomos mokestis perskaičiuojamas už<text:s/></text:span><text:span text:style-name="T194">einamuosius ir penkerius ankstesnius mokestinius</text:span><text:span text:style-name="T195"><text:s/></text:span><text:span text:style-name="T196">metus,<text:s/></text:span><text:span text:style-name="T197">naudojant patikslintos mokėtojo deklaracijos duomenis.</text:span></text:p>
      <text:p text:style-name="P198"><text:span text:style-name="T199">17</text:span><text:span text:style-name="T200">. Nustačius, kad buvo naudojamasi valstybine žeme, bet nebuvo pateikta mokėtojo deklaracija, Strateginio planavimo ir finansų skyrius turi teisę reikalauti deklaruoti valstybinės žemės naudojimą ir apskaičiuoti nuomos mokestį nuo<text:s/></text:span><text:span text:style-name="T201">nekilnojamojo turto įsigijimo datos, bet ne ilgiau kaip už einamuosius ir penkerius ankstesnius mokestinius metus.<text:s/></text:span></text:p>
      <text:p text:style-name="P202"><text:span text:style-name="T203">18</text:span><text:span text:style-name="T204">. Mokesčio mokėtojų duomenys, parengti Aprašo 11 ir 12 punktuose nurodytų dokumentų pagrindu, kaupiami MASIS programoje.</text:span></text:p>
      <text:p text:style-name="P205"/>
      <text:p text:style-name="P206"><text:span text:style-name="T207">III</text:span><text:span text:style-name="T208"><text:s/>SKYRIUS</text:span></text:p>
      <text:p text:style-name="P209"><text:span text:style-name="T210">NUOMOS MOKESČIO IR PRIEDO APSKAIČIAVIMAS IR APSKAITA<text:s/></text:span></text:p>
      <text:p text:style-name="P211"/>
      <text:p text:style-name="P212"><text:span text:style-name="T213">19</text:span><text:span text:style-name="T214">. Mokesčio mokėtojams nuomos mokestį apskaičiuoja ir įmokų apskaitą MASIS programoje atlieka Strateginio planavimo ir finansų skyrius.</text:span></text:p>
      <text:p text:style-name="P215"><text:span text:style-name="T216">20</text:span><text:span text:style-name="T217">. Nuomos mokesčio ir priedo pajamas į apskaitą įtraukia Savivaldybės administracijos Apskaitos skyrius (toliau – Apskaitos skyrius). Apskaitos skyrius gautas nuomos mokesčio ir<text:s/></text:span><text:soft-page-break/><text:span text:style-name="T218">priedo pajamas perveda į Savivaldybės iždą ir teikia Strateginio planavimo ir finansų skyriui Žemės nuomos mokesčio pajamų ataskaitą.</text:span></text:p>
      <text:p text:style-name="P219"><text:span text:style-name="T220">21</text:span><text:span text:style-name="T221">. Nuomos mokestis pradedamas skaičiuoti<text:s/></text:span><text:span text:style-name="T222">nuo kito mėnesio po sutarties sudarymo, sutarties pakeitimo ar, jei sutartis nesudaryta,</text:span><text:span text:style-name="T223"><text:s/></text:span><text:span text:style-name="T224">nekilnojamojo turto įsigijimo dienos.</text:span><text:span text:style-name="T225"><text:s/>Tokio naudotojo<text:s/></text:span><text:span text:style-name="T226">naudojamu valstybinės žemės sklypo plotu laikomas Nekilnojamojo turto registre nurodytas statinio (pastato) užstatytas plotas.<text:s/></text:span><text:span text:style-name="T227">Jeigu asmuo įsigijo ne visą statinį (pastatą), o jo dalį, apmokestinama užstatyto statinio (pastato) ploto dalis, tenkanti proporcingai įsigytų ar išsinuomotų patalpų daliai.<text:s/></text:span><text:span text:style-name="T228">Jeigu<text:s/></text:span><text:span text:style-name="T229">žemės sklypas suformuotas ir jame yra keli pastatai (statiniai), priklausantys skirtingiems savininkams ir jie nėra sudarę valstybinės žemės nuomos sutarčių, naudojamos žemės sklypo dalys, reikalingos pastatams (statiniams) eksploatuoti, nustatomos proporcingai visų esamų sklype pastatų (statinių) bendro ploto, apskaičiuojamo pastato (statinio) ar patalpų ploto ir suformuoto žemės sklypo ploto santykiui.</text:span></text:p>
      <text:p text:style-name="P230"><text:span text:style-name="T231">22</text:span><text:span text:style-name="T232">. Nuomos mokesčio priedas apskaičiuojamas ir mokamas, kaip nustatyta Žemės įstatymo 9 straipsnio 18 dalyje.</text:span></text:p>
      <text:p text:style-name="P233"><text:span text:style-name="T234">23</text:span><text:span text:style-name="T235">. Nuomos mokesčio mokėtojams, turintiems nekilnojamąjį turtą (nesudariusiems žemės nuomos sutarties) ar sudariusiems žemės nuomos sutartį bendrosios jungtinės nuosavybės teisėmis, nuomos mokestis skaičiuojamas vienam iš bendraturčių.</text:span></text:p>
      <text:p text:style-name="P236"><text:span text:style-name="T237">24</text:span><text:span text:style-name="T238">. Nuomos mokestis skaičiuojamas mėnesiais.</text:span></text:p>
      <text:p text:style-name="P239"><text:span text:style-name="T240">25</text:span><text:span text:style-name="T241">. Jeigu B</text:span><text:span text:style-name="T242">endrija likviduojama ir išregistruojama iš Juridinių asmenų registro, nuomos mokestis gali būti skaičiuojamas atskirai kiekvienam garažo bokso savininkui.</text:span></text:p>
      <text:p text:style-name="P243"><text:span text:style-name="T244">26</text:span><text:span text:style-name="T245">. Pasibaigus valstybinės žemės nuomos sutarties terminui, nuomos mokestis nebeskaičiuojamas nuo kito mėnesio po nuomos sutarties termino pasibaigimo (sutarties nutraukimo, sutarties teisių perleidimo įregistravimo Nekilnojamojo turto registre). Jei po nuomos sutarties termino pasibaigimo tas pats nuomininkas dėl to paties valstybinės žemės sklypo sudaro naują sutartį, laikotarpiui nuo valstybinės žemės nuomos sutarties pasibaigimo iki naujos sutarties<text:s/></text:span><text:soft-page-break/><text:span text:style-name="T246">sudarymo taikomas mokesčio tarifas, nustatytas valstybinės žemės sklypams, kai šių žemės sklypų nuomos sutartys nesudarytos.</text:span></text:p>
      <text:p text:style-name="P247"><text:span text:style-name="T248">27</text:span><text:span text:style-name="T249">. Pardavus nekilnojamąjį turtą, esantį teisės aktų nustatyta tvarka skirtame valstybinės žemės sklype, nuomos mokestis pardavėjui nebeskaičiuojamas nuo kito mėnesio po nekilnojamojo turto nuosavybės teisės išregistravimo iš Nekilnojamojo turto registro.</text:span></text:p>
      <text:p text:style-name="P250"><text:span text:style-name="T251">28</text:span><text:span text:style-name="T252">. Nuomos mokestis už ankstesnius penkerius kalendorinius metus skaičiuojamas (ar perskaičiuojamas) pagal<text:s/></text:span><text:span text:style-name="T253">apskaičiavimo laikotarpiu<text:s/></text:span><text:span text:style-name="T254">galiojančią nuomos mokesčio apskaičiavimo tvarką ir galiojančius tarifus.</text:span></text:p>
      <text:p text:style-name="P255"><text:span text:style-name="T256">29</text:span><text:span text:style-name="T257">. Nuomos mokestis už žemę, išnuomojamą (išnuomotą) ne aukciono būdu, apskaičiuojamas metams, žemės sklypo vertę, apskaičiuotą Lietuvos Respublikos Vyriausybės 1999 m. vasario 24 d. nutarimo Nr. 205 „Dėl žemės įvertinimo tvarkos“ nustatyta tvarka, padauginus iš mokesčio tarifo.</text:span></text:p>
      <text:p text:style-name="P258"><text:span text:style-name="T259">30</text:span><text:span text:style-name="T260">. Mokesčio mokėtojai, pateikdami prašymą, gali kreiptis į Savivaldybės administraciją dėl nuomos mokesčio perskaičiavimo, jei pranešime apie valstybinės žemės nuomos mokestį (toliau – pranešimas) yra netikslumų.</text:span><text:span text:style-name="T261"><text:s/>Esant netikslumams,<text:s/></text:span><text:span text:style-name="T262">Strateginio planavimo ir finansų skyrius per 20 darbo dienų padaro pataisymus MASIS programoje ir perskaičiuoja nuomos mokestį.</text:span></text:p>
      <text:p text:style-name="P263"><text:span text:style-name="T264">31</text:span><text:span text:style-name="T265">. Perskaičiavus nuomos mokestį po mokėjimo termino pabaigos, mokesčio mokėtojui nuo nuomos mokesčio perskaičiavimo datos taikomas 15 kalendorinių dienų mokesčio sumokėjimo ir delspinigių skaičiavimo atidėjimo terminas.</text:span></text:p>
      <text:p text:style-name="P266"><text:span text:style-name="T267">32</text:span><text:span text:style-name="T268">. Mokesčių mokėtojų sumokėtos sumos pirmiausia skiriamos nesumokėto nuomos mokesčio delspinigiams dengti ir nesumokėtam nuomos mokesčiui dengti pradedant nuo anksčiausiai susidariusiųjų. Likusia suma dengiamas nuomos mokestis, kurio mokėjimo terminas nepasibaigęs. Išieškotos mokesčių mokėtojų skolos pirmiausia skiriamos atlyginti Savivaldybės administracijos turėtoms išlaidoms, antrąja eile – palūkanoms, trečiąja – netesyboms, ketvirtąja – pagrindinei prievolei įvykdyti. Savivaldybės administracijos naudai priteistos ir sumokėtos palūkanos<text:s/></text:span><text:soft-page-break/><text:span text:style-name="T269">pripažįstamos Savivaldybės administracijos finansinės ir investicinės veiklos pajamomis ir pervedamos į Savivaldybės iždą.</text:span></text:p>
      <text:p text:style-name="P270"><text:span text:style-name="T271">33</text:span><text:span text:style-name="T272">. Pranešimus ne vėliau kaip iki<text:s/></text:span><text:span text:style-name="T273">kalendorinių metų lapkričio 1 dienos<text:s/></text:span><text:span text:style-name="T274">parengia Strateginio planavimo ir finansų skyrius ir išsiunčia paštu, el. paštu, įteikia asmeniškai, pateikia interneto svetainėje (</text:span><text:span text:style-name="T275">https://zemesnuoma.siauliai.lt/</text:span><text:span text:style-name="T276">)</text:span><text:span text:style-name="T277"><text:s/></text:span><text:span text:style-name="T278">visiems mokesčio mokėtojams.</text:span></text:p>
      <text:p text:style-name="P279"><text:span text:style-name="T280">34</text:span><text:span text:style-name="T281">. Pranešimo pastabų dalyje turi būti nurodyta:</text:span></text:p>
      <text:p text:style-name="P282"><text:span text:style-name="T283">34.1</text:span><text:span text:style-name="T284">. nuomos mokesčio gavėjo pavadinimas, kodas;</text:span></text:p>
      <text:p text:style-name="P285"><text:span text:style-name="T286">34.2</text:span><text:span text:style-name="T287">. Savivaldybės administracijos<text:s/></text:span><text:span text:style-name="T288">surenkamųjų<text:s/></text:span><text:span text:style-name="T289">nuomos mokesčio<text:s/></text:span><text:span text:style-name="T290">sąskaitų numeriai</text:span><text:span text:style-name="T291">,<text:s/></text:span><text:span text:style-name="T292">bankų</text:span><text:span text:style-name="T293">,<text:s/></text:span><text:span text:style-name="T294">kuriuose<text:s/></text:span><text:span text:style-name="T295">yra<text:s/></text:span><text:span text:style-name="T296">šios sąskaitos</text:span><text:span text:style-name="T297">, pavadinimai,<text:s/></text:span><text:span text:style-name="T298">bankų kodai</text:span><text:span text:style-name="T299">, įmokų kodai;</text:span></text:p>
      <text:p text:style-name="P300"><text:span text:style-name="T301">34.3</text:span><text:span text:style-name="T302">. nuomos mokestį apskaičiavusio Strateginio planavimo ir finansų skyriaus specialisto kontaktiniai duomenys.</text:span></text:p>
      <text:p text:style-name="P303"><text:span text:style-name="T304">35</text:span><text:span text:style-name="T305">. Pranešimo pastabų dalyje gali būti nurodyta ir kita mokesčio mokėtojams svarbi informacija.<text:s/></text:span></text:p>
      <text:p text:style-name="P306"><text:span text:style-name="T307">36</text:span><text:span text:style-name="T308">. Naudojant MASIS programą, visi pranešimai automatiškai registruojami suformavus ir patvirtinus naują pranešimą.</text:span></text:p>
      <text:p text:style-name="P309"/>
      <text:p text:style-name="P310"><text:span text:style-name="T311">IV</text:span><text:span text:style-name="T312"><text:s/>SKYRIUS</text:span></text:p>
      <text:p text:style-name="P313"><text:span text:style-name="T314">NUOMOS MOKESČIO IR PRIEDO MOKĖJIMAS, SKOLŲ UŽ VALSTYBINĖS ŽEMĖS NUOMĄ IŠIEŠKOJIMAS IR PRIPAŽINIMAS BEVILTIŠKOMIS</text:span></text:p>
      <text:p text:style-name="Normal"/>
      <text:p text:style-name="P315"><text:span text:style-name="T316">37</text:span><text:span text:style-name="T317">. Nuomos mokestis ir priedas turi būti sumokamas ne vėliau kaip iki<text:s/></text:span><text:span text:style-name="T318">Lietuvos Respublikos Vyriausybės nustatyto termino.</text:span></text:p>
      <text:p text:style-name="P319"><text:span text:style-name="T320">38</text:span><text:span text:style-name="T321">. Nuomos mokestis ir priedas mokamas į Savivaldybės administracijos<text:s/></text:span><text:span text:style-name="T322">surenkamąsias<text:s/></text:span><text:span text:style-name="T323">nuomos mokesčio<text:s/></text:span><text:span text:style-name="T324">sąskaitas</text:span><text:span text:style-name="T325">.<text:s/></text:span><text:span text:style-name="T326">Įmokų kodai tvirtinami Savivaldybės administracijos direktoriaus įsakymu.<text:s/></text:span></text:p>
      <text:p text:style-name="P327"><text:span text:style-name="T328">39</text:span><text:span text:style-name="T329">. Laiku nesumokėjus nuomos mokesčio (ir (ar) priedo), už kiekvieną pavėluotą dieną skaičiuojami 0,03 procento delspinigiai nuo nesumokėto nuomos mokesčio sumos. Delspinigiai pradedami skaičiuoti kitą dieną po to, kai baigėsi nuomos mokesčio sumokėjimo terminas, ir skaičiuojami už kiekvieną kalendorinę dieną ne ilgiau kaip<text:s/></text:span><text:span text:style-name="T330">180</text:span><text:span text:style-name="T331"><text:s/>dienų.</text:span></text:p>
      <text:p text:style-name="P332"><text:span text:style-name="T333">40</text:span><text:span text:style-name="T334">. Nesumokėjus nuomos mokesčio (ir (ar) priedo) ilgiau kaip 30 kalendorinių dienų nuo sumokėjimo termino pabaigos, Strateginio planavimo ir finansų skyrius siunčia priminimą dėl nuomos mokesčio prievolės vykdymo.</text:span></text:p>
      <text:p text:style-name="P335"><text:span text:style-name="T336">41</text:span><text:span text:style-name="T337">. Priminime turi būti nurodyta:</text:span></text:p>
      <text:p text:style-name="P338"><text:span text:style-name="T339">41.1</text:span><text:span text:style-name="T340">. nuomos mokesčio (ir (ar) priedo) apskaitos tvarkytojo pavadinimas (Šiaulių miesto savivaldybės administracija);</text:span></text:p>
      <text:p text:style-name="P341"><text:span text:style-name="T342">41.2</text:span><text:span text:style-name="T343">. parengimo data;</text:span></text:p>
      <text:p text:style-name="P344"><text:span text:style-name="T345">41.3</text:span><text:span text:style-name="T346">. mokesčio mokėtojo pavadinimas (fizinio asmens vardas, pavardė, mokesčio mokėtojo kodas, juridinio asmens pavadinimas ir kodas);</text:span></text:p>
      <text:p text:style-name="P347"><text:span text:style-name="T348">41.4</text:span><text:span text:style-name="T349">. mokėtinas nuomos mokestis ir iki priminimo parengimo datos apskaičiuoti delspinigiai;</text:span></text:p>
      <text:p text:style-name="P350"><text:span text:style-name="T351">41.5</text:span><text:span text:style-name="T352">. atsakingo specialisto, parengusio priminimą, kontaktiniai duomenys.</text:span></text:p>
      <text:p text:style-name="P353"><text:span text:style-name="T354">42</text:span><text:span text:style-name="T355">.<text:s/></text:span><text:span text:style-name="T356">Nesumokėjus nuomos mokesčio (ir (ar) priedo) ilgiau nei tris mėnesius nuo nustatyto termino pabaigos ir kai skola viršija (kartu su delspinigiais) 20 Eur, Strateginio planavimo ir finansų skyrius inicijuoja skolos išieškojimą Lietuvos Respublikos teisės aktų nustatyta tvarka. Strateginio planavimo ir finansų skyriaus atsakingas specialistas surenka dokumentus dėl nuomos mokesčio skolos išieškojimo ir raštu pateikia</text:span><text:span text:style-name="T357"><text:s/>Savivaldybės administracijos<text:s/></text:span><text:span text:style-name="T358">Teisės skyriui (toliau – Teisės skyrius) procesiniams dokumentams parengti ir pateikti teismams.</text:span></text:p>
      <text:p text:style-name="P359"><text:span text:style-name="T360">43</text:span><text:span text:style-name="T361">. Nesumokėto nuomos mokesčio, priskaičiuotų delspinigių ir kitų mokesčių (jeigu yra) skolos (toliau – skola) išieškojimas atidedamas (sustabdomas), jei nesumokėto nuomos mokesčio mokėtojas (toliau – skolininkas) kreipiasi į Savivaldybės administracijos direktorių su prašymu dėl atidėjimo ir pasirašo<text:s/></text:span><text:span text:style-name="T362">Nuomos<text:s/></text:span><text:span text:style-name="T363">mokesčio<text:s/></text:span><text:span text:style-name="T364">už valstybinę žemę skolos<text:s/></text:span><text:span text:style-name="T365">sumokėjimo sutartį (toliau –<text:s/></text:span><text:soft-page-break/><text:span text:style-name="T366">Skolos sutartis), kurios formą tvirtina Savivaldybės taryba savo sprendimu</text:span><text:span text:style-name="T367">.</text:span><text:span text:style-name="T368"><text:s/>Nuo<text:s/></text:span><text:span text:style-name="T369">prašymo sudaryti<text:s/></text:span><text:span text:style-name="T370">Skolos</text:span><text:span text:style-name="T371"><text:s/>sutartį įregistravimo dienos „Avilyje“</text:span><text:span text:style-name="T372"><text:s/>neskaičiuojami delspinigiai. Skolą, pasibaigus mokestiniam laikotarpiui, galima mokėti dalimis, bet ne ilgiau kaip iki kito mokestinio laikotarpio spalio 1 dienos.</text:span></text:p>
      <text:p text:style-name="P373"><text:span text:style-name="T374">44</text:span><text:span text:style-name="T375">. Mokesčio mokėtojo prašyme turi būti nurodyta:</text:span></text:p>
      <text:p text:style-name="P376"><text:span text:style-name="T377">44.1</text:span><text:span text:style-name="T378">. įsiskolinimo priežastys;</text:span></text:p>
      <text:p text:style-name="P379"><text:span text:style-name="T380">44.2</text:span><text:span text:style-name="T381">. skolos mokėjimų grafikas.</text:span></text:p>
      <text:p text:style-name="P382"><text:span text:style-name="T383">45</text:span><text:span text:style-name="T384">. Skolininkui pažeidus pasirašytą Skolos sutartį, Strateginio planavimo ir finansų skyrius siunčia įspėjimą ir nustato terminą pažeidimui pašalinti. Jei per įspėjime nustatytą terminą sutartinė pareiga neįvykdoma, Strateginio planavimo ir finansų skyrius inicijuoja skolos išieškojimo procedūras Apraše nustatyta tvarka.</text:span></text:p>
      <text:p text:style-name="P385"><text:span text:style-name="T386">46</text:span><text:span text:style-name="T387">.<text:s/></text:span><text:span text:style-name="T388">Nuomos mokesčio skolos pripažįstamos beviltiškomis ir nurašomos pagal Savivaldybės tarybos patvirtintą skolų pripažinimo beviltiškomis, jų nurašymo, apskaitos ir inventorizavimo tvarkos aprašą. Savivaldybės tarybos sprendimo projektą dėl nuomos mokesčio beviltiškų skolų nurašymo rengia Strateginio planavimo ir finansų skyrius.</text:span></text:p>
      <text:p text:style-name="P389"/>
      <text:p text:style-name="P390"><text:span text:style-name="T391">V</text:span><text:span text:style-name="T392"><text:s/>SKYRIUS</text:span></text:p>
      <text:p text:style-name="P393"><text:span text:style-name="T394">NUOMOS MOKESČIO UŽ VALSTYBINĘ ŽEMĘ LENGVATOS</text:span></text:p>
      <text:p text:style-name="P395"/>
      <text:p text:style-name="P396"><text:span text:style-name="T397">47</text:span><text:span text:style-name="T398">. Savivaldybės taryba savo biudžeto sąskaita turi teisę mažinti nuomos mokestį arba visai nuo jo atleisti. Nuomos mokesčio lengvatos ir jų taikymo reikalavimai nustatomi Savivaldybės tarybos sprendimai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48</text:span><text:span text:style-name="T408">.<text:s/></text:span><text:span text:style-name="T409">Nuomos mokesčio nemoka bankrutuojantys ūkio subjektai pagal Lietuvos Respublikos juridinių asmenų nemokumo įstatymą (fiziniai asmenys – pagal Lietuvos Respublikos fizinių asmenų bankroto įstatymą).</text:span></text:p>
      <text:p text:style-name="P410"><text:span text:style-name="T411">49</text:span><text:span text:style-name="T412">. Nuomos mokesčio permoka grąžinama per 20 darbo dienų nuo prašymo gavimo dienos, kai mokesčio mokėtojas pateikia prašymą Apskaitos skyriui. Nepateikus prašymo dėl nuomos mokesčio permokos grąžinimo, nuomos mokesčio permoka įskaitoma į einamųjų metų mokestinį laikotarpį. Jei atitinkamame įstatyme nenumatyta kitaip, mokesčio permoka gali būti grąžinta, jeigu ji susidarė ne anksčiau kaip per einamuosius ir prieš juos einančius penkerius kalendorinius metus, skaičiuojant atgal nuo įskaitymo dienos, o kai yra mokėtojo prašymas, nuo šio prašymo pateikimo dienos.<text:s/></text:span><text:span text:style-name="T413">Prašymai grąžinti permokas priimami Savivaldybės administracijos priimamajame adresu: Vasario 16-osios g. 62, 76295 Šiauliuose, el. paštu info@siauliai.lt, naudojantis elektronine paslauga interneto svetainėje www.epaslaugos.lt arba prisijungus interneto svetainėje mano.siauliai.lt.</text:span></text:p>
      <text:p text:style-name="P414"><text:span text:style-name="T415">50</text:span><text:span text:style-name="T416">. Strateginio planavimo ir finansų skyrius mokesčio mokėtojo prašymu per 20 darbo dienų išduoda pažymą, patvirtinančią atsiskaitymą už valstybinės žemės nuomą.</text:span></text:p>
      <text:p text:style-name="P417"><text:span text:style-name="T418">51</text:span><text:span text:style-name="T419">.<text:s/></text:span><text:span text:style-name="T420">Asmens duomenys, reikalingi nuomos mokesčio administravimui, tvarkomi vadovaujantis Europos Parlamento ir Tarybos reglamentu 2016/679 ir Lietuvos Respublikos asmens duomenų teisinės apsaugos įstatymu.</text:span><text:span text:style-name="T421"><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422"><text:span text:style-name="T423">52</text:span><text:span text:style-name="T424">. Aprašas<text:s/></text:span><text:span text:style-name="T425">keičiamas ar pripažįstamas netekusiu galios Savivaldybės tarybos sprendimu.</text:span></text:p>
      <text:p text:style-name="P426"><text:span text:style-name="T427">53</text:span><text:span text:style-name="T428">. Tai, kas nereglamentuota Apraše, sprendžiama taip, kaip numatyta Lietuvos Respublikos teisės aktuose.</text:span></text:p>
      <text:p text:style-name="P429"><text:span text:style-name="T430">_________________</text:span></text:p>
      <text:p text:style-name="P431"/>
      <text:p text:style-name="Normal"/>
      <text:p text:style-name="P432"/>
      <text:soft-page-break/>
      <text:p text:style-name="P433"><text:span text:style-name="T438">PATVIRTINTA</text:span></text:p>
      <text:p text:style-name="P439">Šiaulių miesto savivaldybės tarybos</text:p>
      <text:p text:style-name="P440"><text:span text:style-name="T441">2022 m. liepos 7 d. sprendimu Nr. T-285</text:span></text:p>
      <text:p text:style-name="P442"/>
      <text:p text:style-name="P443">(Pavyzdinė sutarties forma)</text:p>
      <text:p text:style-name="P444"/>
      <text:p text:style-name="P445">NUOMOS MOKESČIO UŽ VALSTYBINĘ ŽEMĘ SKOLOS SUMOKĖJIMO SUTARTIS</text:p>
      <text:p text:style-name="P446"/>
      <text:p text:style-name="P447">20...... m................................d. Nr. SŽ-.......</text:p>
      <text:p text:style-name="P448">Šiauliai</text:p>
      <text:p text:style-name="P449"/>
      <text:p text:style-name="P450"/>
      <text:p text:style-name="P451">Šiaulių miesto savivaldybės administracija (toliau – Savivaldybės administracija), atstovaujama direktoriaus ......................................., ir nuomos mokesčio už valstybinę žemę mokėtojas ...................................... (toliau – Mokesčio mokėtojas), abu kartu vadinami šalimis, vadovaudamiesi Žemės nuomos mokesčio ir priedo už valstybinės žemės nuomą ir naudojimą apskaičiavimo, mokėjimo ir apskaitos tvarkos aprašu (toliau – Aprašas), patvirtintu Šiaulių miesto savivaldybės tarybos 2022 m. ..............sprendimu Nr. T- „............“, ir atsižvelgdami į tai, kad:</text:p>
      <text:p text:style-name="P452"><text:span text:style-name="T453">Mokesčio mokėtojas ..................... (data) sudarė valstybinės žemės nuomos sutartį Nr. .............. dėl .......... ha valstybinės žemės sklypo, esančio ...................................., nuomos<text:s/></text:span><text:span text:style-name="T454">arba</text:span></text:p>
      <text:p text:style-name="P455">Mokesčio mokėtojas naudojasi .......... ha valstybinės žemės sklypu, esančiu ....................................;<text:s/></text:p>
      <text:p text:style-name="P456">Mokesčio mokėtojas nesumokėjo Savivaldybės administracijai ........... Eur skolos, kurią sudaro ............... Eur nesumokėtas nuomos mokestis už valstybinę žemę, ........... Eur priskaičiuoti ir nesumokėti delspinigiai, .......... Eur kiti mokesčiai;</text:p>
      <text:soft-page-break/>
      <text:p text:style-name="P457"><text:span text:style-name="T458">Mokesčio mokėtojas prašo susidariusią skolą leisti sumokėti dalimis per ....... mėn. nuo<text:s/></text:span><text:span text:style-name="T459">Nuomos mokesčio už valstybinę žemę skolos sumokėjimo</text:span><text:span text:style-name="T460"><text:s/></text:span><text:span text:style-name="T461">sutarties (toliau – Skolos sutartis) sudarymo dienos pagal sudarytą skolos mokėjimo grafiką,<text:s/></text:span></text:p>
      <text:p text:style-name="P462">sudarėme Skolos sutartį.</text:p>
      <text:p text:style-name="P463"/>
      <text:p text:style-name="P464"><text:span text:style-name="T465">I</text:span><text:span text:style-name="T466"><text:s/>SKYRIUS</text:span></text:p>
      <text:p text:style-name="P467"><text:span text:style-name="T468">SUTARTIES DALYKAS</text:span></text:p>
      <text:p text:style-name="P469"/>
      <text:p text:style-name="P470">1. Skolos ................ Eur mokėjimo grafikas (išdėstomas pagal Mokesčio mokėtojo prašymą, bet negali būti ilgesnis kaip iki kito mokestinio laikotarpio spalio 1 dienos):</text:p>
      <text:p text:style-name="P471">1.1. iki 20...... m. sausio ...... ... d. <text:s/>mokėtina suma .............<text:span text:style-name="T472">Eur</text:span>;</text:p>
      <text:p text:style-name="P473">1.2. iki 20...... m. vasario ........ d. mokėtina suma ..............<text:span text:style-name="T474">Eur</text:span>;</text:p>
      <text:p text:style-name="P475">1.3. iki 20...... m. kovo............ d. mokėtina suma ...............<text:span text:style-name="T476">Eur</text:span>;</text:p>
      <text:p text:style-name="P477">1.4. iki 20...... m. balandžio ........ d. mokėtina suma ...........<text:span text:style-name="T478">Eur</text:span>;</text:p>
      <text:p text:style-name="P479">1.5. iki 20...... m. gegužės ........ d. mokėtina suma ..............<text:span text:style-name="T480">Eur</text:span>;</text:p>
      <text:p text:style-name="P481">1.6. iki 20...... m. birželio ........ d. mokėtina suma ...............<text:span text:style-name="T482">Eur</text:span>;</text:p>
      <text:p text:style-name="P483">1.7. iki 20...... m. liepos .......... d. mokėtina suma ...............<text:span text:style-name="T484">Eur</text:span>;</text:p>
      <text:p text:style-name="P485">1.8. iki 20...... m. rugpjūčio ........ d. mokėtina suma ...........<text:span text:style-name="T486">Eur</text:span>;</text:p>
      <text:p text:style-name="P487">1.9. iki 20...... m. rugsėjo ........ d. mokėtina suma ...............<text:span text:style-name="T488">Eur</text:span>.</text:p>
      <text:p text:style-name="P489"/>
      <text:p text:style-name="P490"><text:span text:style-name="T491">II</text:span><text:span text:style-name="T492"><text:s/>SKYRIUS</text:span></text:p>
      <text:p text:style-name="P493"><text:span text:style-name="T494">SUTARTIES ŠALIŲ ĮSIPAREIGOJIMAI</text:span></text:p>
      <text:p text:style-name="P495"/>
      <text:p text:style-name="P496">2. Mokesčio mokėtojas įsipareigoja:</text:p>
      <text:p text:style-name="P497">2.1. Skolos sutarties 1 punkte nurodytą skolą mokėti pagal Skolos sutarties 1 punkte nurodytą grafiką;</text:p>
      <text:p text:style-name="P498">2.2. pakeitus fiziniam asmeniui gyvenamosios vietos adresą, juridinio asmens pavadinimą, registracijos adresą ar kitus duomenis, kurie gali apsunkinti Skolos sutarties įvykdymą, per 20 darbo dienų apie tai informuoti Savivaldybės administraciją.</text:p>
      <text:p text:style-name="P499">3. Savivaldybės administracijos Strateginio planavimo ir finansų skyrius (toliau – Strateginio planavimo ir finansų skyrius) įsipareigoja:</text:p>
      <text:p text:style-name="P500">3.1. nepradėti skolos išieškojimo arba jį sustabdyti Lietuvos Respublikos teisės aktų nustatyta tvarka nuo prašymo užregistravimo dienos Savivaldybės dokumentų valdymo sistemoje „Avilys“;</text:p>
      <text:p text:style-name="P501">3.2. atsiskaitant pagal Skolos sutartį, įmokėtas įmokas įskaityti pagal Aprašo nuostatas;</text:p>
      <text:p text:style-name="P502">3.3. kontroliuoti, kaip Mokesčio mokėtojas vykdo sutartinius įsipareigojimus.</text:p>
      <text:p text:style-name="P503"/>
      <text:p text:style-name="P504"><text:span text:style-name="T505">III</text:span><text:span text:style-name="T506"><text:s/>SKYRIUS</text:span></text:p>
      <text:p text:style-name="P507"><text:span text:style-name="T508">ŠALIŲ ATSAKOMYBĖ IR GINČŲ NAGRINĖJIMO TVARKA</text:span></text:p>
      <text:p text:style-name="P509"/>
      <text:p text:style-name="P510">4. Už sutartinių įsipareigojimų nevykdymą arba netinkamą vykdymą Skolos sutarties šalys atsako Lietuvos Respublikos teisės aktų nustatyta tvarka.</text:p>
      <text:p text:style-name="P511">5. Mokesčio mokėtojui neįvykdžius Skolos sutarties sąlygų, likusi nesumokėta skolos dalis pagal Skolos sutartį išieškoma Lietuvos Respublikos teisės aktų nustatyta tvarka.</text:p>
      <text:p text:style-name="P512">6. Skolos sutarties šalių ginčai, susiję su Skolos sutartimi, sprendžiami Lietuvos Respublikos teisės aktų nustatyta tvarka.</text:p>
      <text:p text:style-name="P513"/>
      <text:p text:style-name="P514"><text:span text:style-name="T515">IV</text:span><text:span text:style-name="T516"><text:s/>SKYRIUS</text:span></text:p>
      <text:p text:style-name="P517"><text:span text:style-name="T518">SUTARTIES GALIOJIMAS, PAKEITIMAS, NUTRAUKIMAS</text:span></text:p>
      <text:p text:style-name="P519"/>
      <text:p text:style-name="P520">7.<text:span text:style-name="T521"><text:s/></text:span><text:span text:style-name="T522">Skolos s</text:span>utartis įsigalioja nuo jos pasirašymo dienos (pasirašymo diena laikoma data, kai Skolos sutartį pasirašė paskutinė Skolos sutarties šalis) ir galioja iki visiško skolos sumokėjimo dienos.</text:p>
      <text:p text:style-name="P523">8. Mokesčio mokėtojui nesumokėjus laiku skolos dalies, nurodytos Skolos sutarties 1 punkte, Strateginio planavimo ir finansų skyrius siunčia įspėjimą ir nustato terminą pažeidimui pašalinti. Jei per įspėjime nustatytą terminą sutartinė pareiga nevykdoma, Skolos sutartis laikoma nutrūkusia nuo įspėjime nurodyto termino pabaigos. Strateginio planavimo ir finansų skyrius be papildomo įspėjimo inicijuoja skolos išieškojimo procedūras Apraše nustatyta tvarka.</text:p>
      <text:p text:style-name="P524">9. Skolos sutartis gali būti nutraukiama šalių susitarimu.</text:p>
      <text:p text:style-name="P525">10. Skolos sutartis laikoma įvykdyta, jei mokesčio mokėtojas sumoka visą skolą, nurodytą Skolos sutarties 1 punkte.</text:p>
      <text:p text:style-name="P526">11. Skolos sutartis gali būti keičiama arba papildoma šalių susitarimu. Visi Skolos sutarties pakeitimai ir papildymai yra neatsiejama Skolos sutarties dalis.</text:p>
      <text:p text:style-name="P527">12. Skolos sutartis sudaroma 2 egzemplioriais, turinčiais vienodą juridinę galią, po vieną egzempliorių kiekvienai Skolos sutarties šaliai.</text:p>
      <text:p text:style-name="P528"/>
      <text:p text:style-name="P529"><text:span text:style-name="T530">V</text:span><text:span text:style-name="T531"><text:s/>SKYRIUS</text:span></text:p>
      <text:p text:style-name="P532"><text:span text:style-name="T533">SUTARTIES ŠALIŲ REKVIZITAI IR PARAŠ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Savivaldybės administracija</text:span></text:p>
          </table:table-cell>
          <table:table-cell table:style-name="TableCell542">
            <text:p text:style-name="P543"><text:span text:style-name="T544">Mokesčio mokėtojas</text:span></text:p>
          </table:table-cell>
        </table:table-row>
        <table:table-row table:style-name="TableRow545">
          <table:table-cell table:style-name="TableCell546">
            <text:p text:style-name="P547"><text:span text:style-name="T548">Šiaulių miesto savivaldybės administracija,</text:span></text:p>
            <text:p text:style-name="P549"><text:span text:style-name="T550">kodas 188771865</text:span></text:p>
          </table:table-cell>
          <table:table-cell table:style-name="TableCell551">
            <text:p text:style-name="P552"/>
          </table:table-cell>
        </table:table-row>
        <table:table-row table:style-name="TableRow553">
          <table:table-cell table:style-name="TableCell554">
            <text:p text:style-name="P555"><text:span text:style-name="T556">Vasario 16-osios g. 62, Šiauliai</text:span></text:p>
          </table:table-cell>
          <table:table-cell table:style-name="TableCell557">
            <text:p text:style-name="P558"/>
          </table:table-cell>
        </table:table-row>
        <table:table-row table:style-name="TableRow559">
          <table:table-cell table:style-name="TableCell560">
            <text:p text:style-name="P561"><text:span text:style-name="T562">Tel. (8 41 ) 59 62 00, faks. (8 41 ) 52 41 15</text:span></text:p>
          </table:table-cell>
          <table:table-cell table:style-name="TableCell563">
            <text:p text:style-name="P564"/>
          </table:table-cell>
        </table:table-row>
        <table:table-row table:style-name="TableRow565">
          <table:table-cell table:style-name="TableCell566">
            <text:p text:style-name="P567"><text:span text:style-name="T568">A. s. LT647300010002408966,<text:s/></text:span></text:p>
            <text:p text:style-name="P569"><text:span text:style-name="T570">AB „Swedbank“, kodas 73000</text:span></text:p>
          </table:table-cell>
          <table:table-cell table:style-name="TableCell571">
            <text:p text:style-name="P572"/>
          </table:table-cell>
        </table:table-row>
        <table:table-row table:style-name="TableRow573">
          <table:table-cell table:style-name="TableCell574">
            <text:p text:style-name="P575"><text:span text:style-name="T576">A. s. LT327180000000142105, AB Šiaulių bankas, kodas 71800</text:span></text:p>
          </table:table-cell>
          <table:table-cell table:style-name="TableCell577">
            <text:p text:style-name="P578"/>
          </table:table-cell>
        </table:table-row>
        <table:table-row table:style-name="TableRow579">
          <table:table-cell table:style-name="TableCell580">
            <text:p text:style-name="P581"><text:span text:style-name="T582">Savivaldybės<text:s/></text:span><text:span text:style-name="T583">administracijos direktorius</text:span></text:p>
          </table:table-cell>
          <table:table-cell table:style-name="TableCell584">
            <text:p text:style-name="P585"/>
          </table:table-cell>
        </table:table-row>
      </table:table>
      <text:p text:style-name="P586"/>
      <text:p text:style-name="P587">Kuratorius</text:p>
      <text:p text:style-name="P588">Strateginio planavimo ir finansų skyriaus<text:s/></text:p>
      <text:p text:style-name="P589"><text:span text:style-name="T590">atsakingas specialistas<text:s/></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34"><text:page-number text:fixed="false">2</text:page-number></text:p>
        <text:p text:style-name="Header"/>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7-07T11:42:00Z</meta:creation-date>
    <dc:date>2022-07-07T11:42:00Z</dc:date>
    <meta:print-date>2022-06-09T13:16:00Z</meta:print-date>
    <meta:template xlink:href="Normal.dotm" xlink:type="simple"/>
    <meta:editing-cycles>2</meta:editing-cycles>
    <meta:editing-duration>PT0S</meta:editing-duration>
    <meta:document-statistic meta:page-count="18" meta:paragraph-count="471" meta:word-count="3571" meta:character-count="26848" meta:row-count="989" meta:non-whitespace-character-count="23748"/>
  </office:meta>
</office:document-meta>
</file>