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666in" fo:text-indent="0.5909in"/>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FF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FF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P48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text-properties fo:font-style="italic" style:font-style-asian="italic" style:font-size-complex="12pt"/>
    </style:style>
    <style:style style:name="P521" style:parent-style-name="Normal" style:family="paragraph">
      <style:paragraph-properties fo:line-height="150%"/>
    </style:style>
    <style:style style:name="P522" style:parent-style-name="Normal" style:family="paragraph">
      <style:paragraph-properties>
        <style:tab-stops>
          <style:tab-stop style:type="right" style:position="6.4972in"/>
        </style:tab-stops>
      </style:paragraph-properties>
    </style:style>
    <style:style style:name="T5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6, 7, 9, 11, 13, 14, 15, 17, 18, 21 IR 24 STRAIPSNIŲ PAKEITIMO<text:s/></text:p>
      <text:p text:style-name="P14"><text:span text:style-name="T15">ĮSTATYMAS</text:span></text:p>
      <text:p text:style-name="P16"/>
      <text:p text:style-name="P17">2018 m. gruodžio 6 d. Nr. XIII-16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text:span></text:p>
        <text:p text:style-name="P26"><text:span text:style-name="T27">1</text:span><text:span text:style-name="T28">. Papildyti 1 straipsnį nauja 3 dalimi:</text:span></text:p>
        <text:p text:style-name="P29"><text:span text:style-name="T30">„</text:span><text:span text:style-name="T31">3</text:span><text:span text:style-name="T32">. Šio straipsnio 2 dalyje nustatytas reikalavimas gyventi Lietuvos Respublikoje netaikomas vaikams<text:s/></text:span><text:span text:style-name="T33">(asmenims), skiriant šio įstatymo 6 straipsnyje ir 11 straipsnio 2 dalyje nustatytas išmokas jų mokymosi užsienio valstybių mokymo įstaigose laikotarpiu.“</text:span></text:p>
        <text:p text:style-name="P34"><text:span text:style-name="T35">2</text:span><text:span text:style-name="T36">. Buvusią 1 straipsnio 3 dalį laikyti 4 dalimi.</text:span></text:p>
        <text:p text:style-name="P37"/>
        <text:p text:style-name="P38"><text:span text:style-name="T39">2</text:span><text:span text:style-name="T40"><text:s/>straipsnis.<text:s/></text:span><text:span text:style-name="T41">6 straipsnio pakeitimas</text:span><text:span text:style-name="T42"><text:s/></text:span></text:p>
        <text:p text:style-name="P43"><text:span text:style-name="T44">Pakeisti 6 straipsnį ir jį išdėstyti taip:</text:span></text:p>
        <text:p text:style-name="P45"><text:span text:style-name="T46">„</text:span><text:span text:style-name="T47">6</text:span><text:span text:style-name="T48"><text:s/>straipsnis.<text:s/></text:span><text:span text:style-name="T49">Išmoka vaikui<text:s/></text:span></text:p>
        <text:p text:style-name="P50"><text:span text:style-name="T51">1</text:span><text:span text:style-name="T52">. Kiekvienam vaikui nuo gimimo dienos iki 18 metų ir vyresniam, jeigu jis mokosi pagal bendrojo ugdymo programą (įskaitant ir profesinio mokymo įstaigose besimokančius paga</text:span><text:span text:style-name="T53">l bendrojo ugdymo programą ir pagal bendrojo ugdymo programą kartu su profesinio mokymo programa, iki baigs bendrojo ugdymo programą), bet ne ilgiau, iki jam sukaks 21 metai, yra skiriama ir mokama 1,32 bazinės socialinės išmokos dydžio išmoka per mėnesį,<text:s/></text:span><text:span text:style-name="T54">o neįgaliam vaikui – 1,84 bazinės socialinės išmokos dydžio išmoka per mėnesį.</text:span></text:p>
        <text:p text:style-name="P55"><text:span text:style-name="T56">2</text:span><text:span text:style-name="T57">. Papildomai išmoka vaikui skiriama ir mokama:</text:span></text:p>
        <text:p text:style-name="P58"><text:span text:style-name="T59">1</text:span><text:span text:style-name="T60">) kiekvienam bendrai gyvenančių asmenų arba globėjo (rūpintojo), išskyrus asmenis, kurie augina ir (ar) globoja tris ar<text:s/></text:span><text:span text:style-name="T61">daugiau vaikų, auginamam ir (ar) globojamam vaikui, kuriam globa (rūpyba) nustatyta šeimoje, jeigu vidutinės bendrai gyvenančių asmenų arba globėjo (rūpintojo) ir su juo bendrai gyvenančių asmenų pajamos, nustatytos Piniginės socialinės paramos nepasiturin</text:span><text:span text:style-name="T62">tiems gyventojams įstatymo 17 straipsnio 1 dalyje, vienam asmeniui per mėnesį yra mažesnės negu 1,5 valstybės remiamų pajamų dydžio. Vaikui nuo gimimo dienos iki 18 metų ir vyresniam, jeigu jis mokosi pagal bendrojo ugdymo programą (įskaitant ir profesinio</text:span><text:span text:style-name="T63"><text:s/>mokymo įstaigose besimokančius pagal bendrojo ugdymo programą ir pagal bendrojo ugdymo<text:s/></text:span><text:soft-page-break/><text:span text:style-name="T64">programą kartu su profesinio mokymo programa, iki baigs bendrojo ugdymo programą</text:span><text:span text:style-name="T65">)</text:span><text:span text:style-name="T66">, bet ne ilgiau, iki jam sukaks 21 metai, yra skiriama ir mokama 0,53 bazinės socialinė</text:span><text:span text:style-name="T67">s išmokos dydžio išmoka per mėnesį;</text:span></text:p>
        <text:p text:style-name="P68"><text:span text:style-name="T69">2</text:span><text:span text:style-name="T70">) kiekvienam bendrai gyvenančių asmenų arba globėjo (rūpintojo), kurie augina ir (ar) globoja tris ar daugiau vaikų, auginamam ir (ar) globojamam vaikui, kuriam globa (rūpyba) nustatyta šeimoje. Vaikui nuo gimimo<text:s/></text:span><text:span text:style-name="T71">dienos iki 18 metų ir vyresniam, jeigu jis mokosi pagal bendrojo ugdymo programą (įskaitant ir profesinio mokymo įstaigose besimokančius pagal bendrojo ugdymo programą ir pagal bendrojo ugdymo programą kartu su profesinio mokymo programa, iki baigs bendroj</text:span><text:span text:style-name="T72">o ugdymo programą), bet ne ilgiau, iki jam sukaks 21 metai, yra skiriama ir mokama</text:span><text:span text:style-name="T73"><text:s/></text:span><text:span text:style-name="T74">0,53 bazinės socialinės išmokos dydžio išmoka per mėnesį.</text:span></text:p>
        <text:p text:style-name="P75"><text:span text:style-name="T76">3</text:span><text:span text:style-name="T77">. Išmoka vaikui, kai vaikas auginamas ir (ar) globojamas šeimoje, skiriama, jeigu nors vienas iš vaiko tėvų<text:s/></text:span><text:span text:style-name="T78">(įtėvių) ar globėjas (rūpintojas) ir vaikas (asmuo) atitinka šio įstatymo 1 straipsnio 2 dalies 1, 2, 7 ar 9 punkto nuostatas arba jeigu nors vienas iš vaiko tėvų (įtėvių) ar globėjas (rūpintojas) atitinka šio įstatymo 1 straipsnio 2 dalies 4, 5 ar 8 punkt</text:span><text:span text:style-name="T79">o nuostatas, o vaikui yra išduoti dokumentai, patvirtinantys teisę gyventi Lietuvos Respublikoje, arba jeigu šio įstatymo 1 straipsnio 2 dalies 6 punkto nuostatą atitinka nors vienas iš vaiko tėvų (įtėvių) ar globėjas (rūpintojas) ir vaikas (asmuo) gyvena<text:s/></text:span><text:span text:style-name="T80">Europos Sąjungos valstybėje narėje ar Europos ekonominės erdvės valstybėje, ar Šveicarijos Konfederacijoje</text:span><text:span text:style-name="T81">.</text:span><text:span text:style-name="T82"><text:s/></text:span><text:span text:style-name="T83">Kai</text:span><text:span text:style-name="T84"><text:s/>vaikui globa (rūpyba) nustatyta šeimynoje ar vaikų globos institucijoje ar kai vaiko globėjo (rūpintojo) teises ir pareigas įgyvendina globos ce</text:span><text:span text:style-name="T85">ntras, išmoka vaikui skiriama,</text:span><text:span text:style-name="T86"><text:s/></text:span><text:span text:style-name="T87">jeigu vaikas atitinka šio įstatymo 1 straipsnio 2 dalies 1, 2, 7 ar 9 punkto nuostatas. Ši išmoka mokama vienam iš vaiką auginančių tėvų (ar turimam vieninteliam iš tėvų) (įtėvių), bendrai gyvenančių asmenų, globėjui (rūpinto</text:span><text:span text:style-name="T88">jui), emancipuotam ar susituokusiam nepilnamečiam vaikui, vaikui nuo 14 iki 18 metų, turinčiam tėvų ar rūpintojų sutikimą, ar pilnamečiam asmeniui, kuriam ši išmoka paskirta.<text:s/></text:span></text:p>
        <text:p text:style-name="P89"><text:span text:style-name="T90">4</text:span><text:span text:style-name="T91">. Kai vaikas (asmuo) mokosi užsienio valstybės mokymo įstaigoje pagal mokym</text:span><text:span text:style-name="T92">o programas, atitinkančias šio straipsnio 1 dalyje nustatytas mokymo programas, išmoka vaikui skiriama, jeigu nors vienas iš vaiko tėvų (įtėvių) (ar turimas vienintelis iš tėvų (įtėvių) ar globėjas (rūpintojas) ir vaikas (asmuo) atitinka šio įstatymo 1 str</text:span><text:span text:style-name="T93">aipsnio 2 dalies 1, 2, 7 ar 9 punkto nuostatas, o kitas iš vaiko tėvų (įtėvių) ar globėjas (rūpintojas) gyvena Lietuvos Respublikoje, arba jeigu nors vienas iš vaiko tėvų (įtėvių) (ar turimas vienintelis iš tėvų (įtėvių) ar globėjas (rūpintojas) atitinka š</text:span><text:span text:style-name="T94">io įstatymo 1 straipsnio 2 dalies 4, 5 ar 8 punkto nuostatas ir vaikui yra išduoti dokumentai, patvirtinantys teisę gyventi Lietuvos Respublikoje, o kitas iš vaiko tėvų (įtėvių) ar globėjas (rūpintojas) gyvena Lietuvos Respublikoje. Kai vaikas (asmuo) moko</text:span><text:span text:style-name="T95">si valstybėje, kurioje jam</text:span><text:span text:style-name="T96"><text:s/></text:span><text:span text:style-name="T97">taikomos Lietuvos Respublikos tarptautinių sutarčių ar Europos Sąjungos socialinės apsaugos sistemų koordinavimo reglamentų nuostatos, išmoka vaikui<text:s/></text:span><text:soft-page-break/><text:span text:style-name="T98">skiriama ir mokama pagal Lietuvos Respublikos tarptautinių sutarčių ar Europos S</text:span><text:span text:style-name="T99">ąjungos socialinės apsaugos sistemų koordinavimo reglamentų nuostatas dėl išmokų šeimai mokėjimo.<text:s/></text:span><text:span text:style-name="T100">Savivaldybių administracijos užsienio valstybės mokymo įstaigų mokymo programų atitiktį šio straipsnio 1 dalyje nurodytoms mokymo programoms nustato Vyriausyb</text:span><text:span text:style-name="T101">ės tvirtinamuose Išmokų vaikams skyrimo ir mokėjimo nuostatuose (toliau – Išmokų vaikams skyrimo ir mokėjimo nuostatai) nustatyta tvarka.</text:span></text:p>
        <text:p text:style-name="P102"><text:span text:style-name="T103">5</text:span><text:span text:style-name="T104">. Išmoka vaikui neskiriama arba jos mokėjimas nutraukiamas, jeigu vaikas (asmuo) yra suimtas, atlieka su laisvės<text:s/></text:span><text:span text:style-name="T105">atėmimu susijusią bausmę, jam Lietuvos Respublikos baudžiamojo proceso kodekso nustatyta tvarka paskirtos priverčiamosios stacionarinio stebėjimo specializuotose psichikos sveikatos priežiūros įstaigose medicinos priemonės, paskelbta jo paieška arba jis te</text:span><text:span text:style-name="T106">ismo pripažintas nežinia kur esančiu, – kol neišnyksta šios aplinkybės.“</text:span></text:p>
        <text:p text:style-name="P107"/>
        <text:p text:style-name="P108"><text:span text:style-name="T109">3</text:span><text:span text:style-name="T110"><text:s/>straipsnis.<text:s/></text:span><text:span text:style-name="T111">7 straipsnio pakeitimas<text:s/></text:span></text:p>
        <text:p text:style-name="P112"><text:span text:style-name="T113">Pakeisti 7 straipsnio 3 dalį ir ją išdėstyti taip:</text:span></text:p>
        <text:p text:style-name="P114"><text:span text:style-name="T115">„</text:span><text:span text:style-name="T116">3</text:span><text:span text:style-name="T117">. Išmoka gimus vienu metu daugiau kaip vienam vaikui skiriama, jeigu nors<text:s/></text:span><text:span text:style-name="T118">vienas iš vaikų tėvų ir vaikai atitinka šio įstatymo 1 straipsnio 2 dalies 1, 2, 7 ar 9 punkto nuostatas arba jeigu nors vienas iš vaikų tėvų atitinka šio įstatymo 1 straipsnio 2 dalies 4, 5 ar 8 punkto nuostatas, o vaikams yra išduoti dokumentai, patvirti</text:span><text:span text:style-name="T119">nantys teisę gyventi Lietuvos Respublikoje,</text:span><text:span text:style-name="T120"><text:s/></text:span><text:span text:style-name="T121">arba jeigu šio įstatymo 1 straipsnio 2 dalies 6 punkto nuostatą atitinka nors vienas iš vaikų tėvų ir vaikai gyvena Europos Sąjungos valstybėje narėje ar Europos ekonominės erdvės valstybėje, ar Šveicarijos Konfe</text:span><text:span text:style-name="T122">deracijoje, ir mokama vienam iš vaikus auginančių tėvų (ar turimam vieninteliam iš tėvų).“</text:span></text:p>
        <text:p text:style-name="P123"/>
        <text:p text:style-name="P124"><text:span text:style-name="T125">4</text:span><text:span text:style-name="T126"><text:s/>straipsnis.<text:s/></text:span><text:span text:style-name="T127">9 straipsnio pakeitimas<text:s/></text:span></text:p>
        <text:p text:style-name="P128"><text:span text:style-name="T129">Pakeisti 9 straipsnį ir jį išdėstyti taip:</text:span></text:p>
        <text:p text:style-name="P130"><text:span text:style-name="T131">„</text:span><text:span text:style-name="T132">9</text:span><text:span text:style-name="T133"><text:s/>straipsnis.<text:s/></text:span><text:span text:style-name="T134">Išmoka besimokančio ar studijuojančio asmens vaiko pr</text:span><text:span text:style-name="T135">iežiūrai</text:span></text:p>
        <text:p text:style-name="P136"><text:span text:style-name="T137">1</text:span><text:span text:style-name="T138">. Auginančiam vaiką vienam iš vaiko tėvų (ar turimam vieninteliam iš tėvų) (įtėvių) ar vaiko globėjui mokymosi ar studijų laikotarpiu ir 12 mėnesių po mokymosi ar studijų baigimo dienos, jeigu jis mokosi (mokėsi) pagal formaliojo profesinio<text:s/></text:span><text:span text:style-name="T139">mokymo programą (įskaitant ir profesinio mokymo įstaigose besimokančius pagal bendrojo ugdymo programą kartu su profesinio mokymo programa nuo mokymosi pagal profesinio mokymo programą pradžios iki jos pabaigos) ar studijuoja (studijavo) aukštojoje mokyklo</text:span><text:span text:style-name="T140">je pagal nuolatinės studijų formos programą, iki jam sukaks 26 metai, arba jeigu jis studijuoja (studijavo) doktorantūroje ar rezidentūroje, iki jam sukaks 30 metų (įskaitant ir akademinių atostogų dėl nėštumo ar vaiko priežiūros laikotarpį), ir jeigu paga</text:span><text:span text:style-name="T141">l Lietuvos Respublikos ligos ir motinystės socialinio<text:s/></text:span><text:soft-page-break/><text:span text:style-name="T142">draudimo įstatymą jis neturi teisės gauti vaiko priežiūros išmokos, skiriama 6 bazinių socialinių išmokų dydžio išmoka per mėnesį. Ši išmoka mokama nuo vaiko gimimo dienos, iki vaikui sukaks vieni metai</text:span><text:span text:style-name="T143">.</text:span></text:p>
        <text:p text:style-name="P144"><text:span text:style-name="T145">2</text:span><text:span text:style-name="T146">. Išmoka besimokančio ar studijuojančio asmens vaiko priežiūrai skiriama, jeigu nors vienas iš vaiko tėvų (įtėvių) ar globėjas ir vaikas atitinka šio įstatymo 1 straipsnio 2 dalies<text:s/></text:span><text:span text:style-name="T147">1, 2, 7 ar 9 punkto<text:s/></text:span><text:span text:style-name="T148">nuostatas<text:s/></text:span><text:span text:style-name="T149">arba jeigu nors vienas iš vaiko tėvų (</text:span><text:span text:style-name="T150">įtėvių) ar globėjas atitinka šio įstatymo 1 straipsnio 2 dalies 4, 5 ar 8 punkto nuostatas, o vaikui yra išduoti dokumentai, patvirtinantys teisę gyventi Lietuvos Respublikoje,</text:span><text:span text:style-name="T151"><text:s/></text:span><text:span text:style-name="T152">arba jeigu šio įstatymo 1 straipsnio 2 dalies 6 punkto nuostatą atitinka nors v</text:span><text:span text:style-name="T153">ienas iš vaiko tėvų (įtėvių) ar globėjas ir vaikas gyvena Europos Sąjungos valstybėje narėje ar Europos ekonominės erdvės valstybėje, ar Šveicarijos Konfederacijoje, ir mokama vienam iš vaiką auginančių tėvų (ar turimam vieninteliam iš tėvų) (įtėvių) ar gl</text:span><text:span text:style-name="T154">obėjui.</text:span></text:p>
        <text:p text:style-name="P155"><text:span text:style-name="T156">3</text:span><text:span text:style-name="T157">. Išmoka besimokančio ar studijuojančio asmens vaiko priežiūrai neskiriama arba jos mokėjimas nutraukiamas, jeigu:</text:span></text:p>
        <text:p text:style-name="P158"><text:span text:style-name="T159">1</text:span><text:span text:style-name="T160">) asmuo, kuriam paskirta išmoka besimokančio ar studijuojančio asmens vaiko priežiūrai, įgyja teisę gauti vaiko priežiūros iš</text:span><text:span text:style-name="T161">moką pagal Ligos ir motinystės socialinio draudimo įstatymą;<text:s/></text:span></text:p>
        <text:p text:style-name="P162"><text:span text:style-name="T163">2</text:span><text:span text:style-name="T164">) kitam iš vaiko tėvų (įtėvių) ar globėjui, ar vienam iš vaiko senelių už tą patį vaiką paskirta vaiko priežiūros išmoka pagal Ligos ir motinystės socialinio draudimo įstatymą;</text:span></text:p>
        <text:p text:style-name="P165"><text:span text:style-name="T166">3</text:span><text:span text:style-name="T167">) pagal</text:span><text:span text:style-name="T168"><text:s/>šio įstatymo 14 straipsnį už tą patį vaiką paskirta išmoka įvaikinus vaiką.</text:span></text:p>
        <text:p text:style-name="P169"><text:span text:style-name="T170">4</text:span><text:span text:style-name="T171">. Gimus dviem ar daugiau vaikų ar įvaikinus du ir daugiau vaikų, išmokos besimokančio ar studijuojančio asmens vaiko priežiūrai dydis nedidinamas.</text:span><text:span text:style-name="T172">“</text:span></text:p>
        <text:p text:style-name="P173"/>
        <text:p text:style-name="P174"><text:span text:style-name="T175">5</text:span><text:span text:style-name="T176"><text:s/>straipsni</text:span><text:span text:style-name="T177">s.<text:s/></text:span><text:span text:style-name="T178">11 straipsnio pakeitimas<text:s/></text:span></text:p>
        <text:p text:style-name="P179"><text:span text:style-name="T180">1</text:span><text:span text:style-name="T181">. Pakeisti 11 straipsnio 2 dalį ir ją išdėstyti taip:</text:span></text:p>
        <text:p text:style-name="P182"><text:span text:style-name="T183">„</text:span><text:span text:style-name="T184">2</text:span><text:span text:style-name="T185">. Jeigu pasibaigus vaiko globai (rūpybai) dėl pilnametystės, emancipacijos ar santuokos sudarymo asmuo mokosi pagal bendrojo ugdymo programą, pagal formaliojo profe</text:span><text:span text:style-name="T186">sinio mokymo programą ar studijuoja aukštojoje mokykloje pagal nuolatinės studijų formos programą (įskaitant ir akademinių atostogų laikotarpį dėl jo ligos, nėštumo ar vaiko priežiūros), taip pat tuo atveju, kai yra mirę pilnamečio arba emancipuoto ar sant</text:span><text:span text:style-name="T187">uoką sudariusio nepilnamečio asmens abu tėvai (turėtas vienintelis iš tėvų), mokymosi laikotarpiu, bet ne ilgiau, iki jam sukaks 24 metai, skiriama ir mokama 4 bazinių socialinių išmokų dydžio išmoka per mėnesį.“</text:span></text:p>
        <text:p text:style-name="P188"><text:span text:style-name="T189">2</text:span><text:span text:style-name="T190">. Pakeisti 11 straipsnio 3 dalį ir</text:span><text:span text:style-name="T191"><text:s/>ją išdėstyti taip:</text:span></text:p>
        <text:p text:style-name="P192"><text:span text:style-name="T193">„</text:span><text:span text:style-name="T194">3</text:span><text:span text:style-name="T195">. Kai šio straipsnio 1 ir 2 dalyse nurodytas vaikas (asmuo), besimokantis pagal bendrojo ugdymo ir (ar) pagal formaliojo profesinio mokymo programas ar studijuojantis aukštojoje mokykloje pagal nuolatinės studijų formos programą, yr</text:span><text:span text:style-name="T196">a išlaikomas (nemokamai gauna nakvynę, maistą ir kitas paslaugas) bendrojo ugdymo mokyklos, profesinio mokymo įstaigos ar aukštosios mokyklos bendrabutyje arba vaikų socializacijos centre, mokslo metais skiriama ir mokama 2 bazinių socialinių išmokų dydžio</text:span><text:span text:style-name="T197"><text:s/>išmoka per mėnesį. Tais atvejais, kai vasaros atostogų metu vaikas (asmuo) nėra išlaikomas bendrojo ugdymo mokyklos, profesinio mokymo įstaigos ar aukštosios mokyklos bendrabutyje arba vaikų socializacijos centre, šio straipsnio 1 ar 2 dalyje nustatytomis</text:span><text:span text:style-name="T198"><text:s/>sąlygomis jam skiriama ir mokama 4 bazinių socialinių išmokų dydžio išmoka per mėnesį.“</text:span></text:p>
        <text:p text:style-name="P199"/>
        <text:p text:style-name="P200"><text:span text:style-name="T201">6</text:span><text:span text:style-name="T202"><text:s/>straipsnis.<text:s/></text:span><text:span text:style-name="T203">13 straipsnio pakeitimas<text:s/></text:span></text:p>
        <text:p text:style-name="P204"><text:span text:style-name="T205">1</text:span><text:span text:style-name="T206">.<text:s/></text:span><text:span text:style-name="T207">Papildyti 13 straipsnio 3 dalį 10 punktu:</text:span></text:p>
        <text:p text:style-name="P208"><text:span text:style-name="T209">„</text:span><text:span text:style-name="T210">10</text:span><text:span text:style-name="T211">) automobiliui įsigyti, jeigu asmuo turi galiojantį vairuotojo</text:span><text:span text:style-name="T212"><text:s/>pažymėjimą, kuriuo patvirtinama asmens teisė vairuoti B kategorijos motorinę transporto priemonę.“</text:span></text:p>
        <text:p text:style-name="P213"><text:span text:style-name="T214">2</text:span><text:span text:style-name="T215">. Pakeisti 13 straipsnio 4 dalį ir ją išdėstyti taip:</text:span></text:p>
        <text:p text:style-name="P216"><text:span text:style-name="T217">„</text:span><text:span text:style-name="T218">4</text:span><text:span text:style-name="T219">. Vienkartinė išmoka įsikurti grynaisiais pinigais neišmokama, išskyrus atvejus, kai liek</text:span><text:span text:style-name="T220">a nepanaudota mažesnė negu 2 bazinių socialinių išmokų</text:span><text:span text:style-name="T221"><text:s/></text:span><text:span text:style-name="T222">dydžio išmokos dalis, kuri gali būti išmokama grynaisiais pinigais pačiam išmokos gavėjui.“</text:span></text:p>
        <text:p text:style-name="P223"/>
        <text:p text:style-name="P224"><text:span text:style-name="T225">7</text:span><text:span text:style-name="T226"><text:s/>straipsnis.<text:s/></text:span><text:span text:style-name="T227">14 straipsnio pakeitimas<text:s/></text:span></text:p>
        <text:p text:style-name="P228"><text:span text:style-name="T229">Pakeisti 14 straipsnio 5 dalies 1 punktą ir jį išdėstyti</text:span><text:span text:style-name="T230"><text:s/>taip:</text:span></text:p>
        <text:p text:style-name="P231"><text:span text:style-name="T232">„</text:span><text:span text:style-name="T233">1</text:span><text:span text:style-name="T234">) kitam iš vaiko įtėvių ar vienam iš vaiko senelių už tą patį įvaikintą vaiką paskirta vaiko priežiūros išmoka pagal Ligos ir motinystės socialinio draudimo įstatymą;“.<text:s/></text:span></text:p>
        <text:p text:style-name="P235"/>
        <text:p text:style-name="P236"><text:span text:style-name="T237">8</text:span><text:span text:style-name="T238"><text:s/>straipsnis.<text:s/></text:span><text:span text:style-name="T239">15 straipsnio pakeitimas<text:s/></text:span></text:p>
        <text:p text:style-name="P240"><text:span text:style-name="T241">Pakeisti 15 straipsnį<text:s/></text:span><text:span text:style-name="T242">ir jį išdėstyti taip:</text:span></text:p>
        <text:p text:style-name="P243"><text:span text:style-name="T244">„</text:span><text:span text:style-name="T245">15</text:span><text:span text:style-name="T246"><text:s/>straipsnis.<text:s/></text:span><text:span text:style-name="T247">Išmokas skiriančios ir mokančios įstaigos<text:s/></text:span></text:p>
        <text:p text:style-name="P248"><text:span text:style-name="T249">1</text:span><text:span text:style-name="T250">. Išmokas skiria ir moka savivaldybių administracijos, vadovaudamosi šiuo įstatymu ir Išmokų vaikams skyrimo ir mokėjimo nuostatais:</text:span></text:p>
        <text:p text:style-name="P251"><text:span text:style-name="T252">1</text:span><text:span text:style-name="T253">) išmokas, išskyrus globos (rūpy</text:span><text:span text:style-name="T254">bos) išmoką ir globos (rūpybos) išmokos tikslinį priedą, skiria ir moka savivaldybės, kurios teritorijoje asmuo, turintis teisę gauti šio įstatymo nustatytas išmokas, Lietuvos Respublikos gyvenamosios vietos deklaravimo įstatymo nustatyta tvarka deklaruoja</text:span><text:span text:style-name="T255"><text:s/>gyvenamąją vietą arba yra įtrauktas į gyvenamosios vietos nedeklaravusių asmenų apskaitą, administracija. Asmeniui, nedeklaravusiam gyvenamosios vietos ir neįtrauktam<text:s/></text:span><text:soft-page-break/><text:span text:style-name="T256">į gyvenamosios vietos nedeklaravusių asmenų apskaitą, išmokas, išskyrus globos (rūpybos)</text:span><text:span text:style-name="T257"><text:s/>išmoką ir globos (rūpybos) išmokos tikslinį priedą, skiria ir moka savivaldybės, kurios teritorijoje šis asmuo faktiškai gyvena, administracija, juridiniam asmeniui – savivaldybės, kurios teritorijoje įregistruota juridinio asmens buveinė, administracija;</text:span><text:span text:style-name="T258"><text:s/></text:span></text:p>
        <text:p text:style-name="P259"><text:span text:style-name="T260">2</text:span><text:span text:style-name="T261">) vaiko, kuriam globa (rūpyba) nustatyta iki 2006 m. gruodžio 31 d. imtinai, išskyrus šio įstatymo 11 straipsnio 6 dalies 2 punkte nustatytą atvejį, globėjui (rūpintojui) globos (rūpybos) išmoką ir globos (rūpybos) išmokos tikslinį priedą skiria ir<text:s/></text:span><text:span text:style-name="T262">moka savivaldybės, kurios teritorijoje globėjas (rūpintojas) Gyvenamosios vietos deklaravimo įstatymo nustatyta tvarka deklaruoja gyvenamąją vietą arba yra įtrauktas į gyvenamosios vietos nedeklaravusių asmenų apskaitą, administracija. Globėjui (rūpintojui</text:span><text:span text:style-name="T263">), nedeklaravusiam gyvenamosios vietos ir neįtrauktam į gyvenamosios vietos nedeklaravusių asmenų apskaitą, globos (rūpybos) išmoką ir globos (rūpybos) išmokos tikslinį priedą skiria ir moka savivaldybės, kurios teritorijoje šis asmuo faktiškai gyvena, adm</text:span><text:span text:style-name="T264">inistracija, o kai vaiko globėjas (rūpintojas) yra juridinis asmuo,  –savivaldybės, kurios teritorijoje įregistruota globėjo (rūpintojo) buveinė, administracija;<text:s/></text:span></text:p>
        <text:p text:style-name="P265"><text:span text:style-name="T266">3</text:span><text:span text:style-name="T267">) vaiko, kuriam globa (rūpyba) nustatyta po 2007 m. sausio 1 d. imtinai, globėjui (rūpin</text:span><text:span text:style-name="T268">tojui) globos (rūpybos) išmoką ir globos (rūpybos) išmokos tikslinį priedą skiria ir moka savivaldybės administracija, kurios vaiko teisių apsaugos institucijos teikimu vaikui nustatyta globa (rūpyba);<text:s/></text:span></text:p>
        <text:p text:style-name="P269"><text:span text:style-name="T270">4</text:span><text:span text:style-name="T271">) globos (rūpybos) išmoką šio įstatymo 11 straip</text:span><text:span text:style-name="T272">snio 2 dalyje nurodytam asmeniui, kuris mokosi Lietuvos Respublikos bendrojo ugdymo mokykloje, profesinio mokymo įstaigoje ar aukštojoje mokykloje, skiria ir moka savivaldybės, kurios teritorijoje yra mokykla, administracija. Jeigu asmuo studijuoja užsieni</text:span><text:span text:style-name="T273">o valstybės bendrojo ugdymo mokykloje, profesinio mokymo įstaigoje ar aukštojoje mokykloje, globos (rūpybos) išmoką jam skiria ir moka savivaldybės, kurios teritorijoje asmuo Gyvenamosios vietos deklaravimo įstatymo nustatyta tvarka Lietuvos Respublikoje y</text:span><text:span text:style-name="T274">ra deklaravęs gyvenamąją vietą arba yra įtrauktas į gyvenamosios vietos nedeklaravusių asmenų apskaitą, administracija. Jeigu iki išvykstant mokytis ar studijuoti į užsienio valstybės mokymo įstaigą asmens gyvenamoji vieta nebuvo deklaruota ir jis nebuvo į</text:span><text:span text:style-name="T275">trauktas į gyvenamosios vietos nedeklaravusių asmenų apskaitą, išmoką skiria ir moka savivaldybės, kurios teritorijoje jis iki išvykimo faktiškai gyveno, administracija.</text:span></text:p>
        <text:p text:style-name="P276"><text:span text:style-name="T277">2</text:span><text:span text:style-name="T278">. Jeigu išmokos gavėjas persikelia gyventi į kitą savivaldybę, išmokos mokėjima</text:span><text:span text:style-name="T279">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280"><text:span text:style-name="T281">3</text:span><text:span text:style-name="T282">. Asme</text:span><text:span text:style-name="T283">ns, nedeklaravusio gyvenamosios vietos ir neįtraukto į gyvenamosios vietos nedeklaravusių asmenų apskaitą, faktinė gyvenamoji vieta nustatoma Išmokų vaikams skyrimo ir mokėjimo nuostatuose nustatyta tvarka.“<text:s/></text:span></text:p>
        <text:p text:style-name="P284"/>
        <text:p text:style-name="P285"><text:span text:style-name="T286">9</text:span><text:span text:style-name="T287"><text:s/>straipsnis.<text:s/></text:span><text:span text:style-name="T288">17 straipsnio pakeit</text:span><text:span text:style-name="T289">imas<text:s/></text:span></text:p>
        <text:p text:style-name="P290"><text:span text:style-name="T291">1</text:span><text:span text:style-name="T292">.<text:s/></text:span><text:span text:style-name="T293">Pakeisti 17 straipsnio 1 dalį ir ją išdėstyti taip:</text:span></text:p>
        <text:p text:style-name="P294"><text:span text:style-name="T295">„</text:span><text:span text:style-name="T296">1</text:span><text:span text:style-name="T297">. Sprendimas dėl išmokos, išskyrus vienkartinę išmoką vaikui ir vienkartinę išmoką nėščiai moteriai, skyrimo turi būti priimtas ne vėliau kaip per vieną mėnesį nuo prašymo skirti išmoką<text:s/></text:span><text:span text:style-name="T298">ir visų reikiamų išmokai gauti dokumentų gavimo savivaldybės administracijoje dienos. Sprendimas dėl vienkartinės išmokos vaikui bei vienkartinės išmokos nėščiai moteriai skyrimo turi būti priimtas ir išmoka išmokėta ne vėliau kaip per 10 darbo dienų nuo p</text:span><text:span text:style-name="T299">rašymo ir visų reikiamų dokumentų gavimo savivaldybės administracijoje dienos.“</text:span></text:p>
        <text:p text:style-name="P300"><text:span text:style-name="T301">2</text:span><text:span text:style-name="T302">.<text:s/></text:span><text:span text:style-name="T303">Pakeisti 17 straipsnio 7 dalį ir ją išdėstyti taip:</text:span></text:p>
        <text:p text:style-name="P304"><text:span text:style-name="T305">„</text:span><text:span text:style-name="T306">7</text:span><text:span text:style-name="T307">. Papildomai išmokai vaikui, nustatytai šio įstatymo 6 straipsnio 2 dalies 1 punkte, gauti vidutinės bendrai<text:s/></text:span><text:span text:style-name="T308">gyvenančių asmenų arba globėjo (rūpintojo) ir su juo bendrai gyvenančių asmenų mėnesio pajamos apskaičiuojamos pagal praėjusių kalendorinių metų iki teisės gauti išmoką atsiradimo dienos pajamas arba, jeigu pagal praėjusių kalendorinių metų vidutines mėnes</text:span><text:span text:style-name="T309">io pajamas bendrai gyvenantys asmenys arba globėjas (rūpintojas) ir su juo bendrai gyvenantys asmenys</text:span><text:span text:style-name="T310"><text:s/></text:span><text:span text:style-name="T311">neturėjo teisės gauti šios išmokos, pajamoms sumažėjus, vidutinės mėnesio pajamos išmokai gauti apskaičiuojamos pagal praėjusių 12 kalendorinių mėnesių ik</text:span><text:span text:style-name="T312">i kreipimosi ar teisės gauti išmoką atsiradimo dienos pajamas. Jeigu bendrai gyvenantys asmenys arba globėjas (rūpintojas) ir su juo bendrai gyvenantys asmenys gauna socialinę pašalpą pagal Piniginės socialinės paramos nepasiturintiems gyventojams įstatymą</text:span><text:span text:style-name="T313"><text:s/>ir (ar) socialinę paramą mokiniams pagal Lietuvos Respublikos socialinės paramos mokiniams įstatymą, papildomai išmoka vaikui skiriama pagal pajamas, kurios paskutinį kartą buvo nurodytos skiriant socialinę paramą.“</text:span></text:p>
        <text:p text:style-name="P314"><text:span text:style-name="T315">3</text:span><text:span text:style-name="T316">.<text:s/></text:span><text:span text:style-name="T317">Pakeisti 17 straipsnio 8 dal</text:span><text:span text:style-name="T318">į ir ją išdėstyti taip:</text:span></text:p>
        <text:p text:style-name="P319"><text:span text:style-name="T320">„</text:span><text:span text:style-name="T321">8</text:span><text:span text:style-name="T322">. Bendrai gyvenančių asmenų arba globėjo (rūpintojo) ir su juo bendrai gyvenančių asmenų pateikti duomenys apie gautas pajamas patikrinami Išmokų vaikams skyrimo ir mokėjimo nuostatuose nustatyta tvarka.“</text:span></text:p>
        <text:p text:style-name="P323"/>
        <text:p text:style-name="P324"><text:span text:style-name="T325">10</text:span><text:span text:style-name="T326"><text:s/>straipsni</text:span><text:span text:style-name="T327">s.<text:s/></text:span><text:span text:style-name="T328">18 straipsnio pakeitimas<text:s/></text:span></text:p>
        <text:p text:style-name="P329"><text:span text:style-name="T330">1</text:span><text:span text:style-name="T331">. Pakeisti 18 straipsnio 3 dalį ir ją išdėstyti taip:</text:span></text:p>
        <text:p text:style-name="P332"><text:span text:style-name="T333">„</text:span><text:span text:style-name="T334">3</text:span><text:span text:style-name="T335">. Išmoka vaikui, nustatyta šio įstatymo 6 straipsnio 1 dalyje, ir papildomai skiriama išmoka vaikui, nustatyta šio įstatymo 6 straipsnio 2 dalies 2 punkte, skiriama</text:span><text:span text:style-name="T336"><text:s/>ir mokama, iki<text:s/></text:span><text:soft-page-break/><text:span text:style-name="T337">vaikui sukaks 18 metų. Pasibaigus paskirtos išmokos vaikui mokėjimo laikotarpiui arba jeigu nepilnametis vaikas pripažįstamas emancipuotu, arba vaikas (asmuo) sudaro santuoką, ir jeigu šie asmenys arba vyresnis kaip 18 metų asmuo</text:span><text:span text:style-name="T338"><text:s/></text:span><text:span text:style-name="T339">ir toliau<text:s/></text:span><text:span text:style-name="T340">mokosi pagal bendrojo ugdymo programą (įskaitant ir profesinio mokymo įstaigose besimokančius pagal bendrojo ugdymo programą ir pagal bendrojo ugdymo programą kartu su profesinio mokymo programa), dėl tolesnio išmokos vaikui skyrimo asmuo turi teisę kreipt</text:span><text:span text:style-name="T341">is ir pateikti būtinus dokumentus išmokai gauti, iki pilnametis asmuo, emancipuotas asmuo arba susituokęs vaikas (asmuo) baigs bendrojo ugdymo programą (įskaitant ir profesinio mokymo įstaigose besimokančius pagal bendrojo ugdymo programą ir pagal bendrojo</text:span><text:span text:style-name="T342"><text:s/>ugdymo programą kartu su profesinio mokymo programa), bet ne ilgiau, iki jam sukaks 21 metai.“</text:span></text:p>
        <text:p text:style-name="P343"><text:span text:style-name="T344">2</text:span><text:span text:style-name="T345">. Pakeisti 18 straipsnio 4 dalį ir ją išdėstyti taip:</text:span></text:p>
        <text:p text:style-name="P346"><text:span text:style-name="T347">„</text:span><text:span text:style-name="T348">4</text:span><text:span text:style-name="T349">. Papildomai išmoka vaikui, nustatyta šio įstatymo 6 straipsnio 2 dalies 1 punkte, bendrai gy</text:span><text:span text:style-name="T350">venančių asmenų arba globėjo (rūpintojo) auginamam ir (ar) globojamam vaikui skiriama ir mokama 12 mėnesių arba trumpesnį laikotarpį, jeigu vaikas sukanka šio įstatymo 6 straipsnio 2 dalies 1 punkte nustatytą amžių, iki kurio gali būti mokama išmoka vaikui</text:span><text:span text:style-name="T351">, arba ši išmoka pradedama mokėti ir kitam tų pačių bendrai gyvenančių asmenų arba globėjo (rūpintojo) auginamam ir (ar) globojamam vaikui, suvienodinant jau mokamos ir kitam vaikui skiriamos išmokos vaikui mokėjimo laikotarpį. Pasibaigus papildomai paskir</text:span><text:span text:style-name="T352">tos išmokos vaikui mokėjimo laikotarpiui, asmuo turi teisę kreiptis dėl tolesnio šios išmokos vaikui skyrimo ir pateikti būtinus dokumentus išmokai gauti, taip pat nurodyti duomenis apie bendrai gyvenančių asmenų arba globėjo (rūpintojo) ir su juo bendrai<text:s/></text:span><text:span text:style-name="T353">gyvenančių asmenų</text:span><text:span text:style-name="T354"><text:s/></text:span><text:span text:style-name="T355">pajamas.“</text:span></text:p>
        <text:p text:style-name="P356"><text:span text:style-name="T357">3</text:span><text:span text:style-name="T358">. Pakeisti 18 straipsnio 5 dalį ir ją išdėstyti taip:</text:span></text:p>
        <text:p text:style-name="P359"><text:span text:style-name="T360">„</text:span><text:span text:style-name="T361">5</text:span><text:span text:style-name="T362">. Išmoka vaikui vyresniam kaip 18 metų asmeniui, kuris mokosi pagal bendrojo ugdymo programą (įskaitant ir profesinio mokymo įstaigose besimokančius pagal bendro</text:span><text:span text:style-name="T363">jo ugdymo programą ir pagal bendrojo ugdymo programą kartu su profesinio mokymo programa, iki baigs bendrojo ugdymo programą), baigiamaisiais mokymosi metais mokama iki tų metų rugsėjo 1 dienos, bet ne ilgiau, iki jam sukaks 21 metai.“<text:s/></text:span></text:p>
        <text:p text:style-name="P364"><text:span text:style-name="T365">4</text:span><text:span text:style-name="T366">.<text:s/></text:span><text:span text:style-name="T367">Pakeisti</text:span><text:span text:style-name="T368"><text:s/>18 straipsnio 6 dalį ir ją išdėstyti taip:</text:span></text:p>
        <text:p text:style-name="P369"><text:span text:style-name="T370">„</text:span><text:span text:style-name="T371">6</text:span><text:span text:style-name="T372">. Globos (rūpybos) išmoka vyresniam kaip 18 metų asmeniui, kuris mokosi pagal bendrojo ugdymo programą, baigiamaisiais mokymosi metais mokama iki tų metų rugsėjo 1 dienos, o asmeniui, kuris mokosi pagal forma</text:span><text:span text:style-name="T373">liojo profesinio mokymo programą (įskaitant ir profesinio mokymo įstaigose besimokančius pagal bendrojo ugdymo programą kartu su profesinio mokymo programa)</text:span><text:span text:style-name="T374"><text:s/></text:span><text:span text:style-name="T375">ar studijuoja</text:span><text:span text:style-name="T376"><text:s/></text:span><text:span text:style-name="T377">aukštojoje mokykloje pagal nuolatinės studijų formos programą, – iki mokymosi ar stud</text:span><text:span text:style-name="T378">ijų pagal šias programas baigimo dienos, bet ne ilgiau, iki jam sukaks 24 metai.“</text:span></text:p>
        <text:p text:style-name="P379"/>
        <text:p text:style-name="P380"><text:span text:style-name="T381">11</text:span><text:span text:style-name="T382"><text:s/>straipsnis.<text:s/></text:span><text:span text:style-name="T383">21 straipsnio pakeitimas<text:s/></text:span></text:p>
        <text:p text:style-name="P384"><text:span text:style-name="T385">Pakeisti 21 straipsnio 1 dalį ir ją išdėstyti taip:</text:span></text:p>
        <text:p text:style-name="P386"><text:span text:style-name="T387">„</text:span><text:span text:style-name="T388">1</text:span><text:span text:style-name="T389">. Savivaldybės administracija nutraukia išmokų mokėjimą, jeigu a</text:span><text:span text:style-name="T390">tsiranda nors viena iš nurodytų aplinkybių:</text:span></text:p>
        <text:p text:style-name="P391"><text:span text:style-name="T392">1</text:span><text:span text:style-name="T393">) vaikas ir (ar) asmuo neatitinka šio įstatymo 6 straipsnio 3 dalyje ar 7 straipsnio 3 dalyje, ar 8 straipsnio 2 dalyje, ar 9 straipsnio 2 dalyje, ar 11 straipsnio 4 dalyje, ar 12 straipsnio 4 dalyje, ar 14 st</text:span><text:span text:style-name="T394">raipsnio 3 dalyje nurodytų sąlygų – nuo faktinių aplinkybių atsiradimo dienos;<text:s/></text:span></text:p>
        <text:p text:style-name="P395"><text:span text:style-name="T396">2</text:span><text:span text:style-name="T397">) bendrai gyvenantys asmenys arba globėjas (rūpintojas) neatitinka šio įstatymo 6 straipsnio 2 dalyje nustatytų sąlygų – nuo faktinių aplinkybių atsiradimo dienos;</text:span></text:p>
        <text:p text:style-name="P398"><text:span text:style-name="T399">3</text:span><text:span text:style-name="T400">)<text:s/></text:span><text:span text:style-name="T401">vaikas, kuriam paskirta šio įstatymo 6 straipsnyje nustatyta išmoka, ar vaikas, už kurį paskirta šio įstatymo 14 straipsnyje nustatyta išmoka, pripažįstamas emancipuotu ar sudaro santuoką – nuo teismo sprendimo pripažinti nepilnametį emancipuotu įsiteisėji</text:span><text:span text:style-name="T402">mo dienos ar santuokos sudarymo dienos;</text:span></text:p>
        <text:p text:style-name="P403"><text:span text:style-name="T404">4</text:span><text:span text:style-name="T405">) asmuo, kuriam paskirtos šio įstatymo 6 straipsnyje, 9 straipsnyje ar 11 straipsnio 2 dalyje nustatytos išmokos, nutraukia mokymąsi ar studijas – nuo mokymosi ar studijų nutraukimo dienos;</text:span></text:p>
        <text:p text:style-name="P406"><text:span text:style-name="T407">5</text:span><text:span text:style-name="T408">) vaikas paimama</text:span><text:span text:style-name="T409">s iš jo atstovų pagal įstatymą –<text:s/></text:span><text:span text:style-name="T410">nuo teismo nutarties leisti paimti vaiką iš jo atstovų pagal įstatymą įsiteisėjimo dienos</text:span><text:span text:style-name="T411"><text:s/>arba nuo teismo nutartyje nurodytos datos;</text:span></text:p>
        <text:p text:style-name="P412"><text:span text:style-name="T413">6</text:span><text:span text:style-name="T414">) vaikui, auginamam šeimoje, nustatoma vaiko laikinoji arba nuolatinė globa (rūpyba) </text:span><text:span text:style-name="T415">– nuo savivaldybės administracijos direktoriaus sprendime nurodytos datos arba teismo nutarties įsiteisėjimo dienos ar teismo nutartyje nurodytos datos;</text:span></text:p>
        <text:p text:style-name="P416"><text:span text:style-name="T417">7</text:span><text:span text:style-name="T418">) vaikas (asmuo), kuriam paskirtos šio įstatymo 8 straipsnyje ar 13 straipsnyje nustatytos išmokos</text:span><text:span text:style-name="T419">, yra išlaikomas (nemokamai gauna nakvynę, maistą ir kitas paslaugas) valstybės ar savivaldybės finansuojamoje įstaigoje – nuo faktinių aplinkybių atsiradimo dienos;</text:span></text:p>
        <text:p text:style-name="P420"><text:span text:style-name="T421">8</text:span><text:span text:style-name="T422">) asmuo, kuriam paskirta šio įstatymo 9 straipsnyje nustatyta išmoka, įgyja teisę gauti<text:s/></text:span><text:span text:style-name="T423">vaiko priežiūros išmoką pagal Ligos ir motinystės socialinio draudimo įstatymą</text:span><text:span text:style-name="T424"><text:s/></text:span><text:span text:style-name="T425">–<text:s/></text:span><text:span text:style-name="T426">nuo teisės gauti vaiko priežiūros išmoką pagal Ligos ir motinystės socialinio draudimo<text:s/></text:span><text:span text:style-name="T427">įstatymą atsiradimo dienos</text:span><text:span text:style-name="T428">;</text:span></text:p>
        <text:p text:style-name="P429"><text:span text:style-name="T430">9</text:span><text:span text:style-name="T431">) asmens, kuriam paskirtos šio įstatymo 9 straipsnyje ar 14 straipsnyje nustatytos išmokos, vaiko kitam<text:s/></text:span><text:span text:style-name="T432">tėvui (įtėviui) ar globėjui, ar vienam iš vaiko senelių už tą patį vaiką paskirta vaiko priežiūros išmoka pagal Ligos i</text:span><text:span text:style-name="T433">r motinystės socialinio draudimo</text:span><text:span text:style-name="T434"><text:s/></text:span><text:span text:style-name="T435">įstatymą –<text:s/></text:span><text:span text:style-name="T436">nuo<text:s/></text:span><text:span text:style-name="T437">vaiko priežiūros išmokos pagal Ligos ir motinystės socialinio draudimo</text:span><text:span text:style-name="T438"><text:s/></text:span><text:span text:style-name="T439">įstatymą skyrimo dienos;</text:span></text:p>
        <text:p text:style-name="P440"><text:span text:style-name="T441">10</text:span><text:span text:style-name="T442">)<text:s/></text:span><text:span text:style-name="T443">vaikas, kuriam nustatyta laikinoji globa (rūpyba), grąžinamas tėvams – nuo savivaldybės administracijos direktoriaus įsakyme nurodytos datos;<text:s/></text:span></text:p>
        <text:p text:style-name="P444"><text:span text:style-name="T445">11</text:span><text:span text:style-name="T446">) asmeniui teismo sprendimu apribota tėvų valdžia ar globėjas (rūpintojas) teismo nutartimi ar savivaldybės</text:span><text:span text:style-name="T447"><text:s/>administracijos direktoriaus įsakymu atleistas ar nušalintas nuo globėjo (rūpintojo) pareigų atlikimo – nuo teismo sprendimo ar teismo nutarties įsiteisėjimo dienos arba nuo teismo sprendime ar teismo nutartyje arba savivaldybės administracijos direktoria</text:span><text:span text:style-name="T448">us įsakyme nurodytos datos;</text:span></text:p>
        <text:p text:style-name="P449"><text:span text:style-name="T450">12</text:span><text:span text:style-name="T451">) globojamas vaikas įvaikinamas – nuo teismo sprendimo įvaikinti įsiteisėjimo dienos arba teismo sprendime nurodytos datos;</text:span></text:p>
        <text:p text:style-name="P452"><text:span text:style-name="T453">13</text:span><text:span text:style-name="T454">) vaikas (asmuo), kuriam paskirtos šio įstatymo 6 straipsnyje, 11 straipsnyje ar 13 straipsn</text:span><text:span text:style-name="T455">yje nustatytos išmokos, ir (ar) globojamas vaikas, už kurį globėjui (rūpintojui) paskirta šio įstatymo 12 straipsnyje nustatyta išmoka, ar įvaikintas vaikas, kurio vienam iš įtėvių paskirta šio įstatymo 14 straipsnyje nustatyta išmoka, yra suimtas, atlieka</text:span><text:span text:style-name="T456"><text:s/>su laisvės atėmimu susijusią bausmę, jam Baudžiamojo proceso kodekso nustatyta tvarka paskirtos priverčiamosios stacionarinio stebėjimo specializuotose psichikos sveikatos priežiūros įstaigose medicinos priemonės, paskelbta jo paieška – nuo suėmimo, teism</text:span><text:span text:style-name="T457">o apkaltinamojo nuosprendžio įsigaliojimo, pradėto priverstinio gydymo, vaiko (asmens) paieškos paskelbimo dienos;<text:s/></text:span></text:p>
        <text:p text:style-name="P458"><text:span text:style-name="T459">14</text:span><text:span text:style-name="T460">) vaikas (asmuo), kuriam išmoka paskirta, mirė, pripažintas nežinia kur esančiu arba paskelbtas mirusiu – nuo mirties datos arba nuo t</text:span><text:span text:style-name="T461">eismo sprendime pripažinti vaiką (asmenį) nežinia kur esančiu arba paskelbti jį mirusiu nurodytos datos;</text:span></text:p>
        <text:p text:style-name="P462"><text:span text:style-name="T463">15</text:span><text:span text:style-name="T464">) tėvui (įtėviui) ar motinai (įmotei), kurių vaikui (vaikams) jų tarnybos laikotarpiu paskirta šio įstatymo 8 straipsnyje nustatyta išmoka, nutra</text:span><text:span text:style-name="T465">ukus privalomosios pradinės karo tarnybos sutartį, – nuo privalomosios pradinės karo tarnybos sutarties nutraukimo dienos;</text:span></text:p>
        <text:p text:style-name="P466"><text:span text:style-name="T467">16</text:span><text:span text:style-name="T468">) išmokos gavėjui persikėlus nuolat gyventi į kitą valstybę, – nuo mėnesio, kurį asmuo persikėlė nuolat gyventi į kitą valstybę</text:span><text:span text:style-name="T469">, paskutinės dienos, jeigu Lietuvos Respublikos</text:span><text:span text:style-name="T470"><text:s/></text:span><text:span text:style-name="T471">tarptautinėse sutartyse ar Europos Sąjungos teisės aktuose nenustatyta kitaip.</text:span><text:span text:style-name="T472">“</text:span></text:p>
        <text:p text:style-name="P473"/>
        <text:p text:style-name="P474"><text:span text:style-name="T475">12</text:span><text:span text:style-name="T476"><text:s/>straipsnis.<text:s/></text:span><text:span text:style-name="T477">24 straipsnio pakeitimas<text:s/></text:span></text:p>
        <text:p text:style-name="P478"><text:span text:style-name="T479">Pakeisti 24 straipsnio 4 punktą ir jį išdėstyti taip:</text:span></text:p>
        <text:p text:style-name="P480"><text:span text:style-name="T481">„</text:span><text:span text:style-name="T482">4</text:span><text:span text:style-name="T483">)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484">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485"/>
        <text:p text:style-name="P486"><text:span text:style-name="T487">1</text:span><text:span text:style-name="T488">3</text:span><text:span text:style-name="T489"><text:s/></text:span><text:span text:style-name="T490">straipsnis.<text:s/></text:span><text:span text:style-name="T491">Įstatymo įsigaliojimas ir įgyvendinimas<text:s/></text:span></text:p>
        <text:p text:style-name="P492"><text:span text:style-name="T493">1</text:span><text:span text:style-name="T494">. Šis įstatymas,<text:s/></text:span><text:span text:style-name="T495">išskyrus šio straipsnio 4 dalį,</text:span><text:span text:style-name="T496"><text:s/></text:span><text:span text:style-name="T497">įsigalioja 2019 m. sausio 1 d.</text:span></text:p>
        <text:p text:style-name="P498"><text:span text:style-name="T499">2</text:span><text:span text:style-name="T500">. Jeigu išmoka vaikui paskirta iki šio įstatymo įsigaliojimo ir jos mokėjimo laikotarpis nepasibaigęs, įsigal</text:span><text:span text:style-name="T501">iojus šiam įstatymui išmokos vaikui mokėjimas tęsiamas iki paskirtos išmokos nustatyto mokėjimo laikotarpio pabaigos, mokant šio įstatymo 2 straipsnyje<text:s/></text:span><text:span text:style-name="T502">išdėstytame Lietuvos Respublikos išmokų vaikams įstatymo 6 straipsnyje<text:s/></text:span><text:span text:style-name="T503">nustatyto dydžio išmoką vaikui.<text:s/></text:span></text:p>
        <text:p text:style-name="P504"><text:span text:style-name="T505">3</text:span><text:span text:style-name="T506">. Savivaldybės administracijos iki šio įstatymo įsigaliojimo priimtas sprendimas dėl vienkartinės išmokos įsikurti skyrimo, pagal kurį ši išmoka ar jos dalis yra likusi nepanaudota ir šios išmokos panaudojimo terminas nėra pasibaigęs, įsigaliojus šiam</text:span><text:span text:style-name="T507"><text:s/>įstatymui asmens prašymu gali būti peržiūrėtas, taikant šio įstatymo 6<text:s/></text:span><text:span text:style-name="T508">straipsnyje išdėstyto Išmokų vaikams įstatymo 13 straipsnio<text:s/></text:span><text:span text:style-name="T509">nuostatas.<text:s/></text:span></text:p>
        <text:p text:style-name="P510"><text:span text:style-name="T511">4</text:span><text:span text:style-name="T512">.<text:s/></text:span><text:span text:style-name="T513">Lietuvos Respublikos Vyriausybė ir Lietuvos Respublikos socialinės apsaugos ir darbo ministras iki 2018 m</text:span><text:span text:style-name="T514">. gruodžio 31 d. priima šio įstatymo įgyvendinamuosius teisės aktus.</text:span><text:span text:style-name="T515"><text:s/></text:span></text:p>
        <text:p text:style-name="P516"/>
        <text:p text:style-name="P517"><text:span text:style-name="T518">Skelbiu šį Lietuvos Respublikos Seimo priimtą įstatymą.</text:span></text:p>
        <text:p text:style-name="P519"/>
        <text:p text:style-name="P520"/>
        <text:p text:style-name="P521"/>
        <text:p text:style-name="P522">Respublikos Prezidentė<text:span text:style-name="T5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0T11:28:00Z</meta:creation-date>
    <dc:date>2018-12-20T11:28:00Z</dc:date>
    <meta:print-date>2004-12-10T05:45:00Z</meta:print-date>
    <meta:template xlink:href="Normal.dotm" xlink:type="simple"/>
    <meta:editing-cycles>2</meta:editing-cycles>
    <meta:editing-duration>PT0S</meta:editing-duration>
    <meta:document-statistic meta:page-count="11" meta:paragraph-count="533" meta:word-count="4055" meta:character-count="27204" meta:row-count="1691" meta:non-whitespace-character-count="23682"/>
  </office:meta>
</office:document-meta>
</file>