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2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7 m. spalio 16 d. įsakymo Nr. įv-611 „dėl knygos meno konkurso nuostatų, knygos anketos bei knygos vertinimo anketos formų patvirtinimo“ pakeitimo</text:p>
      <text:p text:style-name="P6"/>
      <text:p text:style-name="P7">2013 m. gruodžio 17 d. Nr. ĮV-864</text:p>
      <text:p text:style-name="P8">Vilnius</text:p>
      <text:p text:style-name="P9"/>
      <text:p text:style-name="P10"><text:span text:style-name="T11">P a k e i č i u Knygos meno konkurso nuostatus, patvirtintus Lietuvos Respublikos kultūros ministro 2007 m. spalio 16 d. įsakymu Nr. ĮV-611 „Dėl Knygos meno konkurso nuostatų, Knygos anketos bei Knygos vertinimo anketos formų patvirtinimo“ (Žin., 2007, Nr. </text:span><text:a xlink:href="http://www3.lrs.lt/pls/inter/dokpaieska.showdoc_l?p_id=306840" office:target-frame-name="_top" xlink:show="replace"><text:span text:style-name="T12">109-4474</text:span></text:a><text:span text:style-name="T13">; 2009, Nr. </text:span><text:a xlink:href="http://www3.lrs.lt/pls/inter/dokpaieska.showdoc_l?p_id=361664" office:target-frame-name="_top" xlink:show="replace"><text:span text:style-name="T14">150-6733</text:span></text:a><text:span text:style-name="T15">; 2010, Nr. </text:span><text:a xlink:href="http://www3.lrs.lt/pls/inter/dokpaieska.showdoc_l?p_id=389449" office:target-frame-name="_top" xlink:show="replace"><text:span text:style-name="T16">150-7687</text:span></text:a><text:span text:style-name="T17">):</text:span></text:p>
      <text:p text:style-name="P18"><text:span text:style-name="T19">1</text:span><text:span text:style-name="T20">. Papildau 19 punktą šiuo sakiniu:</text:span></text:p>
      <text:p text:style-name="P21"><text:span text:style-name="T22">„Komisijos pirmininką renka komisijos nariai paprasta balsų dauguma komisijos sekretorės sušaukto pirmo posėdžio metu.“.</text:span></text:p>
      <text:p text:style-name="P23"><text:span text:style-name="T24">2</text:span><text:span text:style-name="T25">. Išdėstau 23.4 punktą taip:</text:span></text:p>
      <text:p text:style-name="P26"><text:span text:style-name="T27">„</text:span><text:span text:style-name="T28">23.4</text:span><text:span text:style-name="T29">. atlieka būtiną techninį darbą bendradarbiaujant su komisija (sušaukia komisijos posėdžius, pateikia būtiną informaciją komisijos nariams, vykdo kitas su techniniu aptarnavimu susijusias funkcijas).“</text:span></text:p>
      <text:p text:style-name="P30"/>
      <text:p text:style-name="P31"/>
      <text:p text:style-name="P32"><text:span text:style-name="T33">Kultūros ministras</text:span><text:span text:style-name="T3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4-15T13:19:00Z</meta:creation-date>
    <dc:date>2015-04-15T13:19:00Z</dc: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273" meta:row-count="52" meta:non-whitespace-character-count="1105"/>
  </office:meta>
</office:document-meta>
</file>