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1pt" style:font-size-asian="11pt" style:font-size-complex="12pt"/>
    </style:style>
    <style:style style:name="P27" style:parent-style-name="Normal" style:family="paragraph">
      <style:text-properties fo:font-size="11pt" style:font-size-asian="11pt"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tab-stops>
          <style:tab-stop style:type="left" style:position="0.7875in"/>
        </style:tab-stops>
      </style:paragraph-properties>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text-properties fo:color="#000000" style:font-size-complex="12pt" fo:language="en" fo:country="U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center" fo:text-indent="0.043in"/>
      <style:text-properties fo:color="#000000" style:font-size-complex="12pt" fo:language="en" fo:country="US"/>
    </style:style>
    <style:style style:name="P43" style:parent-style-name="Normal" style:family="paragraph">
      <style:paragraph-properties fo:text-align="center" fo:text-indent="0.0465in"/>
      <style:text-properties fo:color="#000000" fo:font-size="13.5pt" style:font-size-asian="13.5pt" style:font-size-complex="13.5pt" fo:language="en" fo:country="US"/>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291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text-properties fo:color="#000000" style:font-size-complex="12pt"/>
    </style:style>
    <style:style style:name="P62" style:parent-style-name="Normal" style:master-page-name="MPF1" style:family="paragraph">
      <style:paragraph-properties fo:break-before="page" fo:margin-left="3.6423in" style:page-number="1">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3.6423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margin-left="3.6423in">
        <style:tab-stops/>
      </style:paragraph-properties>
      <style:text-properties fo:color="#000000" style:font-size-complex="12pt"/>
    </style:style>
    <style:style style:name="P71" style:parent-style-name="Normal" style:family="paragraph">
      <style:paragraph-properties fo:margin-left="3.6423in">
        <style:tab-stops/>
      </style:paragraph-properties>
      <style:text-properties fo:color="#000000" style:font-size-complex="12pt"/>
    </style:style>
    <style:style style:name="P72" style:parent-style-name="Normal" style:family="paragraph">
      <style:paragraph-properties fo:margin-left="3.6423in">
        <style:tab-stops/>
      </style:paragraph-properties>
      <style:text-properties fo:color="#000000" style:font-size-complex="12pt"/>
    </style:style>
    <style:style style:name="P73" style:parent-style-name="Normal" style:family="paragraph">
      <style:paragraph-properties fo:margin-left="3.642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GB"/>
    </style:style>
    <style:style style:name="P76" style:parent-style-name="Normal" style:family="paragraph">
      <style:paragraph-properties fo:margin-left="3.642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style:text-properties fo:font-weight="bold" style:font-weight-asian="bold" style:font-weight-complex="bold" fo:color="#000000" style:font-size-complex="12pt"/>
    </style:style>
    <style:style style:name="P80" style:parent-style-name="Normal" style:family="paragraph">
      <style:text-properties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indent="0.0333in"/>
      <style:text-properties fo:color="#000000" fo:font-size="13.5pt" style:font-size-asian="13.5pt" style:font-size-complex="13.5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indent="0.033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margin-right="0.0201in"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center" fo:text-indent="0.4368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194in"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201in"/>
      <style:text-properties fo:color="#000000"/>
    </style:style>
    <style:style style:name="TableColumn157" style:family="table-column">
      <style:table-column-properties style:column-width="0.5458in"/>
    </style:style>
    <style:style style:name="TableColumn158" style:family="table-column">
      <style:table-column-properties style:column-width="2.9986in"/>
    </style:style>
    <style:style style:name="TableColumn159" style:family="table-column">
      <style:table-column-properties style:column-width="0.477in"/>
    </style:style>
    <style:style style:name="TableColumn160" style:family="table-column">
      <style:table-column-properties style:column-width="0.477in"/>
    </style:style>
    <style:style style:name="TableColumn161" style:family="table-column">
      <style:table-column-properties style:column-width="0.477in"/>
    </style:style>
    <style:style style:name="TableColumn162" style:family="table-column">
      <style:table-column-properties style:column-width="0.477in"/>
    </style:style>
    <style:style style:name="TableColumn163" style:family="table-column">
      <style:table-column-properties style:column-width="0.477in"/>
    </style:style>
    <style:style style:name="TableColumn164" style:family="table-column">
      <style:table-column-properties style:column-width="0.7493in"/>
    </style:style>
    <style:style style:name="Table156" style:family="table">
      <style:table-properties style:width="6.6791in" style:rel-width="100%" fo:margin-left="0in" table:align="left"/>
    </style:style>
    <style:style style:name="TableRow165" style:family="table-row">
      <style:table-row-properties/>
    </style:style>
    <style:style style:name="TableCell166" style:family="table-cell">
      <style:table-cell-properties fo:border="0.0138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none" fo:border-left="none" fo:border-bottom="0.0138in solid #000000" fo:border-right="0.0138in solid #000000" style:writing-mode="lr-tb" fo:padding-top="0in" fo:padding-left="0in" fo:padding-bottom="0in" fo:padding-right="0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center"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center" fo:text-indent="0.4368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262626"/>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center" fo:text-indent="0.4368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fo:text-indent="0.4368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center" fo:text-indent="0.4368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04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center" fo:text-indent="0.4368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center" fo:text-indent="0.4368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center"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center" fo:text-indent="0.4368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MOKSLO IR SPORTO MINISTRO 2019 M. RUGSĖJO 17 D. ĮSAKYMO</text:span></text:p>
      <text:p text:style-name="P18"><text:span text:style-name="T19">NR. V-1028 „</text:span><text:span text:style-name="T20">DĖL BENDROJO UGDYMO MOKYKLŲ, VYKDANČIŲ SPECIALIZUOTO UGDYMO KRYPTIES PROGRAMAS (PRADINIO, PAGRINDINIO IR VIDURINIO UGDYMO KARTU SU SPORTINIU UGDYMU PROGRAMAS), TIKSLINIO FINANSAVIMO SĄLYGŲ IR TVARKOS APRAŠO PATVIRTINIMO</text:span><text:span text:style-name="T21">“ PAKEITIMO</text:span></text:p>
      <text:p text:style-name="P22"/>
      <text:p text:style-name="P23"><text:span text:style-name="T24">2022 m. rugsėjo 20 d. Nr.<text:s/></text:span>V-1483</text:p>
      <text:p text:style-name="P25">Vilnius</text:p>
      <text:p text:style-name="P26"/>
      <text:p text:style-name="P27"/>
      <text:p text:style-name="P28"><text:span text:style-name="T29">Pakeičiu</text:span><text:span text:style-name="T30"> Lietuvos Respublikos švietimo, mokslo ir sporto ministro 2019 m. rugsėjo 17 d. įsakymą Nr. V-1028 „Dėl<text:s/></text:span><text:span text:style-name="T31">Bendrojo ugdymo mokyklų, vykdančių specializuoto ugdymo krypties programas (pradinio, pagrindinio ir vidurinio ugdymo kartu su sportiniu ugdymu programas), tikslinio finansavimo sąlygų ir tvarkos aprašo patvirtinimo</text:span><text:span text:style-name="T32">“ ir jį išdėstau nauja redakcija:</text:span></text:p>
      <text:p text:style-name="P33"/>
      <text:p text:style-name="P34"><text:span text:style-name="T35">„</text:span><text:span text:style-name="T36">LIETUVOS RESPUBLIKOS ŠVIETIMO, MOKSLO IR SPORTO MINISTRAS</text:span></text:p>
      <text:p text:style-name="P37"/>
      <text:p text:style-name="P38"><text:span text:style-name="T39">ĮSAKYMAS</text:span></text:p>
      <text:p text:style-name="P40"><text:span text:style-name="T41">DĖL BENDROJO UGDYMO MOKYKLŲ, VYKDANČIŲ SPECIALIZUOTO UGDYMO KRYPTIES PROGRAMAS (PRADINIO, PAGRINDINIO IR VIDURINIO UGDYMO KARTU SU SPORTINIU UGDYMU PROGRAMAS), TIKSLINIO FINANSAVIMO SĄLYGŲ IR TVARKOS APRAŠO PATVIRTINIMO</text:span></text:p>
      <text:p text:style-name="P42"/>
      <text:p text:style-name="P43"/>
      <text:p text:style-name="P44"><text:span text:style-name="T45">Vadovaudamasi Lietuvos Respublikos sporto įstatymo 6 straipsnio 5 dalies 4 punktu ir Lietuvos Respublikos švietimo, mokslo ir sporto ministro<text:s/></text:span><text:span text:style-name="T46">2022 m. liepos 7 d. įsakymu Nr. V-1127 „</text:span><text:span text:style-name="T47">Dėl įgaliojimų biudžetinei įstaigai Nacionalinei sporto agentūrai prie Lietuvos Respublikos švietimo, mokslo ir sporto ministerijos suteikimo</text:span><text:span text:style-name="T48">“, bei<text:s/></text:span><text:span text:style-name="T49">siekdama <text:s/>įgyvendinti Lietuvos Respublikos švietimo, mokslo ir sporto ministerijos<text:s/></text:span><text:span text:style-name="T50">2022–2024 metų strateginio veiklos plano, patvirtinto Lietuvos Respublikos švietimo, mokslo ir sporto ministro 2022 m. kovo 9 d. įsakymu Nr. V-374 „Dėl Lietuvos Respublikos švietimo, mokslo ir sporto ministerijos 2022–2024 metų strateginio veiklos plano patvirtinimo“, programos „Sporto programa“ (kodas 12-004) priemonę „Remti aukšto meistriškumo sporto programas ir projektus, skatinti aukšto sportinio meistriškumo sportininkus ir trenerius už sporto laimėjimus“ </text:span><text:span text:style-name="T51">(priemonės kodas – </text:span><text:span text:style-name="T52">12-004-11-01-04 (TP)“</text:span><text:span text:style-name="T53">,</text:span></text:p>
      <text:p text:style-name="P54"><text:span text:style-name="T55">t v i r t i n u</text:span><text:span text:style-name="T56">  </text:span><text:span text:style-name="T57">Bendrojo ugdymo mokyklų, vykdančių specializuoto ugdymo krypties programas (pradinio, pagrindinio ir vidurinio ugdymo kartu su sportiniu ugdymu programas), tikslinio finansavimo sąlygų ir tvarkos aprašą (pridedama).“</text:span></text:p>
      <text:p text:style-name="P58"/>
      <text:p text:style-name="P59"/>
      <text:p text:style-name="P60"/>
      <text:p text:style-name="P61">Švietimo, mokslo ir sporto ministrė<text:tab/>Jurgita Šiugždinienė</text:p>
      <text:p text:style-name="Normal"/>
      <text:soft-page-break/>
      <text:p text:style-name="P62"><text:span text:style-name="T67">PATVIRTINTA</text:span></text:p>
      <text:p text:style-name="P68"><text:span text:style-name="T69">Lietuvos Respublikos švietimo, mokslo ir</text:span></text:p>
      <text:p text:style-name="P70">sporto ministro 2019 m. rugsėjo 17 d.<text:s/></text:p>
      <text:p text:style-name="P71">įsakymu Nr. V-1028</text:p>
      <text:p text:style-name="P72">(Lietuvos Respublikos švietimo, mokslo ir<text:s/></text:p>
      <text:p text:style-name="P73"><text:span text:style-name="T74">sporto ministro<text:s/></text:span><text:span text:style-name="T75">2022 m. rugsėjo 20 d.<text:s/></text:span></text:p>
      <text:p text:style-name="P76"><text:span text:style-name="T77">įsakymo Nr.<text:s/></text:span>V-1483<text:span text:style-name="T78"><text:s/>redakcija)</text:span></text:p>
      <text:p text:style-name="P79"/>
      <text:p text:style-name="P80"/>
      <text:p text:style-name="P81"><text:span text:style-name="T82">BENDROJO UGDYMO MOKYKLŲ, VYKDANČIŲ SPECIALIZUOTO UGDYMO KRYPTIES PROGRAMAS (PRADINIO, PAGRINDINIO IR VIDURINIO UGDYMO KARTU SU SPORTINIU UGDYMU PROGRAMAS), TIKSLINIO FINANSAVIMO SĄLYGŲ IR TVARKOS APRAŠAS</text:span></text:p>
      <text:p text:style-name="P83"/>
      <text:p text:style-name="P84"><text:span text:style-name="T85">I</text:span><text:span text:style-name="T86"> SKYRIUS</text:span></text:p>
      <text:p text:style-name="P87"><text:span text:style-name="T88">BENDROSIOS NUOSTATOS</text:span></text:p>
      <text:p text:style-name="P89"/>
      <text:p text:style-name="P90"><text:span text:style-name="T91">1</text:span><text:span text:style-name="T92">. Bendrojo ugdymo mokyklų, vykdančių specializuoto ugdymo krypties programas (pradinio, pagrindinio ir vidurinio ugdymo kartu su sportiniu ugdymu) tikslinio finansavimo sąlygų ir tvarkos aprašas (toliau – Aprašas) – nustato Nacionalinės sporto agentūros prie Lietuvos Respublikos švietimo, mokslo ir sporto ministerijos (toliau – NSA) disponuojamų valstybės biudžeto lėšų skyrimo bendrojo ugdymo mokykloms, vykdančioms specializuoto ugdymo krypties programas (pradinio, pagrindinio ir vidurinio ugdymo kartu su sportiniu ugdymu) (toliau – sporto gimnazija), paskirtį ir sąlygas, valstybės biudžeto lėšų, skiriamų sporto gimnazijai (toliau – lėšos), apskaičiavimo tvarką, paraiškų lėšoms gauti pateikimo tvarką, NSA ir lėšų gavėjo teises ir pareigas,<text:s/></text:span><text:soft-page-break/><text:span text:style-name="T93">lėšų skyrimo, naudojimo ir atsiskaitymo už panaudotas lėšas tvarką, bendrojo ugdymo mokyklų, vykdančių specializuoto ugdymo krypties programas (pradinio, pagrindinio ir vidurinio ugdymo kartu su sportiniu ugdymu) finansavimo sutarčių dėl mokinių sportinio meistriškumo didinimo (toliau – sutarties) sudarymo ir pakeitimo tvarką, sutarties bei atsiskaitymo už skirtų lėšų panaudojimą dokumentų formas.</text:span></text:p>
      <text:p text:style-name="P94"><text:span text:style-name="T95">2</text:span><text:span text:style-name="T96">. Apraše vartojamos sąvokos atitinka Lietuvos Respublikos švietimo įstatyme, Lietuvos Respublikos sporto įstatyme, Lietuvos biudžeto sandaros įstatyme, Sportinio ugdymo organizavimo rekomendacijose, patvirtintose Lietuvos Respublikos švietimo, mokslo ir sporto ministro 2019 m. rugsėjo 4 d. įsakymu Nr. V-976  „Dėl Sportinio ugdymo organizavimo rekomendacijų tvirtinimo“ (toliau – Sportinio ugdymo organizavimo rekomendacijos), vartojamas sąvokas.</text:span></text:p>
      <text:p text:style-name="P97"/>
      <text:p text:style-name="P98"><text:span text:style-name="T99">II</text:span><text:span text:style-name="T100"> SKYRIUS</text:span></text:p>
      <text:p text:style-name="P101"><text:span text:style-name="T102">LĖŠŲ SKYRIMO SPORTO GIMNAZIJOMS PASKIRTIS IR SĄLYGOS</text:span></text:p>
      <text:p text:style-name="P103"/>
      <text:p text:style-name="P104"><text:span text:style-name="T105">3</text:span><text:span text:style-name="T106">. Lėšos skiriamos sporto gimnazijos mokinių sportinio meistriškumo didinimo programai įgyvendinti pagal Aprašo 2 priede nurodytoje formoje pateikiamus planus.</text:span></text:p>
      <text:p text:style-name="P107"><text:span text:style-name="T108">4</text:span><text:span text:style-name="T109">. Lėšos skiriamos sporto gimnazijos mokinių mokomosioms treniruočių stovykloms (išskyrus mokomąsias treniruočių stovyklas, vykdomas miestuose, kuriuose yra įsteigtos sporto mokyklos ir sporto gimnazijos), dalyvavimui sporto varžybose, sportinei aprangai ir avalynei, sporto inventoriui, sporto inventoriaus priežiūros priemonėms ir medžiagoms, maisto papildams, sportininkų reabilitacijos ir gydymo priemonėms, moksliniams tyrimams.     </text:span></text:p>
      <text:p text:style-name="P110"><text:span text:style-name="T111">5</text:span><text:span text:style-name="T112">. Lėšos sporto gimnazijai skiriamos jei ji sportinio ugdymo krypties programas įgyvendina laikydamasi Sportinio ugdymo organizavimo rekomendacijų.</text:span></text:p>
      <text:p text:style-name="P113"><text:span text:style-name="T114">6</text:span><text:span text:style-name="T115">. Lėšos sporto gimnazijai skiriamos jei sporto gimnazija yra sudariusi bendradarbiavimo sutartis su visomis nacionalinėmis sporto (šakų) federacijomis (toliau – federacijos), kurių<text:s/></text:span><text:soft-page-break/><text:span text:style-name="T116">sportininkai mokosi sporto gimnazijoje. Bendradarbiavimo sutartimi su sporto gimnazija nacionalinė sporto (šakų) federacija turi būti įsipareigojusi:</text:span></text:p>
      <text:p text:style-name="P117"><text:span text:style-name="T118">6.1</text:span><text:span text:style-name="T119">. užtikrinti sporto gimnazijos mokinių, patekusių į nacionalines sporto šakos rinktines, dalyvavimą Europos ir pasaulio jaunučių, jaunių ir jaunimo čempionatuose;</text:span></text:p>
      <text:p text:style-name="P120"><text:span text:style-name="T121">6.2</text:span><text:span text:style-name="T122">. pasiūlyti nacionalinės sporto (šakos) federacijos trenerius, atitinkančius ne žemesnę kaip trečios kvalifikacinės kategorijos trenerio kategoriją arba sporto šakos tarptautinės federacijos atitinkamą trenerio kategoriją, jei tokios kvalifikacijos trenerių sporto gimnazijoje nėra, sporto gimnazijose ugdomų atitinkamos sporto šakos sportininkų rengimo planams sudaryti, jų dalyvavimo sporto varžybose strategijai parengti ir šių sportininkų pasiekimų analizei ir vertinimui atlikti.</text:span></text:p>
      <text:p text:style-name="P123"><text:span text:style-name="T124">6.3</text:span><text:span text:style-name="T125">. derinti su sporto gimnazija jose ugdomų sporto šakos sportininkų mokymo(si), rengimo ir dalyvavimo varžybose klausimus.      </text:span></text:p>
      <text:p text:style-name="P126"><text:span text:style-name="T127">7</text:span><text:span text:style-name="T128">. Bendradarbiavimo sutartimi su nacionalinės sporto (šakos) federacija, sporto gimnazija turi būti įsipareigojusi suderinti su nacionalinės sporto (šakos) federacija sporto gimnazijoje ugdomų sporto šakos sportininkų rengimo planus.</text:span><text:span text:style-name="T129"> </text:span></text:p>
      <text:p text:style-name="P130"/>
      <text:p text:style-name="P131"><text:span text:style-name="T132">III</text:span><text:span text:style-name="T133"> SKYRIUS</text:span></text:p>
      <text:p text:style-name="P134"><text:span text:style-name="T135">LĖŠŲ, SKIRIAMŲ SPORTO GIMNAZIJAI, <text:s/>APSKAIČIAVIMO TVARKA</text:span></text:p>
      <text:p text:style-name="P136"/>
      <text:p text:style-name="P137"><text:span text:style-name="T138">8</text:span><text:span text:style-name="T139">. Mokinių sportinis meistriškumas vertinamas pagal sportininko užimtą vietą arba pasiektą rezultatą varžybose vadovaujantis Sportinio ugdymo organizavimo rekomendacijų 1 priede nustatytais meistriškumo rodikliais arba dalyvavimą tarptautinėse sporto varžybose, kurios buvo įtrauktos į atitinkamų tarptautinių sporto šakų federacijų varžybų kalendorius (toliau – tarptautinės sporto varžybos), Lietuvos jaunučių, jaunimo ir jaunių nacionalinių sporto šakų rinktinių sudėtyje.</text:span></text:p>
      <text:p text:style-name="P140"><text:span text:style-name="T141">9</text:span><text:span text:style-name="T142">. Vertinami tik į olimpinių žaidynių programą įtrauktų sporto šakų ir (arba) disciplinų varžybose pasiekti meistriškumo rodikliai.  </text:span></text:p>
      <text:p text:style-name="P143"><text:span text:style-name="T144">10</text:span><text:span text:style-name="T145">. Mokiniui pasiekus kelis meistriškumo rodiklius, vertinamas vienas aukščiausias meistriškumo rodiklis.</text:span></text:p>
      <text:p text:style-name="P146"><text:span text:style-name="T147">11</text:span><text:span text:style-name="T148">. Meistriškumo rodikliai ir dalyvavimas tarptautinėse sporto varžybose Lietuvos jaunučių, jaunimo ir jaunių nacionalinių rinktinių sudėtyje, vertinami vadovaujantis sporto (šakų) federacijų (asociacijų, sąjungų) vykdomų varžybų tinkamai patvirtintų protokolų duomenimis.</text:span></text:p>
      <text:p text:style-name="P149"><text:span text:style-name="T150">12</text:span><text:span text:style-name="T151">. Meistriškumo rodikliai pagal užimtą vietą varžybose galioja 2 metus nuo pasiekimo dienos, meistriškumo rodikliai pagal pasiektą rezultatą varžybose galioja 1 metus nuo pasiekimo dienos.</text:span></text:p>
      <text:p text:style-name="P152"><text:span text:style-name="T153">13</text:span><text:span text:style-name="T154">. Lėšų, skiriamų sporto gimnazijų mokinių sportiniam meistriškumui didinti, koeficientai (bazinės socialinės išmokos dydžiais):</text:span></text:p>
      <text:p text:style-name="P155">Lentelė. Lėšų, skiriamų sporto gimnazijų mokinių sportiniam meistriškumui didinti, koeficientai (bazinės socialinės išmokos dydžiai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Eil. Nr.</text:p>
          </table:table-cell>
          <table:table-cell table:style-name="TableCell168" table:number-rows-spanned="2">
            <text:p text:style-name="P169">Sporto varžybos</text:p>
          </table:table-cell>
          <table:table-cell table:style-name="TableCell170" table:number-columns-spanned="6">
            <text:p text:style-name="P171">Meistriškumo pakopos</text:p>
          </table:table-cell>
          <table:covered-table-cell/>
          <table:covered-table-cell/>
          <table:covered-table-cell/>
          <table:covered-table-cell/>
          <table:covered-table-cell/>
        </table:table-row>
        <table:table-row table:style-name="TableRow172">
          <table:covered-table-cell>
            <text:p text:style-name="P173"/>
          </table:covered-table-cell>
          <table:covered-table-cell>
            <text:p text:style-name="P174"/>
          </table:covered-table-cell>
          <table:table-cell table:style-name="TableCell175">
            <text:p text:style-name="P176">MP 1</text:p>
          </table:table-cell>
          <table:table-cell table:style-name="TableCell177">
            <text:p text:style-name="P178">MP 2</text:p>
          </table:table-cell>
          <table:table-cell table:style-name="TableCell179">
            <text:p text:style-name="P180">MP 3</text:p>
          </table:table-cell>
          <table:table-cell table:style-name="TableCell181">
            <text:p text:style-name="P182">MP 4</text:p>
          </table:table-cell>
          <table:table-cell table:style-name="TableCell183">
            <text:p text:style-name="P184">MP 5</text:p>
          </table:table-cell>
          <table:table-cell table:style-name="TableCell185">
            <text:p text:style-name="P186">MP 6</text:p>
          </table:table-cell>
        </table:table-row>
        <table:table-row table:style-name="TableRow187">
          <table:table-cell table:style-name="TableCell188">
            <text:p text:style-name="P189">1.</text:p>
          </table:table-cell>
          <table:table-cell table:style-name="TableCell190">
            <text:p text:style-name="P191">Sporto varžybos, kuriose sportininkas įvykdė meistriškumo pakopos rodiklius pagal užimtą vietą aukšto meistriškumo sporto varžybose</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1.</text:p>
          </table:table-cell>
          <table:table-cell table:style-name="TableCell207">
            <text:p text:style-name="P208">Europos jaunimo olimpinis festivalis, Europos jaunių, jaunimo, suaugusiųjų čempionatai, pasaulio jaunių, jaunimo, suaugusiųjų čempionatai, pasaulio jaunimo olimpinės žaidynės, vasaros ir žiemos olimpinės žaidynės</text:p>
          </table:table-cell>
          <table:table-cell table:style-name="TableCell209">
            <text:p text:style-name="P210">127</text:p>
          </table:table-cell>
          <table:table-cell table:style-name="TableCell211">
            <text:p text:style-name="P212">107</text:p>
          </table:table-cell>
          <table:table-cell table:style-name="TableCell213">
            <text:p text:style-name="P214">87</text:p>
          </table:table-cell>
          <table:table-cell table:style-name="TableCell215">
            <text:p text:style-name="P216">67</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1.2.</text:p>
          </table:table-cell>
          <table:table-cell table:style-name="TableCell224">
            <text:p text:style-name="P225">Varžybos, įtrauktos į nacionalinės sporto šakos federacijos varžybų kalendorių: Lietuvos čempionatas, Lietuvos jaunimo, jaunių, jaunučių, vaikų čempionatai, tarptautinės varžybos</text:p>
          </table:table-cell>
          <table:table-cell table:style-name="TableCell226">
            <text:p text:style-name="P227">–</text:p>
          </table:table-cell>
          <table:table-cell table:style-name="TableCell228">
            <text:p text:style-name="P229">38</text:p>
          </table:table-cell>
          <table:table-cell table:style-name="TableCell230">
            <text:p text:style-name="P231">31</text:p>
          </table:table-cell>
          <table:table-cell table:style-name="TableCell232">
            <text:p text:style-name="P233">24</text:p>
          </table:table-cell>
          <table:table-cell table:style-name="TableCell234">
            <text:p text:style-name="P235">14</text:p>
          </table:table-cell>
          <table:table-cell table:style-name="TableCell236">
            <text:p text:style-name="P237">7</text:p>
          </table:table-cell>
        </table:table-row>
        <table:table-row table:style-name="TableRow238">
          <table:table-cell table:style-name="TableCell239" table:number-rows-spanned="2">
            <text:p text:style-name="P240">2.</text:p>
          </table:table-cell>
          <table:table-cell table:style-name="TableCell241" table:number-rows-spanned="2">
            <text:p text:style-name="P242">Sporto varžybos, kuriose sportininkas įvykdė meistriškumo pakopos rodiklius pagal pasiektą rezultatą aukšto meistriškumo sporto varžybose</text:p>
          </table:table-cell>
          <table:table-cell table:style-name="TableCell243" table:number-columns-spanned="6">
            <text:p text:style-name="P244">Meistriškumo pakopos</text:p>
          </table:table-cell>
          <table:covered-table-cell/>
          <table:covered-table-cell/>
          <table:covered-table-cell/>
          <table:covered-table-cell/>
          <table:covered-table-cell/>
        </table:table-row>
        <table:table-row table:style-name="TableRow245">
          <table:covered-table-cell>
            <text:p text:style-name="P246"/>
          </table:covered-table-cell>
          <table:covered-table-cell>
            <text:p text:style-name="P247"/>
          </table:covered-table-cell>
          <table:table-cell table:style-name="TableCell248">
            <text:p text:style-name="P249">MP 1</text:p>
          </table:table-cell>
          <table:table-cell table:style-name="TableCell250">
            <text:p text:style-name="P251">MP 2</text:p>
          </table:table-cell>
          <table:table-cell table:style-name="TableCell252">
            <text:p text:style-name="P253">MP 3</text:p>
          </table:table-cell>
          <table:table-cell table:style-name="TableCell254">
            <text:p text:style-name="P255">MP 4</text:p>
          </table:table-cell>
          <table:table-cell table:style-name="TableCell256">
            <text:p text:style-name="P257">MP 5</text:p>
          </table:table-cell>
          <table:table-cell table:style-name="TableCell258">
            <text:p text:style-name="P259">MP 6</text:p>
          </table:table-cell>
        </table:table-row>
        <text:soft-page-break/>
        <table:table-row table:style-name="TableRow260">
          <table:table-cell table:style-name="TableCell261">
            <text:p text:style-name="P262">2.1.</text:p>
          </table:table-cell>
          <table:table-cell table:style-name="TableCell263">
            <text:p text:style-name="P264">Europos jaunimo olimpinis festivalis, Europos jaunių, jaunimo, suaugusiųjų čempionatai, pasaulio jaunių, jaunimo, suaugusiųjų čempionatai, pasaulio jaunimo olimpinės žaidynės, vasaros ir žiemos olimpinės žaidynės</text:p>
          </table:table-cell>
          <table:table-cell table:style-name="TableCell265">
            <text:p text:style-name="P266">127</text:p>
          </table:table-cell>
          <table:table-cell table:style-name="TableCell267">
            <text:p text:style-name="P268">107</text:p>
          </table:table-cell>
          <table:table-cell table:style-name="TableCell269">
            <text:p text:style-name="P270">87</text:p>
          </table:table-cell>
          <table:table-cell table:style-name="TableCell271">
            <text:p text:style-name="P272">67</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2.2.</text:p>
          </table:table-cell>
          <table:table-cell table:style-name="TableCell280">
            <text:p text:style-name="P281">Kitos aukšto meistriškumo sporto varžybos, įtrauktos į nacionalinės sporto šakos federacijos varžybų kalendorių</text:p>
          </table:table-cell>
          <table:table-cell table:style-name="TableCell282">
            <text:p text:style-name="P283">–</text:p>
          </table:table-cell>
          <table:table-cell table:style-name="TableCell284">
            <text:p text:style-name="P285">38</text:p>
          </table:table-cell>
          <table:table-cell table:style-name="TableCell286">
            <text:p text:style-name="P287">31</text:p>
          </table:table-cell>
          <table:table-cell table:style-name="TableCell288">
            <text:p text:style-name="P289">24</text:p>
          </table:table-cell>
          <table:table-cell table:style-name="TableCell290">
            <text:p text:style-name="P291">14</text:p>
          </table:table-cell>
          <table:table-cell table:style-name="TableCell292">
            <text:p text:style-name="P293">7</text:p>
          </table:table-cell>
        </table:table-row>
      </table:table>
      <text:p text:style-name="P294"><text:span text:style-name="T295">Pastaba. Lėšų, skiriamų sporto gimnazijų mokinių sportiniam meistriškumui, koeficientai gali būti keičiami atsižvelgiant į NSA atitinkamiems metams patvirtintus bendruosius asignavimus, numatytus sporto gimnazijų mokinių sportinio meistriškumo plėtojimui. </text:span></text:p>
      <text:p text:style-name="P296"/>
      <text:p text:style-name="P297"><text:span text:style-name="T298">IV</text:span><text:span text:style-name="T299"> SKYRIUS</text:span></text:p>
      <text:p text:style-name="P300"><text:span text:style-name="T301">PARAIŠKŲ FINANSAVIMO PATEIKIMO IR FINANSAVIMO SKYRIMO TVARKA</text:span></text:p>
      <text:p text:style-name="P302"/>
      <text:p text:style-name="P303"><text:span text:style-name="T304">14</text:span><text:span text:style-name="T305">. Sporto gimnazija, siekdama gauti finansavimą, privalo iki kiekvienų metų rugsėjo 20 d. ir gruodžio 1 d. NSA pateikti:</text:span></text:p>
      <text:p text:style-name="P306"><text:span text:style-name="T307">14.1</text:span><text:span text:style-name="T308">. prašymą skirti finansavimo, kuriame turi nurodyti mokinių skaičių, amžių, jų meistriškumo rodiklius pagal Sportinio ugdymo organizavimo rekomendacijas arba dalyvavimą tarptautinėse varžybose Lietuvos jaunučių, jaunimo ir jaunių nacionalinių sporto šakų rinktinių sudėtyse, taip pat informaciją apie sporto gimnazijoje su sporto šakų sportinio ugdymo grupėmis dirbančių trenerių kvalifikaciją (nurodant trenerio kvalifikacinę kategoriją arba atitinkamos tarptautinės sporto šakos federacijos suteiktą trenerio kategoriją) bei su nacionalinės sporto (šakos) federacija suderintas sportinio ugdymo grupes (pagal Aprašo 1 priede pateiktą formą) ir sportininkų rengimo planus (pagal Aprašo 2 priede pateiktą formą). Prašymas turi būti užpildytas lietuvių kalba, pasirašytas pagal finansavimo prašymą pateikusios sporto gimnazijos (toliau – pareiškėjas) įstatus turinčio teisę pasirašyti tokio pobūdžio dokumentus asmens ar jo įgalioto asmens (toliau – turintis teisę pasirašyti asmuo), nurodant datą, vardą, pavardę, pareigas. Kartu su prašymu teikiamų dokumentų turi būti pateikiami originalai arba tinkamai patvirtintos jų kopijos. Jei prašymą<text:s/></text:span><text:soft-page-break/><text:span text:style-name="T309">pasirašo ar kitą kartu su prašymu teikiamą dokumentą tvirtina įgaliotas asmuo, būtina pridėti įgaliojimo originalą ar tinkamai patvirtintą jo kopiją;</text:span></text:p>
      <text:p text:style-name="P310"><text:span text:style-name="T311">14.2</text:span><text:span text:style-name="T312">. teisės aktų nustatyta tvarka patvirtintą įstatų (nuostatų, statuto ar kito steigimo dokumento) kopiją. Jeigu pareiškėjas anksčiau NSA yra teikęs atitinkamo steigimo dokumento kopiją ir šiame dokumente nurodyta informacija nepakito (apie tai pažymima teikiamame prašyme nurodant NSA teikto rašto datą ir numerį), steigimo dokumento kopijos pakartotinai teikti nereikia;</text:span></text:p>
      <text:p text:style-name="P313"><text:span text:style-name="T314">14.3</text:span><text:span text:style-name="T315">. teisės aktų nustatyta tvarka patvirtintų bendradarbiavimo sutarčių su nacionalinėmis sporto (šakų) federacijomis kopijas. Jeigu pareiškėjas anksčiau NSA yra teikęs bendradarbiavimo sutarčių su nacionalinėmis sporto (šakų) federacijomis kopijas ir šiuose dokumentuose nurodyta informacija nepakito (apie tai pažymima teikiamame prašyme nurodant NSA teikto rašto datą ir numerį), bendradarbiavimo sutarčių su nacionalinėmis sporto (šakų) federacijomis kopijų pakartotinai teikti nereikia.</text:span></text:p>
      <text:p text:style-name="P316"><text:span text:style-name="T317">15</text:span><text:span text:style-name="T318">.  Pareiškėjai raštu ir žodžiu gali pateikti NSA klausimus dėl finansavimo sąlygų ir tvarkos. NSA privalo informuoti pareiškėjus šiais klausimais telefonu (ant raštu gauto paklausimo pažymint kurią dieną ir kokiam konkrečiai asmeniui buvo suteikta paklausime prašoma informacija), išskyrus atvejus, kai raštu gautame paklausime tiesiogiai nurodyta, jog paklausėjas atsakymą į paklausimą pageidauja gauti raštu. Į paklausimą turi būti atsakyta nedelsiant, tačiau ne vėliau kaip per 3 darbo dienas (atsakant raštu – ne vėliau kaip per 10 darbo dienų).</text:span></text:p>
      <text:p text:style-name="P319"><text:span text:style-name="T320">16</text:span><text:span text:style-name="T321">. Prašymus dėl finansavimo sporto gimnazijos gali pateikti tiesiogiai, atvykę į NSA, arba atsiųsti registruotu paštu, per pasiuntinį ar elektroniniu būdu (pasirašius saugiu elektroniniu parašu) NSA oficialiuoju elektroninio pašto adresu – info@sportas.smsm.lt.</text:span></text:p>
      <text:p text:style-name="P322"><text:span text:style-name="T323">17</text:span><text:span text:style-name="T324">. Pareiškėjų prašymus dėl finansavimo, sutarčių pakeitimo ir siūlymus dėl finansavimo tikslingumo ir finansavimo apimties NSA vadovui teikia NSA vadovo įsakymu iš NSA darbuotojų sudaryta komisija (toliau – komisija). Komisija į savo posėdžius patariamojo balso teise gali kviesti sporto gimnazijų atstovus, savivaldybių, kuriose yra įsteigtos sporto gimnazijos, administracijų<text:s/></text:span><text:soft-page-break/><text:span text:style-name="T325">padalinių, atsakingų už fizinį ugdymą ir sportą, atstovus, nevyriausybinių fizinio ugdymo ir sporto organizacijų atstovus. Komisijos sprendimai NSA vadovui yra rekomendacinio pobūdžio.</text:span></text:p>
      <text:p text:style-name="P326"><text:span text:style-name="T327">18</text:span><text:span text:style-name="T328">. Sudarydamas komisiją NSA vadovas iš komisijos narių paskiria pirmininką, pirmininko pavaduotoją ir komisijos sekretorių. Komisijos posėdžius šaukia ir jiems vadovauja komisijos pirmininkas (jam nesant – komisijos pirmininko pavaduotojas). Komisijos sprendimai priimami paprasta komisijos narių balsų dauguma. Balsams pasiskirsčius po lygiai, lemia komisijos pirmininko (jam nesant – komisijos pirmininko pavaduotojo) balsas. Komisijos posėdžiai protokoluojami. Protokolą pasirašo komisijos pirmininkas (jam nesant – komisijos pirmininko pavaduotojas) ir komisijos sekretorius. Medžiagą komisijos posėdžiams rengia, protokoluoja posėdžius, NSA vadovui sprendimų dėl finansavimo projektus rengia ir informuoja pareiškėjus apie priimtus sprendimus komisijos sekretorius.</text:span></text:p>
      <text:p text:style-name="P329"><text:span text:style-name="T330">19</text:span><text:span text:style-name="T331">. Pareiškėjų Aprašo 14 punkte nustatytu terminu pateikti prašymai turi būti išnagrinėti ir sprendimai dėl finansavimo priimti ne vėliau kaip per 20 darbo dienų nuo pareiškėjo prašymo pateikimo dienos.</text:span><text:span text:style-name="T332"> </text:span><text:span text:style-name="T333">Lėšos sporto gimnazijos mokinių sportiniam ugdymui skiriamos einamųjų metų rugsėjo 1 d. – gruodžio 31 d. laikotarpiui ir kitų metų sausio 1 d. – rugpjūčio 31 d. laikotarpiui.</text:span></text:p>
      <text:p text:style-name="P334"><text:span text:style-name="T335">20</text:span><text:span text:style-name="T336">. Komisija, nagrinėdama prašymą įsitikina, ar su prašymu yra pateikti visi reikiami dokumentai bei kita informacija. Jeigu pareiškėjas pateikia neišsamų ar netinkamai įformintą prašymą arba pateikia ne visus dokumentus, kurių reikia sprendimui dėl finansavimo priimti, komisijos sekretorius raštu praneša pareiškėjui apie būtinybę pateikti trūkstamus dokumentus ar informaciją ir apie tai, kad procedūra sprendimui dėl sporto gimnazijos mokinių sportinio meistriškumo didinimo finansavimo priimti yra sustabdyta ir bus atnaujinta nuo visų tinkamai įformintų dokumentų ir trūkstamos informacijos gavimo NSA dienos. Kartu turi būti nurodomas ir terminas trūkstamiems dokumentams ar informacijai pateikti, kuris negali būti trumpesnis kaip 3 darbo dienos (tačiau visais atvejais negali būti praleistas Aprašo 19 punkte nurodytas sprendimo priėmimo terminas). Jeigu pareiškėjas per NSA nurodytą terminą nepateikia prašomų dokumentų<text:s/></text:span><text:soft-page-break/><text:span text:style-name="T337">ir (arba) informacijos, finansavimas neskiriamas tų sporto gimnazijų mokinių sportiniam ugdymui, kurių meistriškumas nėra pagrindžiamas atitinkamais dokumentais.</text:span></text:p>
      <text:p text:style-name="P338"><text:span text:style-name="T339">21</text:span><text:span text:style-name="T340">. Sprendimą dėl finansavimo priima NSA vadovas. Apie priimtą sprendimą dėl finansavimo pareiškėjas informuojamas ne vėliau kaip per 5 darbo dienas nuo sprendimo priėmimo, kartu įteikiant jam priimto sprendimo kopiją. Sprendime dėl finansavimo turi būti nurodoma:</text:span></text:p>
      <text:p text:style-name="P341"><text:span text:style-name="T342">21.1</text:span><text:span text:style-name="T343">. sprendimo dėl finansavimo priėmimo teisinis pagrindas;</text:span></text:p>
      <text:p text:style-name="P344"><text:span text:style-name="T345">21.2</text:span><text:span text:style-name="T346">. sąrašas sporto gimnazijų kurioms skiriamas finansavimas (nurodant kiekvienos gimnazijos pavadinimą, juridinio asmens kodą, finansavimo sumą);<text:s/></text:span></text:p>
      <text:p text:style-name="P347"><text:span text:style-name="T348">21.3</text:span><text:span text:style-name="T349">. sąrašas sporto gimnazijų, kurioms neskiriamas finansavimas (turi būti nurodomos objektyvios lėšų neskyrimo priežastys);</text:span></text:p>
      <text:p text:style-name="P350"><text:span text:style-name="T351">21.4</text:span><text:span text:style-name="T352">. sprendimo dėl finansavimo apskundimo tvarka.</text:span></text:p>
      <text:p text:style-name="P353"><text:span text:style-name="T354">22</text:span><text:span text:style-name="T355">. Finansavimas neskiriamas, jeigu:</text:span></text:p>
      <text:p text:style-name="P356"><text:span text:style-name="T357">22.1</text:span><text:span text:style-name="T358">. pareiškėjas sustabdęs ar apribojęs savo veiklą;</text:span></text:p>
      <text:p text:style-name="P359"><text:span text:style-name="T360">22.2</text:span><text:span text:style-name="T361">. pareiškėjas prašyme arba papildomuose dokumentuose pateikė tikrovės neatitinkančius duomenis arba pateikė suklastotus dokumentus.</text:span></text:p>
      <text:p text:style-name="P362"><text:span text:style-name="T363">23</text:span><text:span text:style-name="T364">. Jeigu 22 punkte nurodytos aplinkybės atsirado iki finansavimo sprendimo priėmimo dienos, tačiau paaiškėja po sprendimo priėmimo, šis sprendimas panaikinamas, o išmokėtos lėšos per 20 darbo dienų nuo sprendimo panaikinimo ir jo kopijos pareiškėjui, kurio teiktai paraiškai buvo skirtos lėšos ir su kuriuo sudaryta sutartis (toliau – vykdytojas) išsiuntimo turi būti grąžintos į sutartyje nurodytą NSA sąskaitą.</text:span></text:p>
      <text:p text:style-name="P365"><text:span text:style-name="T366">24</text:span><text:span text:style-name="T367">. Jeigu 22 punkte nurodytos aplinkybės (išskyrus Aprašo 22.2 papunktyje nurodytą atvejį) atsiranda po sprendimo dėl finansavimo priėmimo, lėšų mokėjimas sustabdomas, o aplinkybėms esant išmokėtos lėšos per 20 darbo dienų nuo NSA nurodymo išsiuntimo turi būti grąžintos į sutartyje nurodytą NSA sąskaitą.</text:span></text:p>
      <text:p text:style-name="P368"/>
      <text:p text:style-name="P369"><text:span text:style-name="T370">V</text:span><text:span text:style-name="T371"> SKYRIUS</text:span></text:p>
      <text:p text:style-name="P372"><text:span text:style-name="T373">TINKAMOS FINANSUOTI IŠLAIDOS IR LĖŠŲ NAUDOJIMO TVARKA</text:span></text:p>
      <text:p text:style-name="P374"/>
      <text:p text:style-name="P375"><text:span text:style-name="T376">25</text:span><text:span text:style-name="T377">. Lėšų panaudojimas pripažįstamas tinkamu, jeigu išlaidos yra tiesiogiai susijusios su sporto gimnazijos mokinių sportinio meistriškumo plėtojimu  ir būtinos jų sportiniam meistriškumui didinti, realios (patirtos už suteiktas paslaugas ar patiektas prekes ir užregistruotos vykdytojo apskaitoje), atitinkančios rinkos kainas, pagrįstos faktinį lėšų panaudojimą įrodančiais dokumentais ir numatytos detaliojoje lėšų naudojimo sąmatoje (toliau – sąmata).</text:span></text:p>
      <text:p text:style-name="P378"><text:span text:style-name="T379">26</text:span><text:span text:style-name="T380">. Tinkamomis pripažįstamos išlaidos:</text:span></text:p>
      <text:p text:style-name="P381"><text:span text:style-name="T382">26.1</text:span><text:span text:style-name="T383">. komandiruočių faktinės išlaidos, kaip nustatyta Komandiruočių išlaidų apmokėjimo biudžetinėse įstaigose taisyklėse, patvirtintose Lietuvos Respublikos Vyriausybės 2004 m. balandžio 29 d. nutarimu Nr. 526 „Dėl dienpinigių ir kitų komandiruočių išlaidų apmokėjimo“;</text:span></text:p>
      <text:p text:style-name="P384"><text:span text:style-name="T385">26.2</text:span><text:span text:style-name="T386">. kompensuojamosios išlaidos;</text:span></text:p>
      <text:p text:style-name="P387"><text:span text:style-name="T388">26.3</text:span><text:span text:style-name="T389">. išlaidos sporto inventoriui ir (ar) įrangai, kurie reikalingi sporto gimnazijos mokinių sportinio meistriškumo plėtojimui, įsigyti ar nuomoti;</text:span></text:p>
      <text:p text:style-name="P390"><text:span text:style-name="T391">26.4</text:span><text:span text:style-name="T392">. išlaidos sporto inventoriaus priežiūros priemonėms ir medžiagoms, sporto gimnazijos mokinių reabilitacijos ir gydymo priemonėms, sportinei aprangai ir avalynei, maisto papildams įsigyti;</text:span></text:p>
      <text:p text:style-name="P393"><text:span text:style-name="T394">26.5</text:span><text:span text:style-name="T395">. išlaidos sporto gimnazijos mokinių moksliniams sporto tyrimams;</text:span></text:p>
      <text:p text:style-name="P396"><text:span text:style-name="T397">26.6</text:span><text:span text:style-name="T398">. sporto gimnazijos mokinių maitinimo išlaidos;</text:span></text:p>
      <text:p text:style-name="P399"><text:span text:style-name="T400">26.7</text:span><text:span text:style-name="T401">. sporto gimnazijos mokinių apgyvendinimo išlaidos;</text:span></text:p>
      <text:p text:style-name="P402"><text:span text:style-name="T403">26.8</text:span><text:span text:style-name="T404">. sporto gimnazijos mokinių kelionės išlaidos (transporto nuoma, kuras);</text:span></text:p>
      <text:p text:style-name="P405"><text:span text:style-name="T406">26.9</text:span><text:span text:style-name="T407">. sporto bazių nuomos išlaidos;</text:span></text:p>
      <text:p text:style-name="P408"><text:span text:style-name="T409">26.10</text:span><text:span text:style-name="T410">. sporto inventoriaus nuomos išlaidos;</text:span></text:p>
      <text:p text:style-name="P411"><text:span text:style-name="T412">26.11</text:span><text:span text:style-name="T413">. sporto gimnazijos mokinių starto mokesčių, licencijų išlaidos.</text:span></text:p>
      <text:p text:style-name="P414"><text:span text:style-name="T415">27</text:span><text:span text:style-name="T416">. Iki 5 procentų lėšų sumos, skirtos sporto gimnazijai, gali būti panaudota nenumatytoms išlaidoms, kurios nebuvo tiksliai žinomos sutarties sudarymo metu ir kurios nedubliuoja sąmatoje jau esančių išlaidų, padengti.</text:span></text:p>
      <text:p text:style-name="P417"><text:span text:style-name="T418">28</text:span><text:span text:style-name="T419">. Išlaidų dydžiai gali skirtis nuo planuotų sąmatoje, tačiau faktinės išlaidos suminėje vienos išlaidų rūšies sąmatos eilutėje negali viršyti planuotų daugiau kaip 20 procentų. Jeigu išlaidų dydžiai bus paskirstyti kitaip nei planuota sąmatoje ir viršys šio punkto pirmojoje pastraipoje nurodytą dydį, toks lėšų panaudojimas bus laikomas netinkamu.</text:span></text:p>
      <text:p text:style-name="P420"/>
      <text:p text:style-name="P421"><text:span text:style-name="T422">VI</text:span><text:span text:style-name="T423"> SKYRIUS</text:span></text:p>
      <text:p text:style-name="P424"><text:span text:style-name="T425">BENDROJO UGDYMO MOKYKLŲ, VYKDANČIŲ SPECIALIZUOTO UGDYMO KRYPTIES PROGRAMAS (PRADINIO, PAGRINDINIO IR VIDURINIO UGDYMO KARTU SU SPORTINIU UGDYMU) FINANSAVIMO SUTARČIŲ DĖL MOKINIŲ SPORTINIO MEISTRIŠKUMO DIDINIMO</text:span><text:span text:style-name="T426"><text:s/></text:span><text:span text:style-name="T427">SUDARYMO, GALIOJIMO IR PAKEITIMO YPATUMAI</text:span></text:p>
      <text:p text:style-name="P428"/>
      <text:p text:style-name="P429"><text:span text:style-name="T430">29</text:span><text:span text:style-name="T431">. Priėmus sprendimą dėl finansavimo, su pareiškėju sudaroma Bendrojo ugdymo mokyklų, vykdančių specializuoto ugdymo krypties programas (pradinio, pagrindinio ir vidurinio ugdymo kartu su sportiniu ugdymu) finansavimo sutartis dėl mokinių sportinio meistriškumo didinimo (toliau – sutartis) (pagal Aprašo 3 priede pateiktą sutarties formą). Sporto gimnazija, kuriai skirtas finansavimas, per 10 darbo dienų nuo sprendimo dėl finansavimo priėmimo sporto gimnazijos mokinių sportiniam meistriškumui didinti kopijos jam išsiuntimo ar įteikimo tiesiogiai, atvykus į NSA, privalo pateikti NSA pasirašytos sutarties du egzempliorius. NSA, gavusi pasirašytos sutarties egzempliorius, privalo juos įvertinti ir pasirašyti per 10 darbo dienų nuo šių egzempliorių gavimo dienos. Jeigu nustatomi sutarties netikslumai, NSA apie tai informuoja pareiškėją, kuris<text:s/></text:span><text:soft-page-break/><text:span text:style-name="T432">privalo patikslinti sutartį ir iš naujo pateikti du pasirašytus sutarties egzempliorius. Visais atvejais negali būti praleistas šio punkto ketvirtojoje pastraipoje nurodytas terminas.  Sutartis turi būti sudaryta ne vėliau kaip per 20 darbo dienų nuo sprendimo dėl lėšų skyrimo priėmimo. Jeigu per šį terminą sutartis nesudaroma ne dėl NSA kaltės, sprendimas dėl finansavimo pripažįstamas netekusiu galios.</text:span></text:p>
      <text:p text:style-name="P433"><text:span text:style-name="T434">30</text:span><text:span text:style-name="T435">. Siekdamas pakeisti sudarytą sutartį, vykdytojas privalo pateikti NSA motyvuotą prašymą, kuriame turi būti nurodytos priežastys, sąlygojančios būtinybę keisti sutartį, bei pateikti du pasirašytus susitarimo dėl sutarties pakeitimo egzempliorius.</text:span></text:p>
      <text:p text:style-name="P436"><text:span text:style-name="T437">31</text:span><text:span text:style-name="T438">. Gautus vykdytojų prašymus dėl sutarčių pakeitimo NSA privalo išnagrinėti per 15 darbo dienų nuo šių prašymų gavimo NSA.</text:span></text:p>
      <text:p text:style-name="P439"><text:span text:style-name="T440">32</text:span><text:span text:style-name="T441">. Susitarimas dėl sutarties pakeitimo pasirašomas arba vykdytojui įteikiama NSA vadovo motyvuoto sprendimo dėl atsisakymo pakeisti sutartį kopija per 10 darbo dienų nuo NSA vadovo atitinkamo sprendimo priėmimo dienos. </text:span></text:p>
      <text:p text:style-name="P442"><text:span text:style-name="T443">33</text:span><text:span text:style-name="T444">. NSA nesutikus pakeisti sutarties sąlygų, vykdytojas privalo per 20  darbo dienų nuo motyvuoto sprendimo dėl atsisakymo pakeisti sutartį kopijos gavimo dienos į sutartyje nurodytą NSA sąskaitą grąžinti nepanaudotas lėšas.</text:span></text:p>
      <text:p text:style-name="P445"><text:span text:style-name="T446">34</text:span><text:span text:style-name="T447">. NSA turi teisę nutraukti sutartį vienašališkai:</text:span></text:p>
      <text:p text:style-name="P448"><text:span text:style-name="T449">34.1</text:span><text:span text:style-name="T450">. Aprašo 23 ir 24 punktuose nurodytais atvejais;</text:span></text:p>
      <text:p text:style-name="P451"><text:span text:style-name="T452">34.2</text:span><text:span text:style-name="T453">. kai vykdytojas  laiku  nepateikia  ataskaitų  apie  lėšų  panaudojimą ar  nevykdo  kitų sutartimi nustatytų įsipareigojimų;</text:span></text:p>
      <text:p text:style-name="P454"><text:span text:style-name="T455">34.3</text:span><text:span text:style-name="T456">. kai nustatoma, kad skirtas lėšas vykdytojas naudoja ne pagal paskirtį ar nustatomi kiti sutarties sąlygų arba Aprašo pažeidimai ir vykdytojas per NSA nustatytą terminą jų nepašalina.</text:span></text:p>
      <text:p text:style-name="P457"><text:span text:style-name="T458">35</text:span><text:span text:style-name="T459">. Nutraukus sutartį pagal Aprašo 34.1 papunktį, taikomi atitinkamai Aprašo 23 ar 24 punktai. Kai sutartis nutraukiama nustačius, kad skirtas lėšas vykdytojas naudojo ne pagal paskirtį,<text:s/></text:span><text:soft-page-break/><text:span text:style-name="T460">vykdytojas privalo per 20 darbo dienų nuo sutarties nutraukimo dienos į sutartyje nurodytą NSA sąskaitą grąžinti visas sutarties pagrindu išmokėtas lėšas.</text:span></text:p>
      <text:p text:style-name="P461"><text:span text:style-name="T462">36</text:span><text:span text:style-name="T463">. Sutartis gali būti nutraukiama ir abipusiu sutarties šalių susitarimu. Šiuo atveju vykdytojas privalo nustatyta tvarka atsiskaityti už panaudotas lėšas, o nepanaudotas lėšas – per 20 darbo dienų nuo sutarties nutraukimo, bet ne vėliau, kaip iki kitų metų sausio 10 dienos, grąžinti į sutartyje nurodytą NSA sąskaitą.</text:span></text:p>
      <text:p text:style-name="P464"/>
      <text:p text:style-name="P465"><text:span text:style-name="T466">VII</text:span><text:span text:style-name="T467"> SKYRIUS</text:span></text:p>
      <text:p text:style-name="P468"><text:span text:style-name="T469">ATSISKAITYMO UŽ PANAUDOTAS LĖŠAS TVARKA</text:span></text:p>
      <text:p text:style-name="P470"/>
      <text:p text:style-name="P471"><text:span text:style-name="T472">37</text:span><text:span text:style-name="T473">. Vykdytojas privalo sutartyje nustatytais terminais NSA pateikti šiuos dokumentus:</text:span></text:p>
      <text:p text:style-name="P474"><text:span text:style-name="T475">37.1</text:span><text:span text:style-name="T476">. detaliosios valstybės biudžeto lėšų naudojimo sąmatos vykdymo atitinkamo ketvirčio ataskaitą (pagal Aprašo 4 priede nurodytą formą);</text:span></text:p>
      <text:p text:style-name="P477"><text:span text:style-name="T478">37.2</text:span><text:span text:style-name="T479">. valstybės biudžeto lėšų panaudojimą pagrindžiančių dokumentų ketvirčio registrą (pagal Aprašo 5 priede nurodytą formą);</text:span></text:p>
      <text:p text:style-name="P480"><text:span text:style-name="T481">37.3</text:span><text:span text:style-name="T482">. laisvos formos ataskaitą apie sporto gimnazijos mokinių sportinio meistriškumo pokyčius.</text:span></text:p>
      <text:p text:style-name="P483"><text:span text:style-name="T484">38</text:span><text:span text:style-name="T485">. NSA pareikalavus, vykdytojas privalo pateikti ūkinių-finansinių dokumentų (sąskaitų faktūrų, žiniaraščių, aktų, sutarčių ir kt.) ir kitų, su sporto gimnazijos mokinių sportinio meistriškumo didinimu susijusių, dokumentų tinkamai patvirtintas kopijas.</text:span></text:p>
      <text:p text:style-name="P486"/>
      <text:p text:style-name="P487"><text:span text:style-name="T488">VIII</text:span><text:span text:style-name="T489"> SKYRIUS</text:span></text:p>
      <text:p text:style-name="P490"><text:span text:style-name="T491">NSA IR VYKDYTOJŲ TEISĖS IR PAREIGOS</text:span></text:p>
      <text:p text:style-name="P492"/>
      <text:p text:style-name="P493"><text:span text:style-name="T494">39</text:span><text:span text:style-name="T495">. NSA privalo:</text:span></text:p>
      <text:p text:style-name="P496"><text:span text:style-name="T497">39.1</text:span><text:span text:style-name="T498">. teikti vykdytojui metodinę ir informacinę pagalbą rengiant lėšų panaudojimo ataskaitas ir lėšų naudojimo klausimais;</text:span></text:p>
      <text:p text:style-name="P499"><text:span text:style-name="T500">39.2</text:span><text:span text:style-name="T501">. raštu prieš 7 darbo dienas informuoti vykdytoją apie planuojamą lėšų patikrinimą, nurodydamas, kurio laikotarpio lėšų panaudojimas bus tikrinamas ir kokius dokumentus reikės pateikti;</text:span></text:p>
      <text:p text:style-name="P502"><text:span text:style-name="T503">39.3</text:span><text:span text:style-name="T504">. skelbti su NSA skiriamų lėšų administravimu susijusią informaciją NSA interneto svetainėje;</text:span></text:p>
      <text:p text:style-name="P505"><text:span text:style-name="T506">39.4</text:span><text:span text:style-name="T507">. vykdyti kitas Apraše nustatytas pareigas. Sutartyje šalys gali sutarti dėl papildomų pareigų NSA, kurios neprieštarauja norminių teisės aktų reikalavimams.</text:span></text:p>
      <text:p text:style-name="P508"><text:span text:style-name="T509">40</text:span><text:span text:style-name="T510">. NSA teisės:</text:span></text:p>
      <text:p text:style-name="P511"><text:span text:style-name="T512">40.1</text:span><text:span text:style-name="T513">. patikrinus išmokėtų lėšų naudojimo teisėtumą, ekonomiškumą, efektyvumą ir rezultatyvumą bei radus pažeidimų, nustatyti protingą, ne trumpesnį kaip 2 ir ne ilgesnį, kaip 14 dienų, terminą pažeidimams pašalinti. Jeigu vykdytojas laiku nepašalina pažeidimų, NSA turi teisę reikalauti grąžinti ne pagal paskirtį panaudotas lėšas, taip pat sustabdyti tolesnį lėšų mokėjimą ar priimti sprendimą dėl sutarties nutraukimo;</text:span></text:p>
      <text:p text:style-name="P514"><text:span text:style-name="T515">40.2</text:span><text:span text:style-name="T516">. vienašališkai keisti atsiskaitymo už panaudotas lėšas dokumentų pateikimo formas ir tvarką;</text:span></text:p>
      <text:p text:style-name="P517"><text:span text:style-name="T518">40.3</text:span><text:span text:style-name="T519">. reikalauti pateikti visas išlaidas pateisinančių dokumentų patvirtintas kopijas;</text:span></text:p>
      <text:p text:style-name="P520"><text:span text:style-name="T521">40.4</text:span><text:span text:style-name="T522">. NSA turi ir kitų Apraše numatytų teisių. Sutartyje šalys gali sutarti dėl papildomų teisių NSA, kurios neprieštarauja norminių teisės aktų reikalavimams.</text:span></text:p>
      <text:p text:style-name="P523"><text:span text:style-name="T524">41</text:span><text:span text:style-name="T525">. Vykdytojas privalo:</text:span></text:p>
      <text:p text:style-name="P526"><text:span text:style-name="T527">41.1</text:span><text:span text:style-name="T528">. lėšas naudoti teisėtai, ekonomiškai, efektyviai ir rezultatyviai;</text:span></text:p>
      <text:p text:style-name="P529"><text:span text:style-name="T530">41.2</text:span><text:span text:style-name="T531">. teikti NSA sutartyje nustatytais terminais Aprašo 38 punkte nurodytus dokumentus;</text:span></text:p>
      <text:p text:style-name="P532"><text:span text:style-name="T533">41.3</text:span><text:span text:style-name="T534">. </text:span><text:span text:style-name="T535">naudojant skirtas lėšas visoms išlaidoms apmokėti atsiskaitymus vykdyti negrynaisiais pinigais;</text:span></text:p>
      <text:p text:style-name="P536"><text:span text:style-name="T537">41.4</text:span><text:span text:style-name="T538">. laikytis teisės aktuose nustatytų kompensuojamųjų išlaidų dydžių;</text:span></text:p>
      <text:p text:style-name="P539"><text:span text:style-name="T540">41.5</text:span><text:span text:style-name="T541">. sudaryti sąlygas atlikti lėšų naudojimo patikrinimus, pateikti prašomus dokumentus;</text:span></text:p>
      <text:p text:style-name="P542"><text:span text:style-name="T543">41.6</text:span><text:span text:style-name="T544">. viešindamas savo veiklą nurodyti, kad jo veiklą finansuoja NSA (nuorodos ruošinys pateikiamas NSA interneto svetainėje);</text:span></text:p>
      <text:p text:style-name="P545"><text:span text:style-name="T546">41.7</text:span><text:span text:style-name="T547">. vykdyti kitas Apraše nustatytas pareigas. Sutartyje šalys gali sutarti dėl papildomų pareigų vykdytojui, kurios neprieštarauja norminių teisės aktų reikalavimams.</text:span></text:p>
      <text:p text:style-name="P548"><text:span text:style-name="T549">42</text:span><text:span text:style-name="T550">. Vykdytojo teisės:</text:span></text:p>
      <text:p text:style-name="P551"><text:span text:style-name="T552">42.1</text:span><text:span text:style-name="T553">. gauti informacinę ar metodinę pagalbą, reikalingą rengiant lėšų panaudojimo ataskaitas ir kitais lėšų naudojimo klausimais;</text:span></text:p>
      <text:p text:style-name="P554"><text:span text:style-name="T555">42.2</text:span><text:span text:style-name="T556">. teikti prašymus dėl sutarties pakeitimo;</text:span></text:p>
      <text:p text:style-name="P557"><text:span text:style-name="T558">42.3</text:span><text:span text:style-name="T559">. vykdytojas turi ir kitų apraše numatytų teisių. Sutartyje šalys gali sutarti dėl papildomų teisių vykdytojui, kurios neprieštarauja norminių teisės aktų reikalavimams.</text:span><text:span text:style-name="T560"> </text:span></text:p>
      <text:p text:style-name="P561"/>
      <text:p text:style-name="P562"><text:span text:style-name="T563">IX</text:span><text:span text:style-name="T564"> SKYRIUS</text:span></text:p>
      <text:p text:style-name="P565"><text:span text:style-name="T566">BAIGIAMOSIOS NUOSTATOS</text:span></text:p>
      <text:p text:style-name="P567"/>
      <text:p text:style-name="P568"><text:span text:style-name="T569">43</text:span><text:span text:style-name="T570">. Už lėšų panaudojimo ir teikiamų dokumentų teisėtumą, gautų lėšų tinkamą apskaitos tvarkymą atsako vykdytojas.</text:span></text:p>
      <text:p text:style-name="P571"><text:span text:style-name="T572">44</text:span><text:span text:style-name="T573">.<text:s/></text:span><text:span text:style-name="T574">NSA, vykdydama paraiškų vertinimą, vykdytojų įsipareigojimų įgyvendinimo priežiūrą, lėšų administravimo ir priežiūros tikslais tvarko ir saugo su tuo susijusiu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Dokumentai, kuriuose yra asmens<text:s/></text:span><text:soft-page-break/><text:span text:style-name="T575">duomenų, tvarkomi ir saugom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įskaitant tuos, kuriuose yra asmens duomenų, sunaikinami, išskyrus tuos, kurie įstatymų ar kitų teisės aktų, reglamentuojančių duomenų saugojimą, nustatytais atvejais turi būti perduoti saugoti pagal Dokumentų ir archyvų įstatymą.</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8</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028445-5044-491d-9dad-1d63145d2e69</dc:title>
    <meta:initial-creator>Kučaidze Nadežda | ŠMSM</meta:initial-creator>
    <dc:creator>adlibuser</dc:creator>
    <meta:creation-date>2022-09-20T07:54:00Z</meta:creation-date>
    <dc:date>2022-09-20T07:54: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8" meta:paragraph-count="303" meta:word-count="3445" meta:character-count="27605" meta:row-count="1111" meta:non-whitespace-character-count="24463"/>
  </office:meta>
</office:document-meta>
</file>