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fo:color="#000000" fo:font-size="14pt" style:font-size-asian="14pt" style:font-size-complex="14pt"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fo:text-transform="uppercase"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fo:text-transform="uppercase" fo:font-size="14pt" style:font-size-asian="14pt" style:font-size-complex="14pt"/>
    </style:style>
    <style:style style:name="P12"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3" style:parent-style-name="Normal" style:family="paragraph">
      <style:paragraph-properties fo:text-align="center"/>
      <style:text-properties fo:font-weight="bold" style:font-weight-asian="bold" fo:text-transform="uppercase" fo:font-size="13pt" style:font-size-asian="13pt"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tab-stops>
          <style:tab-stop style:type="left" style:position="0in"/>
        </style:tab-stops>
      </style:paragraph-properties>
    </style:style>
    <style:style style:name="P117" style:parent-style-name="Normal" style:family="paragraph">
      <style:paragraph-properties fo:text-align="justify">
        <style:tab-stops>
          <style:tab-stop style:type="left" style:position="0in"/>
        </style:tab-stops>
      </style:paragraph-properties>
    </style:style>
    <style:style style:name="P118" style:parent-style-name="Normal" style:family="paragraph">
      <style:paragraph-properties fo:text-align="justify">
        <style:tab-stops>
          <style:tab-stop style:type="left" style:position="0in"/>
        </style:tab-stops>
      </style:paragraph-properties>
    </style:style>
    <style:style style:name="P119" style:parent-style-name="Normal" style:family="paragraph">
      <style:paragraph-properties fo:text-align="justify">
        <style:tab-stops>
          <style:tab-stop style:type="left" style:position="0in"/>
        </style:tab-stops>
      </style:paragraph-properties>
    </style:style>
    <style:style style:name="P120" style:parent-style-name="Normal" style:family="paragraph">
      <style:paragraph-properties fo:text-align="justify">
        <style:tab-stops>
          <style:tab-stop style:type="left" style:position="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7"/>
      <text:p text:style-name="P8">Nacionalinės žemės tarnybos</text:p>
      <text:p text:style-name="P9"><text:span text:style-name="T10">PRIE<text:s/></text:span><text:span text:style-name="T11">žemės ūkio ministerijos</text:span></text:p>
      <text:p text:style-name="P12">DIREKTORIUS</text:p>
      <text:p text:style-name="P13"/>
      <text:h text:style-name="P14" text:outline-level="2">ĮSAKYMAS</text:h>
      <text:p text:style-name="P15"><text:span text:style-name="T16">DĖL VALSTYBINĖS KITOS PASKIRTIES ŽEMĖS SKLYPų PERDAVIMO VALDYTI, NAUDOTI IR DISPONUOTI JAIS PATIKĖJIMO TEISE MARIJAMPOLĖS SAVIVALDYBEI</text:span></text:p>
      <text:p text:style-name="P17"/>
      <text:p text:style-name="P18"><text:span text:style-name="T19">2022 m. sausio<text:s/></text:span><text:span text:style-name="T20">14</text:span><text:span text:style-name="T21"><text:s/>d. Nr</text:span><text:span text:style-name="T22">.<text:s/></text:span>1P-12-(1.3 E.)</text:p>
      <text:p text:style-name="P23"><text:span text:style-name="T24">Vilnius</text:span></text:p>
      <text:p text:style-name="P25"/>
      <text:p text:style-name="P26"/>
      <text:p text:style-name="P27"><text:span text:style-name="T28">Vadovaudamasis Lietuvos Respublikos žemės įstatymo 7 straipsnio 2 dalies 1 punkto c ir d papunkčiais,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Marijampolės savivaldybės tarybos 2021 m. kovo 29 d. sprendimą Nr. 1-80 „Dėl prašymo perduoti<text:s/></text:span><text:soft-page-break/><text:span text:style-name="T29">valstybinės kitos paskirties žemės sklypus valdyti, naudoti ir disponuoti jais patikėjimo teise Marijampolės savivaldybei“:</text:span></text:p>
      <text:p text:style-name="P30"><text:span text:style-name="T31">1</text:span><text:span text:style-name="T32">. P e r d u o d u Marijampolės savivaldybei Nacionalinės žemės tarnybos prie Žemės ūkio ministerijos patikėjimo teise valdomus šiuos valstybinės žemės sklypus valdyti, naudoti ir disponuoti jais patikėjimo teise – gatvėms ir vietiniams keliams, komunaliniams inžineriniams tinklams tiesti ir (ar) eksploatuoti:</text:span></text:p>
      <text:p text:style-name="P33"><text:span text:style-name="T34">1.1</text:span><text:span text:style-name="T35">. 0,0871 ha valstybinės žemės sklypą (unikal</text:span><text:span text:style-name="T36">us Nr. 4400-5511-1383, kadastro</text:span><text:span text:style-name="T37"><text:s/>Nr. 5180/7001:9; pagrindinė žemės naudojimo paskirtis – kita, naudojimo būdas – susisiekimo ir inžinerinių tinklų koridorių teritorijos), esantį Marijampolės sav., Šunskų sen., Tursučių k. (Beržų gatvei eksploatuoti);</text:span></text:p>
      <text:p text:style-name="P38"><text:span text:style-name="T39">1.2</text:span><text:span text:style-name="T40">. 0,5850 ha valstybinės žemės sklypą (unikalus Nr. 4400-5545-1233, kadastro Nr. 5180/7001:13; pagrindinė žemės naudojimo paskirtis – kita, naudojimo būdas – susisiekimo ir inžinerinių tinklų koridorių teritorijos), esantį Marijampolės sav., Šunskų sen., Tursučių k., Beržų g. (Beržų gatvei eksploatuoti);</text:span></text:p>
      <text:p text:style-name="P41"><text:span text:style-name="T42">1.3</text:span><text:span text:style-name="T43">. 0,7991 ha valstybinės žemės sklypą (unikalus Nr. 4400-5478-9725, kadastro Nr. 5180/7001:10; pagrindinė žemės naudojimo paskirtis – kita, naudojimo būdas – susisiekimo ir inžinerinių tinklų koridorių teritorijos), esantį Marijampolės sav., Šunskuose, Miško g. (Miško gatvei eksploatuoti);</text:span></text:p>
      <text:p text:style-name="P44"><text:span text:style-name="T45">1.4</text:span><text:span text:style-name="T46">. 0,3970 ha valstybinės žemės sklypą (unikal</text:span><text:span text:style-name="T47">us Nr. 4400-5531-6058, kadastro</text:span><text:span text:style-name="T48"><text:s/>Nr. 5180/7001:11; pagrindinė žemės naudojimo paskirtis – kita, naudojimo būdas – susisiekimo ir inžinerinių tinklų koridorių teritorijos), esantį Marijampolės sav., Šunskuose, Sūduvos g. (Sūduvos gatvei eksploatuoti);</text:span></text:p>
      <text:p text:style-name="P49"><text:span text:style-name="T50">1.5</text:span><text:span text:style-name="T51">. 0,7866 ha valstybinės žemės sklypą (unikalus Nr. 4400-5538-0819, kadastro Nr. 5180/7001:12; pagrindinė žemės naudojimo paskirtis – kita, naudojimo būdas – susisiekimo ir inžinerinių tinklų koridorių teritorijos), esantį Marijampolės sav., Šunskuose, Užbalių g. (Užbalių gatvei eksploatuoti);</text:span></text:p>
      <text:p text:style-name="P52"><text:span text:style-name="T53">1.6</text:span><text:span text:style-name="T54">. 0,2842 ha valstybinės žemės sklypą (unikalus Nr. 4400-5531-6817, kadastro Nr. 5180/7001:14; pagrindinė žemės naudojimo paskirtis – kita, naudojimo būdas – susisiekimo ir inžinerinių tinklų koridorių teritorijos), esantį Marijampolės sav., Šunskuose, Lauko g. (Lauko gatvei eksploatuoti);</text:span></text:p>
      <text:p text:style-name="P55"><text:span text:style-name="T56">1.7</text:span><text:span text:style-name="T57">. 0,6618 ha valstybinės žemės sklypą (unikal</text:span><text:span text:style-name="T58">us Nr. 4400-5562-3108, kadastro</text:span><text:span text:style-name="T59"><text:s/>Nr. 5148/7001:16; pagrindinė žemės naudojimo paskirtis – kita, naudojimo būdas – susisiekimo ir inžinerinių tinklų koridorių teritorijos), esantį Marijampolės sav., Marijampolės sen., Meškučių k., Žiedo g. (Žiedo gatvei eksploatuoti);</text:span></text:p>
      <text:p text:style-name="P60"><text:span text:style-name="T61">1.8</text:span><text:span text:style-name="T62">. 0,2715 ha valstybinės žemės sklypą (unikalus Nr. 4400-5538-0730, kadastro Nr. 5168/7001:37; pagrindinė žemės naudojimo paskirtis – kita, naudojimo būdas – susisiekimo ir inžinerinių tinklų koridorių teritorijos), esantį Marijampolės sav., Marijampolės sen., Pietarių k., Ramunės g. (Ramunės gatvei eksploatuoti);</text:span></text:p>
      <text:p text:style-name="P63"><text:span text:style-name="T64">1.9</text:span><text:span text:style-name="T65">. 0,6741 ha valstybinės žemės sklypą (unikalus Nr. 4400-5538-1238, kadastro Nr. 5168/7001:36; pagrindinė žemės naudojimo paskirtis – kita, naudojimo būdas – susisiekimo ir inžinerinių tinklų koridorių teritorijos), esantį Marijampolės sav., Marijampolės sen., Nendriniškių k., Vienkiemių g. (Vienkiemių gatvei eksploatuoti);</text:span></text:p>
      <text:p text:style-name="P66"><text:span text:style-name="T67">1.10</text:span><text:span text:style-name="T68">. 0,4236 ha valstybinės žemės sklypą (unikalus Nr. 4400-5544-7531, kadastro Nr. 5134/7001:9; pagrindinė žemės naudojimo paskirtis – kita, naudojimo būdas – susisiekimo ir<text:s/></text:span><text:soft-page-break/><text:span text:style-name="T69">inžinerinių tinklų koridorių teritorijos), esantį Marijampolės sav., Marijampolės sen., Igliškėlių k., Amalvos g. (Amalvos gatvei eksploatuoti);</text:span></text:p>
      <text:p text:style-name="P70"><text:span text:style-name="T71">1.11</text:span><text:span text:style-name="T72">. 0,4318 ha valstybinės žemės sklypą (unikalus Nr. 4400-5561-7988, kadastro Nr. 5134/7001:11; pagrindinė žemės naudojimo paskirtis – kita, naudojimo būdas – susisiekimo ir inžinerinių tinklų koridorių teritorijos), esantį Marijampolės sav., Marijampolės sen., Igliškėlių k., Plynių g. (Plynių gatvei eksploatuoti);</text:span></text:p>
      <text:p text:style-name="P73"><text:span text:style-name="T74">1.12</text:span><text:span text:style-name="T75">. 1,4799 ha valstybinės žemės sklypą (unikalu</text:span><text:span text:style-name="T76">s Nr. 4400-5558-0053, kadastro<text:s/></text:span><text:span text:style-name="T77">Nr. 5120/7001:4; pagrindinė žemės naudojimo paskirtis – kita, naudojimo būdas – susisiekimo ir inžinerinių tinklų koridorių teritorijos), esantį Marijampolės sav., Liudvinavo sen., Buktos k., Sodų g. (Sodų gatvei eksploatuoti);</text:span></text:p>
      <text:p text:style-name="P78"><text:span text:style-name="T79">1.13</text:span><text:span text:style-name="T80">. 1,2934 ha valstybinės žemės sklypą (unikal</text:span><text:span text:style-name="T81">us Nr. 4400-5547-4307, kadastro</text:span><text:span text:style-name="T82"><text:s/>Nr. 5120/7001:5; pagrindinė žemės naudojimo paskirtis – kita, naudojimo būdas – susisiekimo ir inžinerinių tinklų koridorių teritorijos), esantį Marijampolės sav., Liudvinavo sen., Buktos k., Paukštyno g. (Paukštyno gatvei eksploatuoti);</text:span></text:p>
      <text:p text:style-name="P83"><text:span text:style-name="T84">1.14</text:span><text:span text:style-name="T85">. 0,2601 ha valstybinės žemės sklypą (unikalu</text:span><text:span text:style-name="T86">s Nr. 4400-5544-6712, kadastro<text:s/></text:span><text:span text:style-name="T87">Nr. 5152/7001:25; pagrindinė žemės naudojimo paskirtis – kita, naudojimo būdas – susisiekimo ir inžinerinių tinklų koridorių teritorijos), esantį Marijampolės sav., Liudvinave, Kranto g. (Kranto gatvei eksploatuoti);</text:span></text:p>
      <text:p text:style-name="P88"><text:span text:style-name="T89">1.15</text:span><text:span text:style-name="T90">. 0,6128 ha valstybinės žemės sklypą (unikal</text:span><text:span text:style-name="T91">us Nr. 4400-5544-5191, kadastro</text:span><text:span text:style-name="T92"><text:s/>Nr. 5152/7001:27; pagrindinė žemės naudojimo paskirtis – kita, naudojimo būdas – susisiekimo ir inžinerinių tinklų koridorių teritorijos), esantį Marijampolės sav., Liudvinave, Ūkininkų g. (Ūkininkų gatvei eksploatuoti);</text:span></text:p>
      <text:p text:style-name="P93"><text:span text:style-name="T94">1.16</text:span><text:span text:style-name="T95">. 0,6457 ha valstybinės žemės sklypą (unikalus Nr. 4400-5496-9698, kadastro Nr. 5152/7001:26; pagrindinė žemės naudojimo paskirtis – kita, naudojimo būdas – susisiekimo ir inžinerinių tinklų koridorių teritorijos), esantį Marijampolės sav., Liudvinave, Birutės g. (Birutės gatvei eksploatuoti);</text:span></text:p>
      <text:p text:style-name="P96"><text:span text:style-name="T97">1.17</text:span><text:span text:style-name="T98">. 0,1173 ha valstybinės žemės sklypą (unikalus Nr. 4400-5548-8747, kadastro <text:s/>Nr. 5152/7001:28; pagrindinė žemės naudojimo paskirtis – kita, naudojimo būdas – susisiekimo ir inžinerinių tinklų koridorių teritorijos), esantį Marijampolės sav., Liudvinave, J. Akelaičio g. (J. Akelaičio gatvei eksploatuoti);</text:span></text:p>
      <text:p text:style-name="P99"><text:span text:style-name="T100">1.18</text:span><text:span text:style-name="T101">. 0,3685 ha valstybinės žemės sklypą (unikalus Nr. 4400-5544-7210, kadastro Nr. 5152/7001:23; pagrindinė žemės naudojimo paskirtis – kita, naudojimo būdas – susisiekimo ir inžinerinių tinklų koridorių teritorijos), esantį Marijampolės sav., Liudvinave, Aušros g. <text:s/>(Aušros gatvei eksploatuoti);</text:span></text:p>
      <text:p text:style-name="P102"><text:span text:style-name="T103">1.19</text:span><text:span text:style-name="T104">. 0,1428 ha valstybinės žemės sklypą (unikalus Nr. 4400-5544-7331, kadastro <text:s text:c="21"/>Nr. 5152/7001:24; pagrindinė žemės naudojimo paskirtis – kita, naudojimo būdas – susisiekimo ir inžinerinių tinklų koridorių teritorijos), esantį Marijampolės sav., Liudvinave, Gėlių g. <text:s text:c="27"/>(Gėlių gatvei eksploatuoti);</text:span></text:p>
      <text:p text:style-name="P105"><text:span text:style-name="T106">1.20</text:span><text:span text:style-name="T107">. 0,1498 ha valstybinės žemės sklypą (unikalus Nr. 4400-5560-0312, kadastro Nr. 5132/7001:20; pagrindinė žemės naudojimo paskirtis – kita, naudojimo būdas – susisiekimo ir inžinerinių tinklų koridorių teritorijos), esantį Marijampolės sav., Igliaukos sen., Igliaukos k., Tiesos g. Tiesos gatvei eksploatuoti).</text:span></text:p>
      <text:p text:style-name="P108"><text:span text:style-name="T109">2</text:span><text:span text:style-name="T110">. Į g a l i o j u Nacionalinės žemės tarnybos prie Žemės ūkio ministerijos Marijampolės, Kazlų Rūdos ir Kalvarijos skyriaus vedėją pasirašyti Marijampolės savivaldybės parengtus valstybinės žemės sklypų, nurodytų šio įsakymo 1 punkte, perdavimo ir priėmimo aktus.</text:span></text:p>
      <text:p text:style-name="P111"><text:span text:style-name="T112">3</text:span><text:span text:style-name="T113">. P a v e d u Nacionalinės žemės tarnybos prie Žemės ūkio ministerijos Marijampolės, Kazlų Rūdos ir Kalvarijos skyriui prižiūrėti, kad Marijampolės savivaldybė tinkamai vykdytų šio įsakymo nuostatas.</text:span></text:p>
      <text:p text:style-name="P114"><text:span text:style-name="T115">Šis įsakymas gali būti skundžiamas Lietuvos Respublikos administracinių bylų teisenos įstatymo nustatyta tvarka ir terminais.</text:span></text:p>
      <text:p text:style-name="P116"/>
      <text:p text:style-name="P117"/>
      <text:p text:style-name="P118"/>
      <text:p text:style-name="P119">Direktoriaus pavaduotojas,</text:p>
      <text:p text:style-name="P120">atliekantis direktoriaus<text:s/>funkcijas <text:s text:c="14"/><text:tab/><text:tab/><text:s text:c="2"/>Saulius Moc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Anučauskienė</meta:initial-creator>
    <dc:creator>adlibuser</dc:creator>
    <meta:creation-date>2022-01-14T06:25:00Z</meta:creation-date>
    <dc:date>2022-01-14T06:25:00Z</dc:date>
    <meta:print-date>2020-09-09T13:57:00Z</meta:print-date>
    <meta:template xlink:href="Normal.dotm" xlink:type="simple"/>
    <meta:editing-cycles>2</meta:editing-cycles>
    <meta:editing-duration>PT0S</meta:editing-duration>
    <meta:user-defined meta:name="ContentTypeId">0x01010041ADD600EE2C4A4895C5688B40583913</meta:user-defined>
    <meta:document-statistic meta:page-count="6" meta:paragraph-count="102" meta:word-count="1038" meta:character-count="8119" meta:row-count="231" meta:non-whitespace-character-count="7183"/>
  </office:meta>
</office:document-meta>
</file>