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MS Mincho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 VALSTYBĖS LYGIO EKSTREMALIOSIOS SITUACIJOS VALSTYBĖS OPERACIJŲ VADOVO<text:s/></text:span><text:span text:style-name="T13"><text:line-break/>2020 M. BALANDŽIO 29 D. SPRENDIMO NR. V-1019 „</text:span><text:span text:style-name="T14">DĖL<text:s/></text:span><text:span text:style-name="T15">PLANINIŲ AMBULATORINIŲ ASMENS SVEIKATOS PRIEŽIŪROS PASLAUGŲ ETAPINIO ATNAUJINIMO IR TEIKIMO ASMENS SVEIKATOS PRIEŽIŪROS ĮSTAIGOJE PLANO RENGIMO REIKALAVIMŲ</text:span><text:span text:style-name="T16">“ PAKEITIMO<text:s/></text:span></text:p>
      <text:p text:style-name="P17"/>
      <text:p text:style-name="P18">2020 m. gegužės 13 <text:s/>d. Nr. V-1137</text:p>
      <text:p text:style-name="P19">Vilnius</text:p>
      <text:p text:style-name="P20"/>
      <text:p text:style-name="P21"><text:span text:style-name="T22">1</text:span><text:span text:style-name="T23">. 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1 punktą išdėstau taip:</text:span></text:p>
      <text:p text:style-name="P24"><text:span text:style-name="T25">„</text:span><text:span text:style-name="T26">1</text:span><text:span text:style-name="T27">. Nustatyti, kad ambulatorinės asmens sveikatos priežiūros paslaugos (įskaitant ambulatorines<text:s/></text:span><text:span text:style-name="T28">odontologijos ir burnos priežiūros paslaugas)</text:span><text:span text:style-name="T29"><text:s/>(toliau – ASPP) gali būti pradėtos teikti tik asmens sveikatos priežiūros įstaigai (toliau – ASPĮ), nepriklausomai nuo jos nuosavybės formos ir pavaldumo, parengus Planinių ambulatorinių ASPP atnaujinimo ir teikimo ASPĮ planą (toliau – Planas).“</text:span></text:p>
      <text:p text:style-name="P30"><text:span text:style-name="T31">2</text:span><text:span text:style-name="T32">.<text:s/></text:span>N u s t a t a u, kad<text:s/><text:span text:style-name="T33">šis</text:span><text:span text:style-name="T34"><text:s/>sprendimas įsigalioja 2020 m. gegužės 18 d.</text:span></text:p>
      <text:p text:style-name="P35"/>
      <text:p text:style-name="P36"/>
      <text:p text:style-name="P37"/>
      <text:p text:style-name="P38">Sveikatos apsaugos ministras – valstybės lygio</text:p>
      <text:p text:style-name="P39"><text:span text:style-name="T40">ekstremaliosios situacijos valstybės operacijų vadovas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3T10:51:00Z</meta:creation-date>
    <dc:date>2020-05-13T10:51:00Z</dc:date>
    <meta:print-date>2020-05-13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490" meta:row-count="21" meta:non-whitespace-character-count="1318"/>
  </office:meta>
</office:document-meta>
</file>