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fo:language="en" fo:country="GB"/>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style:font-weight-complex="bold" fo:color="#000000" style:font-size-complex="12pt" fo:language="en" fo:country="GB"/>
    </style:style>
    <style:style style:name="T30" style:parent-style-name="DefaultParagraphFont" style:family="text">
      <style:text-properties fo:font-weight="bold" style:font-weight-asian="bold" fo:color="#000000" style:font-size-complex="12pt" fo:language="en" fo:country="GB"/>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 RESPUBLIKOS KULTŪROS MINISTRO 2006 M. GRUODŽIO 22 D. ĮSAKYMO nR. ĮV-695 „</text:span><text:span text:style-name="T10">DĖL BIBLIOTEKŲ VEIKLOS STATISTINIŲ ATASKAITŲ FORMŲ PATVIRTINIMO</text:span><text:span text:style-name="T11">“</text:span><text:span text:style-name="T12"><text:s/>PAKEITIMO</text:span></text:p>
      <text:p text:style-name="P13"/>
      <text:p text:style-name="P14"><text:span text:style-name="T15">2023 m. gruodžio 7 d. Nr.<text:s/></text:span><text:span text:style-name="T16">ĮV-948</text:span></text:p>
      <text:p text:style-name="P17">Vilnius</text:p>
      <text:p text:style-name="P18"/>
      <text:p text:style-name="P19"/>
      <text:p text:style-name="P20"><text:span text:style-name="T21">1</text:span><text:span text:style-name="T22">. P a k e i č i u L</text:span><text:span text:style-name="T23">ietuvos Respublikos kultūros ministro<text:s/></text:span><text:span text:style-name="T24">2006 m. gruodžio 22 d. įsakymą Nr. ĮV-695 „Dėl bibliotekų veiklos statistinių ataskaitų formų patvirtinimo“<text:s/></text:span><text:span text:style-name="T25">ir jį išdėstau nauja redakcija:</text:span></text:p>
      <text:p text:style-name="P26"/>
      <text:p text:style-name="P27"><text:span text:style-name="T28"><draw:frame draw:z-index="251659264"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29">„</text:span><text:span text:style-name="T30">LIETUVOS RESPUBLIKOS KULTŪROS MINISTRAS</text:span></text:p>
      <text:p text:style-name="P31"/>
      <text:p text:style-name="P32">ĮSAKYMAS</text:p>
      <text:p text:style-name="P33">DĖL BIBLIOTEKŲ VEIKLOS STATISTINIŲ ATASKAITŲ FORMŲ PATVIRTINIMO</text:p>
      <text:p text:style-name="P34"/>
      <text:p text:style-name="P35"><text:span text:style-name="T36">Vadovaudamasis<text:s/></text:span><text:span text:style-name="T37">Lietuvos Respublikos bibliotekų įstatymo 4 straipsnio 11 dalimi ir 8</text:span><text:span text:style-name="T38"> </text:span><text:span text:style-name="T39">straipsnio 5 dalies 14 punktu, remdamasis standartu<text:s/></text:span>ISO/FDIS 2789:2022(E) „<text:span text:style-name="T40">Informacija ir<text:s/></text:span><text:soft-page-break/><text:span text:style-name="T41">dokumentavimas</text:span>. Tarptautinė bibliotekų statistika“, kurio privalomas taikymas bibliotekų veikloje nustatytas Lietuvos Respublikos kultūros ministro 2008 m. liepos 3 d. įsakymu Nr. ĮV-323 „Dėl bibliotekų veiklos norminių dokumentų ir Lietuvos standartų sąrašo patvirtinimo“<text:span text:style-name="T42">:</text:span></text:p>
      <text:p text:style-name="P43"><text:span text:style-name="T44">1</text:span><text:span text:style-name="T45">. T v i r t i n u<text:s/></text:span>šias bibliotekų veiklos statistinių ataskaitų formas (pridedama):</text:p>
      <text:p text:style-name="P46">1.1. Bendroji ______ metų bibliotekų ataskaita;</text:p>
      <text:p text:style-name="P47">1.2. Bibliotekos ______ metų ataskaita.</text:p>
      <text:p text:style-name="P48"><text:span text:style-name="T49">2</text:span><text:span text:style-name="T50">. N u s t a t a u, kad<text:s/></text:span>bibliotekos ir bibliotekų veiklą vykdančios įstaigos bei už jas atsakingos institucijos pagal 1.1 ir 1.2 papunkčiuose patvirtintas statistinių ataskaitų formas ne vėliau kaip iki kiekvienų metų vasario 10 d. teikia oficialios statistikos duomenis apie bibliotekų veiklą Lietuvos nacionalinei Martyno Mažvydo bibliotekai.</text:p>
      <text:p text:style-name="P51"><text:span text:style-name="T52">3</text:span><text:span text:style-name="T53">. P a v e d u<text:s/></text:span><text:span text:style-name="T54">Lietuvos nacionalinei Martyno Mažvydo bibliotekai konsultuoti bibliotekas ir kitas institucijas dėl šių statistinių ataskaitų formų pildymo ir naudojimo.“</text:span></text:p>
      <text:p text:style-name="P55"><text:span text:style-name="T56">2</text:span><text:span text:style-name="T57">. N u s t a t a u, kad bibliotekų veiklos statistikos 2023 metų duomenys yra teikiami iki 2024 m. vasario 10 d. pagal<text:s/></text:span>bibliotekų veiklos statistinių ataskaitų formas, nustatytas<text:span text:style-name="T58"><text:s/>pagal iki šio įsakymo įsigaliojimo dienos galiojusias nuostatas</text:span>.</text:p>
      <text:p text:style-name="P59"><text:span text:style-name="T60">3</text:span><text:span text:style-name="T61">. Šis įsakymas įsigalioja 2024 m. sausio 1 d.</text:span></text:p>
      <text:p text:style-name="P62"/>
      <text:p text:style-name="P63"/>
      <text:p text:style-name="P64"/>
      <text:p text:style-name="P65">Kultūros ministras<text:tab/>Simonas Kai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Lamanauskienė</meta:initial-creator>
    <dc:creator>adlibuser</dc:creator>
    <meta:creation-date>2023-12-07T12:30:00Z</meta:creation-date>
    <dc:date>2023-12-07T12:30:00Z</dc:date>
    <meta:print-date>2018-09-13T04:52:00Z</meta:print-date>
    <meta:template xlink:href="Normal.dotm" xlink:type="simple"/>
    <meta:editing-cycles>2</meta:editing-cycles>
    <meta:editing-duration>PT0S</meta:editing-duration>
    <meta:document-statistic meta:page-count="2" meta:paragraph-count="84" meta:word-count="269" meta:character-count="2022" meta:row-count="167" meta:non-whitespace-character-count="1837"/>
  </office:meta>
</office:document-meta>
</file>