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background-color="#FFFFFF"/>
    </style:style>
    <style:style style:name="T61" style:parent-style-name="DefaultParagraphFont" style:family="text">
      <style:text-properties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background-color="#FFFFFF"/>
    </style:style>
    <style:style style:name="T64" style:parent-style-name="DefaultParagraphFont" style:family="text">
      <style:text-properties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background-color="#FFFFFF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 style:font-size-complex="12pt"/>
    </style:style>
    <style:style style:name="P1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4" style:parent-style-name="DefaultParagraphFont" style:family="text">
      <style:text-properties fo:language="en" fo:country="US"/>
    </style:style>
    <style:style style:name="T165" style:parent-style-name="DefaultParagraphFont" style:family="text">
      <style:text-properties fo:text-transform="uppercase"/>
    </style:style>
    <style:style style:name="T1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INVESTICIJŲ ĮSTATYMO NR. VIII-1312 2, 12, 13</text:span><text:span text:style-name="T15">1</text:span><text:span text:style-name="T16"><text:s/>IR 15</text:span><text:span text:style-name="T17">4</text:span><text:span text:style-name="T18"><text:s/>STRAIPSNIŲ PAKEITIMO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21</text:span><text:span text:style-name="T28"><text:s/>d. Nr.<text:s/></text:span><text:span text:style-name="T29">XIV-244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2 straipsnio pakeitimas</text:span></text:p>
        <text:p text:style-name="P38"><text:span text:style-name="T39">Pakeisti 2 straipsnio 25 dalį ir ją išdėstyti taip:</text:span></text:p>
        <text:p text:style-name="P40"><text:span text:style-name="T41">„</text:span><text:span text:style-name="T42">25</text:span><text:span text:style-name="T43">.<text:s/></text:span><text:span text:style-name="T44">Stambus projektas</text:span><text:span text:style-name="T45"><text:s/>– duomenų apdorojimo, interneto serverių (prieglobos) paslaugų ir susijusios veiklos arba apdirbamosios gamyb</text:span><text:span text:style-name="T46">os investicijų projektas, dėl kurio įgyvendinimo yra sudaryta ir galioja stambaus projekto investicijų sutartis, pagal kurią investuotojas įsipareigoja, kad per penkerius metus nuo jos įsigaliojimo dienos įgyvendindamas šį investicijų projektą:</text:span></text:p>
        <text:p text:style-name="P47"><text:span text:style-name="T48">1</text:span><text:span text:style-name="T49">) sukurs</text:span><text:span text:style-name="T50"><text:s/>Lietuvos Respublikoje ne mažiau kaip 150, o kai investuojama Vilniuje, – ne mažiau kaip 200 naujų darbo vietų, dėl kurių darbo santykius reguliuojančių įstatymų nustatyta tvarka bus sudarytos viso darbo laiko darbo sutartys, ir kiekvieną sukurtą darbo vie</text:span><text:span text:style-name="T51">tą išlaikys ne<text:s/></text:span><text:soft-page-break/><text:span text:style-name="T52">trumpiau kaip penkerius metus nuo pirmosios darbuotojo priėmimo į sukurtą darbo vietą dienos ir investuos Lietuvos Respublikoje ne mažiau kaip 20 milijonų eurų, o kai investuojama Vilniuje, – ne mažiau kaip 30 milijonų eurų vertės privačių k</text:span><text:span text:style-name="T53">apitalo investicijų arba</text:span></text:p>
        <text:p text:style-name="P54"><text:span text:style-name="T55">2</text:span><text:span text:style-name="T56">) sukurs Lietuvos Respublikoje nuo 20 iki 149, o kai investuojama Vilniuje, – nuo 20 iki 199 naujų darbo vietų, dėl kurių darbo santykius reguliuojančių įstatymų nustatyta tvarka bus sudarytos viso darbo laiko darbo sutartys,<text:s/></text:span><text:span text:style-name="T57">ir kiekvieną sukurtą darbo vietą išlaikys ne trumpiau kaip penkerius metus nuo pirmosios darbuotojo priėmimo į sukurtą darbo vietą dienos, užtikrindamas, kad 20<text:s/></text:span><text:span text:style-name="T58">investicijų projektu sukurtų naujų darbo vietų įdarbintų asmenų atitinkamo mokestinio laikotarp</text:span><text:span text:style-name="T59">io vidutinis bruto darbo užmokestis (taikoma kiekvienam darbuotojui atskirai) būtų ne mažesnis kaip 1,25 Valstybės duomenų agentūros<text:s/></text:span><text:span text:style-name="T60">paskutinio skelbiamo savivaldybės, kurioje investuojama, vidutinio mėnesinio bruto darbo užmokesčio, įskaitant individualia</text:span><text:span text:style-name="T61">s įmones, dydžio, o šį skaičių viršijančiose</text:span><text:span text:style-name="T62"><text:s/>investiciniu projektu sukurtose naujose darbo vietose įdarbintų asmenų atitinkamo mokestinio laikotarpio vidutinis bruto darbo užmokestis (taikoma kiekvienam darbuotojui atskirai) bus ne mažesnis kaip<text:s/></text:span><text:span text:style-name="T63">Valstybės<text:s/></text:span><text:span text:style-name="T64">duomenų agentūros paskutinis skelbiamas savivaldybės, kurioje investuojama, vidutinis mėnesinis bruto darbo užmokestis, įskaitant individualias įmones,<text:s/></text:span><text:span text:style-name="T65">ir investuos Lietuvos Respublikoje ne mažiau kaip 20 milijonų eurų, o kai investuojama Vilniuje, – ne ma</text:span><text:span text:style-name="T66">žiau kaip 30 milijonų eurų vertės<text:s/></text:span><text:soft-page-break/><text:span text:style-name="T67">privačių kapitalo investicijų (visi šiame punkte nurodyti kriterijai taikomi tik apdirbamosios gamybos investicijų projektams).</text:span><text:span text:style-name="T68">“</text:span></text:p>
        <text:p text:style-name="P69"/>
        <text:p text:style-name="P70"><text:span text:style-name="T71">2</text:span><text:span text:style-name="T72"><text:s/>straipsnis.<text:s/></text:span><text:span text:style-name="T73">12</text:span><text:span text:style-name="T74"><text:s/></text:span><text:span text:style-name="T75">straipsnio pakeitimas</text:span></text:p>
        <text:p text:style-name="P76"><text:span text:style-name="T77">Pakeisti 12 straipsnio 2 dalies 7 punkt</text:span><text:span text:style-name="T78">ą ir jį išdėstyti taip:</text:span></text:p>
        <text:p text:style-name="P79"><text:span text:style-name="T80">„</text:span><text:span text:style-name="T81">7</text:span><text:span text:style-name="T82">) investuojama į įsteigimą naujų ne trumpiau kaip trejus metus išlaikomų darbo vietų, kuriose įdarbintų ne mažiau kaip 20 asmenų atitinkamų metų vidutinis bruto darbo užmokestis (taikoma kiekvienam asmeniui atskirai) būtų ne maž</text:span><text:span text:style-name="T83">esnis kaip Valstybės duomenų agentūros skelbiamas savivaldybės, kurioje investuojama, vidutinis mėnesinis bruto darbo užmokestis, įskaitant individualias įmones;“.</text:span></text:p>
        <text:p text:style-name="P84"/>
        <text:p text:style-name="P85"><text:span text:style-name="T86">3</text:span><text:span text:style-name="T87"><text:s/>straipsnis.<text:s/></text:span><text:span text:style-name="T88">13</text:span><text:span text:style-name="T89">1<text:s/></text:span><text:span text:style-name="T90">straipsnio pakeitimas</text:span></text:p>
        <text:p text:style-name="P91"><text:span text:style-name="T92">Pakeisti 13</text:span><text:span text:style-name="T93">1<text:s/></text:span><text:span text:style-name="T94">straipsnio 1 dalies 1<text:s/></text:span><text:span text:style-name="T95">punktą ir jį išdėstyti taip:</text:span></text:p>
        <text:p text:style-name="P96"><text:span text:style-name="T97">„</text:span>1) investuotojas šio įstatymo 13 straipsnio 1 dalies 6 punkto pagrindu su Lietuvos Respublikos Vyriausybe ar jos įgaliota institucija yra sudaręs investicijų sutartį, pagal kurią investuotojas įsipareigoja investuoti į sukūrimą naujų darbo vietų Lietuvos Respublikoje (toliau šiame straipsnyje – pagal investicijų sutartį Lietuvos Respublikoje numatytos sukurti darbo vietos), kuriose pagal darbo sutartis įdarbintų asmenų mėnesinio darbo užmokesčio vidurkis būtų ne mažesnis negu<text:s/>1,5 iki investicijų sutarties sudarymo Valstybės duomenų agentūros paskutinio paskelbto savivaldybės, kurioje investuojama, vidutinio mėnesinio darbo užmokesčio dydžio;“.</text:p>
        <text:p text:style-name="P98"/>
        <text:p text:style-name="P99"><text:span text:style-name="T100">4</text:span><text:span text:style-name="T101"><text:s/>straipsnis.<text:s/></text:span><text:span text:style-name="T102">15</text:span><text:span text:style-name="T103">4<text:s/></text:span><text:span text:style-name="T104">straipsnio pakeitimas</text:span></text:p>
        <text:p text:style-name="P105"><text:span text:style-name="T106">1</text:span><text:span text:style-name="T107">. Pakeisti 15</text:span><text:span text:style-name="T108">4</text:span><text:span text:style-name="T109"><text:s/>straipsnio 3 dalies 4 punktą ir jį išdėstyti taip:</text:span></text:p>
        <text:p text:style-name="P110"><text:span text:style-name="T111">„</text:span><text:span text:style-name="T112">4</text:span><text:span text:style-name="T113">) investicijų projektas yra įvertintas ne mažesniu kaip Lietuvos Respublikos Vyriausybės nustatytu minimaliu investicijų projekto kvalifikaciniu balu, apskaičiuotu vertinant sukurtų naujų darbo vietų<text:s/></text:span><text:span text:style-name="T114">skaičių, aukštos profesinės kvalifikacijos darbuotojų procentą nuo visų naujų darbo vietų skaičiaus, naujų darbo vietų darbo užmokesčio vidurkį, lyginamą su Valstybės duomenų agentūros skelbiamu savivaldybės, kurioje įgyvendinamas stambus projektas, darbo<text:s/></text:span><text:span text:style-name="T115">užmokesčio vidurkiu, bendrą eksporto dalį procentais, stambaus projekto įgyvendinimo vietą, stambaus projekto įtaką ilgalaikei Lietuvos Respublikos ūkio plėtrai, konkurencingumui ir visuomenės gerovės didinimui.“</text:span></text:p>
        <text:p text:style-name="P116"><text:span text:style-name="T117">2</text:span><text:span text:style-name="T118">. Pakeisti 15</text:span><text:span text:style-name="T119">4</text:span><text:span text:style-name="T120"><text:s/>straipsnio 4 dalies</text:span><text:span text:style-name="T121"><text:s/>3 punktą ir jį išdėstyti taip:</text:span></text:p>
        <text:p text:style-name="P122"><text:span text:style-name="T123">„</text:span><text:span text:style-name="T124">3</text:span><text:span text:style-name="T125">) investuotojo įsipareigojimai dėl numatomų sukurti naujų darbo vietų ir (ar) darbo užmokesčio dydžio, kaip tai nurodyta šio įstatymo 2 straipsnio 25 dalyje;“.</text:span></text:p>
        <text:p text:style-name="P126"><text:span text:style-name="T127">3</text:span><text:span text:style-name="T128">. Pakeisti 15</text:span><text:span text:style-name="T129">4</text:span><text:span text:style-name="T130"><text:s/>straipsnio 9 dalį ir ją išdėstyti ta</text:span><text:span text:style-name="T131">ip:</text:span></text:p>
        <text:p text:style-name="P132"><text:span text:style-name="T133">„</text:span><text:span text:style-name="T134">9</text:span><text:span text:style-name="T135">. Savivaldybės skatinamos rengti, keisti ar koreguoti savivaldybės ir (ar) vietovės lygmens teritorijų planavimo dokumentus, iš anksto numatyti teritorijas ir įtvirtinti sprendinius, reikalingus stambiems projektams pritraukti ir įgyvendinti. Įsiga</text:span><text:span text:style-name="T136">liojus stambaus projekto investicijų sutarčiai, kuria numatoma įgyvendinti stambų projektą iš anksto savivaldybės suplanuotoje teritorijoje, ir įtraukus stambų projektą į stambių projektų sąrašą, ne anksčiau kaip kitais biudžetiniais metais po stambaus pro</text:span><text:span text:style-name="T137">jekto investicijų sutarties įsigaliojimo gali būti skiriama speciali tikslinė iki 5 procentų stambaus projekto vertės valstybės biudžeto dotacija savivaldybės biudžetui savivaldybės viešajai infrastruktūrai, kuri</text:span><text:s/>s<text:span text:style-name="T138">uprantama taip, kaip savivaldybės infrastr</text:span><text:span text:style-name="T139">uktūra, apibrėžta Lietuvos Respublikos savivaldybių infrastruktūros plėtros įstatyme, plėtoti. Valstybės biudžeto specialios tikslinės dotacijos savivaldybės biudžetui savivaldybės viešajai infrastruktūrai plėtoti skyrimo, grąžinimo ir apskaičiavimo tvarką</text:span><text:span text:style-name="T140"><text:s/>nustato Lietuvos Respublikos ekonomikos ir inovacijų ministras. Ši dotacija neskiriama tais atvejais, kai stambus projektas įgyvendinamas laisvosios ekonominės zonos teritorijoje.“</text:span></text:p>
        <text:p text:style-name="P141"/>
        <text:p text:style-name="P142"><text:span text:style-name="T143">5</text:span><text:span text:style-name="T144"><text:s/>straipsnis.<text:s/></text:span><text:span text:style-name="T145">Įstatymo įsigaliojimas, įgyvendinimas ir taikymas</text:span></text:p>
        <text:p text:style-name="P146"><text:span text:style-name="T147">1</text:span><text:span text:style-name="T148">. Šis įstatymas, išskyrus šio straipsnio 2 dalį, įsigalioja 2024 m. liepos 1 d.</text:span></text:p>
        <text:p text:style-name="P149"><text:span text:style-name="T150">2</text:span><text:span text:style-name="T151">. Lietuvos Respublikos Vyriausybė iki 2024 m. birželio 30 d. priima šio įstatymo įgyvendinamuosius teisės aktus.</text:span></text:p>
        <text:p text:style-name="P152"><text:span text:style-name="T153">3</text:span><text:span text:style-name="T154">. Iki šio įstatymo įsigaliojimo dienos gautos<text:s/></text:span><text:span text:style-name="T155">paraiškos dėl stambaus projekto investicijų sutarties sudarymo baigiamos vertinti ir stambaus projekto investicijų sutartys sudaromos pagal iki šio įstatymo įsigaliojimo dienos galiojusį teisinį reguliavimą.</text:span></text:p>
        <text:p text:style-name="P156"/>
        <text:p text:style-name="P157"><text:span text:style-name="T158">Skelbiu šį Lietuvos Respublikos Seimo priim</text:span><text:span text:style-name="T159">tą įstatymą.</text:span></text:p>
        <text:p text:style-name="P160"/>
        <text:p text:style-name="P161"/>
        <text:p text:style-name="P162"/>
        <text:p text:style-name="P163"><text:span text:style-name="T164">Respublikos Prezidentas</text:span><text:span text:style-name="T165"><text:tab/></text:span><text:span text:style-name="T1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29T11:10:00Z</meta:creation-date>
    <dc:date>2023-12-29T11:10:00Z</dc:date>
    <meta:print-date>2023-12-21T14:32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754" meta:character-count="6730" meta:row-count="202" meta:non-whitespace-character-count="6073"/>
  </office:meta>
</office:document-meta>
</file>