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left" style:position="4.4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861in" fo:text-indent="-0.2951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fo:margin-left="0.8861in" fo:text-indent="-0.2951in">
        <style:tab-stops>
          <style:tab-stop style:type="left" style:position="-0.098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background-color="#FFFFFF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background-color="#FFFFFF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background-color="#FFFFFF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background-color="#FFFFFF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fo:background-color="#FFFFFF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background-color="#FFFFFF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background-color="#FFFFFF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background-color="#FFFFFF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background-color="#FFFFFF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background-color="#FFFFFF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fo:background-color="#FFFFFF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background-color="#FFFFFF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fo:background-color="#FFFFFF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background-color="#FFFFFF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background-color="#FFFFFF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background-color="#FFFFFF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fo:background-color="#FFFFFF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background-color="#FFFFFF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background-color="#FFFFFF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background-color="#FFFFFF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fo:background-color="#FFFFFF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fo:background-color="#FFFFFF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fo:background-color="#FFFFFF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fo:background-color="#FFFFFF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fo:background-color="#FFFFFF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background-color="#FFFFFF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fo:background-color="#FFFFFF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fo:background-color="#FFFFFF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fo:background-color="#FFFFFF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fo:background-color="#FFFFFF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fo:background-color="#FFFFFF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background-color="#FFFFFF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background-color="#FFFFFF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fo:background-color="#FFFFFF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  <style:text-properties style:font-size-complex="12pt"/>
    </style:style>
    <style:style style:name="P272" style:parent-style-name="Normal" style:family="paragraph">
      <style:paragraph-properties fo:text-indent="0.5in"/>
      <style:text-properties style:font-size-complex="12pt"/>
    </style:style>
    <style:style style:name="P27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27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<text:span text:style-name="T18">2021 m. vasario 18 d. <text:s text:c="2"/>Nr. <text:s/></text:span><text:span text:style-name="T19">30-293/21</text:span></text:p>
      <text:p text:style-name="P20">Vilnius</text:p>
      <text:p text:style-name="P21"/>
      <text:p text:style-name="P22"/>
      <text:p text:style-name="P23"><text:span text:style-name="T24"> Vadovaudamasis Lietuvos Respublikos vietos savivaldos įstatymo 18 straipsnio 1 dalimi ir 29 straipsnio 8 dalies 2 punktu:</text:span></text:p>
      <text:p text:style-name="P25"><text:span text:style-name="T26">1</text:span><text:span text:style-name="T27">.</text:span><text:span text:style-name="T28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29"><text:span text:style-name="T30">1.1</text:span><text:span text:style-name="T31">.</text:span><text:span text:style-name="T32"><text:tab/></text:span><text:span text:style-name="T33">išdėstau 1.328 papunktį taip:</text:span></text:p>
      <text:p text:style-name="P34"><text:span text:style-name="T35">„</text:span><text:span text:style-name="T36">1.328</text:span><text:span text:style-name="T37">.</text:span><text:span text:style-name="T38"><text:s/>Žirmūnų g. 9 pagal 2021 m. vasario 2 d. asmens prieštaravimą (Savivaldybėje registruota 2021 m. vasario 3 d., registracijos Nr.<text:s/></text:span><text:span text:style-name="T39">A50-3505/21) ir<text:s/></text:span><text:span text:style-name="T40">2021 m. vasario 10 d. asmens prieštaravimą (Savivaldybėje registruota 2021 m. vasario 10 d., registracijos Nr.<text:s/></text:span><text:span text:style-name="T41">A50-4337/21);“</text:span></text:p>
      <text:p text:style-name="P42"><text:span text:style-name="T43">1.2</text:span><text:span text:style-name="T44">.</text:span><text:span text:style-name="T45"><text:tab/></text:span><text:span text:style-name="T46">išdėstau 1.357 papunktį taip:</text:span></text:p>
      <text:p text:style-name="P47"><text:span text:style-name="T48">„</text:span><text:span text:style-name="T49">1.357</text:span><text:span text:style-name="T50">. Priegliaus g. 5 pagal 2021 m. vasario 5 d. asmens prieštaravimą (Savivaldybėje registruota 2021 m. vasario 5 d., registracijos Nr.<text:s/></text:span><text:span text:style-name="T51">E920-90/21(2.3.4.32E-ADV) ir<text:s/></text:span><text:span text:style-name="T52">2021 m. vasario 12 d. asmens prieštaravimą (Savivaldybėje registruota 2021 m. vasario 12 d., registracijos Nr.<text:s/></text:span><text:span text:style-name="T53">E920-131/21(2.3.4.32E-ADV);“</text:span></text:p>
      <text:p text:style-name="P54"><text:span text:style-name="T55">1.3</text:span><text:span text:style-name="T56">.</text:span><text:span text:style-name="T57"><text:tab/></text:span><text:span text:style-name="T58">išdėstau 1.402 papunktį taip:</text:span></text:p>
      <text:p text:style-name="P59"><text:span text:style-name="T60">„</text:span><text:span text:style-name="T61">1.402</text:span><text:span text:style-name="T62">. Santariškių g. 69 pagal 2021 m. vasario 2 d. asmens prieštaravimą (Savivaldybėje registruota 2021 m. vasario 2 d., registracijos Nr.<text:s/></text:span><text:span text:style-name="T63">E920-45/21(2.3.4.32E-ADV) ir<text:s/></text:span><text:span text:style-name="T64">2021 m. vasario 5 d. asmens prieštaravimą (Savivaldybėje registruota 2021 m. vasario 8 d., registracijos Nr.<text:s/></text:span><text:span text:style-name="T65">A50-3957/21);“</text:span></text:p>
      <text:p text:style-name="P66"><text:span text:style-name="T67">1.4</text:span><text:span text:style-name="T68">. išdėstau 1.418 papunktį taip:</text:span></text:p>
      <text:p text:style-name="P69"><text:span text:style-name="T70">„</text:span><text:span text:style-name="T71">1.418</text:span><text:span text:style-name="T72">. Jonažolių g. 9 pagal<text:s/></text:span><text:span text:style-name="T73">2021 m. vasario 2 d. asmens prieštaravimą (Savivaldybėje registruota 2021 m. vasario 2 d., registracijos Nr.<text:s/></text:span><text:span text:style-name="T74">E920-25/21(2.3.4.32E-ADV) ir<text:s/></text:span><text:span text:style-name="T75">2021 m. vasario 5 d. asmens prieštaravimą (Savivaldybėje registruota 2021 m. vasario 8 d., registracijos Nr.<text:s/></text:span><text:span text:style-name="T76">A50-3954/21);“</text:span></text:p>
      <text:p text:style-name="P77"><text:span text:style-name="T78">1.5</text:span><text:span text:style-name="T79">. papildau 1.428–1.473 papunkčiais:</text:span></text:p>
      <text:p text:style-name="P80"><text:span text:style-name="T81">„</text:span><text:span text:style-name="T82">1.428</text:span><text:span text:style-name="T83">. Linksmoji g. 53 pagal 2021 m. vasario 11 d. asmens prieštaravimą (Savivaldybėje registruota 2021 m. vasario 11 d., registracijos Nr.<text:s/></text:span><text:span text:style-name="T84">A50-4465/21);</text:span></text:p>
      <text:p text:style-name="P85"><text:span text:style-name="T86">1.429</text:span><text:span text:style-name="T87">. Grigalaukio g. 34 pagal 2021 m. vasario 12 d. asmens prieštaravimą (Savivaldybėje registruota 2021 m. vasario 12 d., registracijos Nr.<text:s/></text:span><text:span text:style-name="T88">A50-4582/21);</text:span></text:p>
      <text:p text:style-name="P89"><text:span text:style-name="T90">1.430</text:span><text:span text:style-name="T91">. Medeinos g. 43 pagal 2021 m. vasario 12 d. asmens prieštaravimą (Savivaldybėje registruota 2021 m. vasario 12 d., registracijos<text:s/></text:span><text:span text:style-name="T92">A97-6351/21(3.3.2.13K-AD24);<text:s/></text:span></text:p>
      <text:p text:style-name="P93"><text:span text:style-name="T94">1.431</text:span><text:span text:style-name="T95">. Šeškinės g. 73 pagal 2021 m. vasario 12 d. asmens prieštaravimą (Savivaldybėje registruota 2021 m. vasario 12 d., registracijos Nr.<text:s/></text:span><text:span text:style-name="T96">A50-4616/21);</text:span></text:p>
      <text:p text:style-name="P97"><text:span text:style-name="T98">1.432</text:span><text:span text:style-name="T99">. Budiniškių g. 1 pagal 2021 m. vasario 15 d. asmens prieštaravimą (Savivaldybėje registruota 2021 m. vasario 15 d., registracijos Nr.<text:s/></text:span><text:span text:style-name="T100">E920-134/21(2.3.4.32E-ADV);</text:span></text:p>
      <text:p text:style-name="P101"><text:span text:style-name="T102">1.433</text:span><text:span text:style-name="T103">. Architektų g. 15 pagal 2021 m. vasario 11 d. asmens prieštaravimą (Savivaldybėje registruota 2021 m. vasario 12 d., registracijos Nr.<text:s/></text:span><text:span text:style-name="T104">A50-4629/21);</text:span></text:p>
      <text:p text:style-name="P105"><text:span text:style-name="T106">1.434</text:span><text:span text:style-name="T107">. Fabijoniškių g. 61 pagal 2021 m. vasario 12 d. asmens prieštaravimą (Savivaldybėje registruota 2021 m. vasario 12 d., registracijos Nr.<text:s/></text:span><text:span text:style-name="T108">A50-4641/21);</text:span></text:p>
      <text:p text:style-name="P109"><text:span text:style-name="T110">1.435</text:span><text:span text:style-name="T111">. Perkūnkiemio g. 19 pagal 2021 m. vasario 14 d. asmens prieštaravimą (Savivaldybėje registruota 2021 m. vasario 15 d., registracijos Nr.<text:s/></text:span><text:span text:style-name="T112">A50-4683/21);</text:span></text:p>
      <text:p text:style-name="P113"><text:span text:style-name="T114">1.436</text:span><text:span text:style-name="T115">. Pašilaičių g. 3 pagal 2021 m. vasario 10 d. asmens prieštaravimą (Savivaldybėje registruota 2021 m. vasario 11 d., registracijos Nr.<text:s/></text:span><text:span text:style-name="T116">A50-4385/21);</text:span></text:p>
      <text:p text:style-name="P117"><text:span text:style-name="T118">1.437</text:span><text:span text:style-name="T119">. Justiniškių g. 95 pagal 2021 m. vasario 10 d. asmens prieštaravimą (Savivaldybėje registruota 2021 m. vasario 11 d., registracijos Nr.<text:s/></text:span><text:span text:style-name="T120">A50-4384/21);</text:span></text:p>
      <text:p text:style-name="P121"><text:span text:style-name="T122">1.438</text:span><text:span text:style-name="T123">. L. Giros g. 123 pagal 2021 m. vasario 10 d. asmens prieštaravimą (Savivaldybėje registruota 2021 m. vasario 11 d., registracijos Nr.<text:s/></text:span><text:span text:style-name="T124">A50-4383/21);</text:span></text:p>
      <text:p text:style-name="P125"><text:span text:style-name="T126">1.439</text:span><text:span text:style-name="T127">. Studentų g. 43 pagal 2021 m. vasario 9 d. asmens prieštaravimą (Savivaldybėje registruota 2021 m. vasario 10 d., registracijos Nr.<text:s/></text:span><text:span text:style-name="T128">A50-4340/21);</text:span></text:p>
      <text:p text:style-name="P129"><text:span text:style-name="T130">1.440</text:span><text:span text:style-name="T131">. Gabijos g. 59 pagal 2021 m. vasario 9 d. asmens prieštaravimą (Savivaldybėje registruota 2021 m. vasario 10 d., registracijos Nr.<text:s/></text:span><text:span text:style-name="T132">A50-4333/21);</text:span></text:p>
      <text:p text:style-name="P133"><text:span text:style-name="T134">1.441</text:span><text:span text:style-name="T135">. Architektų g. 115 pagal 2021 m. vasario 9 d. asmens prieštaravimą (Savivaldybėje registruota 2021 m. vasario 9 d., registracijos Nr.<text:s/></text:span><text:span text:style-name="T136">A50-4192/21);</text:span></text:p>
      <text:p text:style-name="P137"><text:span text:style-name="T138">1.442</text:span><text:span text:style-name="T139">. V. Pietario g. 7 pagal 2021 m. vasario 8 d. asmens prieštaravimą (Savivaldybėje registruota 2021 m. vasario 9 d., registracijos Nr.</text:span><text:span text:style-name="T140"><text:s/>A50-4098/21);</text:span></text:p>
      <text:p text:style-name="P141"><text:span text:style-name="T142">1.443</text:span><text:span text:style-name="T143">. Smolensko g. 31 pagal 2021 m. vasario 8 d. asmens prieštaravimą (Savivaldybėje registruota 2021 m. vasario 8 d., registracijos Nr.<text:s/></text:span><text:span text:style-name="T144">A97-5571/21(3.3.2.13K-AD24);<text:s/></text:span></text:p>
      <text:p text:style-name="P145"><text:span text:style-name="T146">1.444</text:span><text:span text:style-name="T147">. Vilkpėdės g. 7 pagal 2021 m. vasario 8 d. asmens prieštaravimą (Savivaldybėje registruota 2021 m. vasario 8 d., registracijos Nr.<text:s/></text:span><text:span text:style-name="T148">A50-3976/21);</text:span></text:p>
      <text:p text:style-name="P149"><text:span text:style-name="T150">1.445</text:span><text:span text:style-name="T151">. Parko g. 7 pagal 2021 m. vasario 8 d. asmens prieštaravimą (Savivaldybėje registruota 2021 m. vasario 8 d., registracijos Nr.<text:s/></text:span><text:span text:style-name="T152">A50-3961/21) ir <text:s/></text:span><text:span text:style-name="T153">2021 m. vasario 5 d. asmens prieštaravimą (Savivaldybėje registruota 2021 m. vasario 8 d., registracijos Nr.<text:s/></text:span><text:span text:style-name="T154"><text:s/>A50-3960/21);</text:span></text:p>
      <text:p text:style-name="P155"><text:span text:style-name="T156">1.446</text:span><text:span text:style-name="T157">. Fizikų g. 63 pagal 2021 m. vasario 5 d. asmens prieštaravimą (Savivaldybėje registruota 2021 m. vasario 8 d., registracijos Nr.<text:s/></text:span><text:span text:style-name="T158">A50-3958/21);</text:span></text:p>
      <text:p text:style-name="P159"><text:span text:style-name="T160">1.447</text:span><text:span text:style-name="T161">. S. Nėries g. 77 pagal 2021 m. vasario 5 d. asmens prieštaravimą (Savivaldybėje registruota 2021 m. vasario 8 d., registracijos Nr.<text:s/></text:span><text:span text:style-name="T162">A50-3956/21);</text:span></text:p>
      <text:p text:style-name="P163"><text:span text:style-name="T164">1.448</text:span><text:span text:style-name="T165">. Gelvonų g. 56 pagal 2021 m. vasario 5 d. asmens prieštaravimą (Savivaldybėje registruota 2021 m. vasario 8 d., registracijos Nr.<text:s/></text:span><text:span text:style-name="T166">A50-3955/21);</text:span></text:p>
      <text:p text:style-name="P167"><text:span text:style-name="T168">1.449</text:span><text:span text:style-name="T169">. L. Asanavičiūtės g. 8 pagal 2021 m. vasario 13 d. asmens prieštaravimą (Savivaldybėje registruota 2021 m. vasario 13 d., registracijos Nr.<text:s/></text:span><text:span text:style-name="T170">E920-133/21(2.3.4.32E-ADV);</text:span></text:p>
      <text:p text:style-name="P171"><text:span text:style-name="T172">1.450</text:span><text:span text:style-name="T173">. Mindaugo g. 27 pagal 2021 m. vasario 13 d. asmens prieštaravimą (Savivaldybėje registruota 2021 m. vasario 13 d., registracijos Nr.<text:s/></text:span><text:span text:style-name="T174">E920-132/21(2.3.4.32E-ADV);</text:span></text:p>
      <text:p text:style-name="P175"><text:span text:style-name="T176">1.451</text:span><text:span text:style-name="T177">. Parko g. 29 pagal 2021 m. vasario 12 d. asmens prieštaravimą (Savivaldybėje registruota 2021 m. vasario 12 d., registracijos Nr.<text:s/></text:span><text:span text:style-name="T178">E920-130/21(2.3.4.32E-ADV);</text:span></text:p>
      <text:p text:style-name="P179"><text:span text:style-name="T180">1.452</text:span><text:span text:style-name="T181">. Justiniškių g. 64A pagal 2021 m. vasario 12 d. asmens prieštaravimą (Savivaldybėje registruota 2021 m. vasario 12 d., registracijos Nr.<text:s/></text:span><text:span text:style-name="T182">E920-129/21(2.3.4.32E-ADV);</text:span></text:p>
      <text:p text:style-name="P183"><text:span text:style-name="T184">1.453</text:span><text:span text:style-name="T185">. Maumedžių g. 11 pagal 2021 m. vasario 12 d. asmens prieštaravimą (Savivaldybėje registruota 2021 m. vasario 12 d., registracijos Nr.<text:s/></text:span><text:span text:style-name="T186">E920-128/21(2.3.4.32E-ADV);</text:span></text:p>
      <text:p text:style-name="P187"><text:span text:style-name="T188">1.454</text:span><text:span text:style-name="T189">. Kaminkelio g. 22A pagal 2021 m. vasario 11 d. asmens prieštaravimą (Savivaldybėje registruota 2021 m. vasario 11 d., registracijos Nr.<text:s/></text:span><text:span text:style-name="T190">E920-127/21(2.3.4.32E-ADV);</text:span></text:p>
      <text:p text:style-name="P191"><text:span text:style-name="T192">1.455</text:span><text:span text:style-name="T193">. Gelvonų g. 60 pagal 2021 m. vasario 11 d. asmens prieštaravimą (Savivaldybėje registruota 2021 m. vasario 11 d., registracijos Nr.<text:s/></text:span><text:span text:style-name="T194">E920-126/21(2.3.4.32E-ADV);</text:span></text:p>
      <text:p text:style-name="P195"><text:span text:style-name="T196">1.456</text:span><text:span text:style-name="T197">. Žirmūnų g. 5 pagal 2021 m. vasario 10 d. asmens prieštaravimą (Savivaldybėje registruota 2021 m. vasario 10 d., registracijos Nr.<text:s/></text:span><text:span text:style-name="T198">E920-125/21(2.3.4.32E-ADV);</text:span></text:p>
      <text:p text:style-name="P199"><text:span text:style-name="T200">1.457</text:span><text:span text:style-name="T201">. Smolensko g. 33 pagal 2021 m. vasario 10 d. asmens prieštaravimą (Savivaldybėje registruota 2021 m. vasario 10 d., registracijos Nr.<text:s/></text:span><text:span text:style-name="T202">E920-124/21(2.3.4.32E-ADV);</text:span></text:p>
      <text:p text:style-name="P203"><text:span text:style-name="T204">1.458</text:span><text:span text:style-name="T205">. Gerovės g. 51 pagal 2021 m. vasario 10 d. asmens prieštaravimą (Savivaldybėje registruota 2021 m. vasario 10 d., registracijos Nr.<text:s/></text:span><text:span text:style-name="T206">E920-123/21(2.3.4.32E-ADV);</text:span></text:p>
      <text:p text:style-name="P207"><text:span text:style-name="T208">1.459</text:span><text:span text:style-name="T209">. Paribio g. 23 pagal 2021 m. vasario 10 d. <text:s/>asmens prieštaravimą (Savivaldybėje registruota 2021 m. vasario 10 d., registracijos Nr.<text:s/></text:span><text:span text:style-name="T210">E920-122/21(2.3.4.32E-ADV);</text:span></text:p>
      <text:p text:style-name="P211"><text:span text:style-name="T212">1.460</text:span><text:span text:style-name="T213">. Aukštaičių g. 16 pagal 2021 m. vasario 9 d. asmens prieštaravimą (Savivaldybėje registruota 2021 m. vasario 9 d., registracijos Nr.<text:s/></text:span><text:span text:style-name="T214">E920-121/21(2.3.4.32E-ADV);</text:span></text:p>
      <text:p text:style-name="P215"><text:span text:style-name="T216">1.461</text:span><text:span text:style-name="T217">. Gerosios Vilties g. 24 pagal 2021 m. vasario 9 d. asmens prieštaravimą (Savivaldybėje registruota 2021 m. vasario 9 d., registracijos Nr.<text:s/></text:span><text:span text:style-name="T218">E920-120/21(2.3.4.32E-ADV);</text:span></text:p>
      <text:p text:style-name="P219"><text:span text:style-name="T220">1.462</text:span><text:span text:style-name="T221">. Karmelitų g. 5 pagal 2021 m. vasario 9 d. asmens prieštaravimą (Savivaldybėje registruota 2021 m. vasario 9 d., registracijos Nr.<text:s/></text:span><text:span text:style-name="T222">E920-119/21(2.3.4.32E-ADV);</text:span></text:p>
      <text:p text:style-name="P223"><text:span text:style-name="T224">1.463</text:span><text:span text:style-name="T225">. P. Širvio g. 8 pagal 2021 m. vasario 9 d. asmens prieštaravimą (Savivaldybėje registruota 2021 m. vasario 9 d., registracijos Nr.<text:s/></text:span><text:span text:style-name="T226">E920-118/21(2.3.4.32E-ADV);</text:span></text:p>
      <text:p text:style-name="P227"><text:span text:style-name="T228">1.464</text:span><text:span text:style-name="T229">. Savanorių pr. 53 pagal 2021 m. vasario 9 d. asmens prieštaravimą (Savivaldybėje registruota 2021 m. vasario 9 d., registracijos Nr.<text:s/></text:span><text:span text:style-name="T230">E920-117/21(2.3.4.32E-ADV);</text:span></text:p>
      <text:p text:style-name="P231"><text:span text:style-name="T232">1.465</text:span><text:span text:style-name="T233">. Vydūno g. 14 pagal 2021 m. vasario 9 d. asmens prieštaravimą (Savivaldybėje registruota 2021 m. vasario 9 d., registracijos Nr.<text:s/></text:span><text:span text:style-name="T234">E920-116/21(2.3.4.32E-ADV);</text:span></text:p>
      <text:p text:style-name="P235"><text:span text:style-name="T236">1.466</text:span><text:span text:style-name="T237">. Gelvonų g. 68 pagal 2021 m. vasario 9 d. asmens prieštaravimą (Savivaldybėje registruota 2021 m. vasario 9 d., registracijos Nr.<text:s/></text:span><text:span text:style-name="T238">E920-115/21(2.3.4.32E-ADV);</text:span></text:p>
      <text:p text:style-name="P239"><text:span text:style-name="T240">1.467</text:span><text:span text:style-name="T241">. Vydūno g. 19 pagal 2021 m. vasario 8 d. asmens prieštaravimą (Savivaldybėje registruota 2021 m. vasario 8 d., registracijos Nr.<text:s/></text:span><text:span text:style-name="T242">E920-114/21(2.3.4.32E-ADV);</text:span></text:p>
      <text:p text:style-name="P243"><text:span text:style-name="T244">1.468</text:span><text:span text:style-name="T245">. Lvovo g. 81 pagal 2021 m. vasario 8 d. asmens prieštaravimą (Savivaldybėje registruota 2021 m. vasario 8 d., registracijos Nr.<text:s/></text:span><text:span text:style-name="T246">E920-113/21(2.3.4.32E-ADV);</text:span></text:p>
      <text:p text:style-name="P247"><text:span text:style-name="T248">1.469</text:span><text:span text:style-name="T249">. Panevėžio g. 34 pagal 2021 m. vasario 8 d. asmens prieštaravimą (Savivaldybėje registruota 2021 m. vasario 8 d., registracijos Nr.<text:s/></text:span><text:span text:style-name="T250">E920-112/21(2.3.4.32E-ADV);</text:span></text:p>
      <text:p text:style-name="P251"><text:span text:style-name="T252">1.470</text:span><text:span text:style-name="T253">. Žalgirio g. 96 pagal 2021 m. vasario 8 d. asmens prieštaravimą (Savivaldybėje registruota 2021 m. vasario 8 d., registracijos Nr.<text:s/></text:span><text:span text:style-name="T254">E920-111/21(2.3.4.32E-ADV);</text:span></text:p>
      <text:p text:style-name="P255"><text:span text:style-name="T256">1.471</text:span><text:span text:style-name="T257">. Trinapolio g. 3 pagal 2021 m. vasario 8 d. asmens prieštaravimą (Savivaldybėje registruota 2021 m. vasario 8 d., registracijos Nr.<text:s/></text:span><text:span text:style-name="T258">E920-110/21(2.3.4.32E-ADV);<text:s/></text:span></text:p>
      <text:p text:style-name="P259"><text:span text:style-name="T260">1.472</text:span><text:span text:style-name="T261">. Bitininkų g. 1C pagal 2021 m. vasario 7 d. asmens prieštaravimą (Savivaldybėje registruota 2021 m. vasario 7 d., registracijos Nr.<text:s/></text:span><text:span text:style-name="T262">E920-109/21(2.3.4.32E-ADV);</text:span></text:p>
      <text:p text:style-name="P263"><text:span text:style-name="T264">1.473</text:span><text:span text:style-name="T265">. Buivydiškių g. 8 pagal 2021 m. vasario 7 d. asmens prieštaravimą (Savivaldybėje registruota 2021 m. vasario 7 d., registracijos Nr.<text:s/></text:span><text:span text:style-name="T266">E920-108/21(2.3.4.32E-ADV).“</text:span></text:p>
      <text:p text:style-name="P267"><text:span text:style-name="T268">2</text:span><text:span text:style-name="T269">. N u s t a t a u, <text:s/>kad šis įsakymas įsigalioja 2021 m. kovo 22 d.</text:span></text:p>
      <text:p text:style-name="P270"/>
      <text:p text:style-name="P271"/>
      <text:p text:style-name="P272"/>
      <text:p text:style-name="P273">Administracijos direktoriaus pavaduotojas,<text:s/></text:p>
      <text:p text:style-name="P274">pavaduojantis Administracijos direktorių<text:tab/>Adomas Bužinskas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27:00Z</meta:creation-date>
    <dc:date>2021-05-12T10:2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4" meta:word-count="1218" meta:character-count="9997" meta:row-count="239" meta:non-whitespace-character-count="8843"/>
  </office:meta>
</office:document-meta>
</file>