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4.7916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text-indent="0.5in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4"/>
      <text:p text:style-name="P5">Mažeikių rajono savivaldybės<text:s/></text:p>
      <text:p text:style-name="P6">administraCIJOS DIREKTORIUS</text:p>
      <text:p text:style-name="Normal"/>
      <text:p text:style-name="P7">ĮSAKYMAS</text:p>
      <text:p text:style-name="P8">DĖL LEIDIMO VYKDYTI NUOTOLINĮ UGDYMĄ MAŽEIKIŲ R. SEDOS DARŽELYJE</text:p>
      <text:p text:style-name="P9"/>
      <text:p text:style-name="P10">2020 m. lapkričio <text:s/>18 <text:s text:c="2"/>d. Nr. A1- 2559</text:p>
      <text:p text:style-name="P11">Mažeikiai</text:p>
      <text:p text:style-name="P12"/>
      <text:p text:style-name="P13"/>
      <text:p text:style-name="P14"><text:span text:style-name="T15">Vadovaudamasis Lietuvos Respublikos vietos savivaldos įstatymo 29 straipsnio 8 dalies 2 punktu, Lietuvos Respublikos sveikatos apsaugos ministro-Valstybės lygio ekstremaliosios situacijos valstybės operacijų vadovo 2020 m. lapkričio 6 d. sprendimo Nr. V-2543 <text:s/>„Dėl <text:s/>ikimokyklinio ir priešmokyklinio ugdymo organizavimo būtinų sąlygų“ 3.1 punktu, Nacionalinio visuomenės sveikatos centro prie Sveikatos apsaugos ministerijos Telšių departamento 2020 m. lapkričio 17 d. raštu Nr. (8-22 16.1.17 E02-102004 „Dėl infekcijų plitimą ribojančio režimo taikymo“ <text:s/>bei atsižvelgdamas į Mažeikių <text:s/>r. Sedos darželio <text:s/>2020 m. lapkričio 17 d. raštą Nr. R-61 „Dėl leidimo vaikų ugdymą organizuoti nuotoliniu būdu“,</text:span></text:p>
      <text:p text:style-name="P16"><text:span text:style-name="T17">l e i d ž i u <text:s/>2020 m. lapkričio 18-26 dienomis vykdyti nuotolinį ugdymą Mažeikių r. Sedos darželio visose grupėse.</text:span></text:p>
      <text:p text:style-name="P18"><text:span text:style-name="T19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0"/>
      <text:p text:style-name="P21"/>
      <text:p text:style-name="P22"/>
      <text:p text:style-name="P23"><text:span text:style-name="T24">Administracijos direktorius</text:span><text:span text:style-name="T25"><text:tab/></text:span><text:span text:style-name="T26"><text:tab/></text:span><text:span text:style-name="T27"><text:tab/>Saulius Ši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1-19T08:33:00Z</meta:creation-date>
    <dc:date>2020-11-19T08:3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93" meta:character-count="1467" meta:row-count="44" meta:non-whitespace-character-count="1285"/>
  </office:meta>
</office:document-meta>
</file>