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text-indent="0.043in"/>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555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fo:line-height="150%">
        <style:tab-stops>
          <style:tab-stop style:type="left" style:position="0.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style>
    <style:style style:name="P25" style:parent-style-name="Normal" style:family="paragraph">
      <style:paragraph-properties fo:keep-with-next="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6" style:parent-style-name="Normal" style:family="paragraph">
      <style:paragraph-properties fo:keep-with-next="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3937in">
        <style:tab-stops>
          <style:tab-stop style:type="right" style:position="6.6937in"/>
        </style:tab-stops>
      </style:paragraph-properties>
    </style:style>
    <style:style style:name="T34" style:parent-style-name="DefaultParagraphFont" style:family="text">
      <style:text-properties fo:color="#000000" fo:letter-spacing="0.0555in"/>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master-page-name="MPF1" style:family="paragraph">
      <style:paragraph-properties fo:break-before="page" fo:text-indent="3.15in" style:page-number="1"/>
    </style:style>
    <style:style style:name="P46" style:parent-style-name="Normal" style:family="paragraph">
      <style:paragraph-properties fo:text-indent="3.15in"/>
      <style:text-properties fo:color="#000000"/>
    </style:style>
    <style:style style:name="P47" style:parent-style-name="Normal" style:family="paragraph">
      <style:paragraph-properties fo:text-indent="3.15in"/>
      <style:text-properties fo:color="#000000"/>
    </style:style>
    <style:style style:name="P48" style:parent-style-name="Normal" style:family="paragraph">
      <style:paragraph-properties fo:text-indent="3.15in"/>
      <style:text-properties fo:color="#000000"/>
    </style:style>
    <style:style style:name="P49" style:parent-style-name="Normal" style:family="paragraph">
      <style:paragraph-properties fo:text-indent="3.15in"/>
      <style:text-properties fo:color="#000000"/>
    </style:style>
    <style:style style:name="P50" style:parent-style-name="Normal" style:family="paragraph">
      <style:paragraph-properties fo:text-indent="3.15in"/>
    </style:style>
    <style:style style:name="P51" style:parent-style-name="Normal" style:family="paragraph">
      <style:paragraph-properties fo:text-align="justify"/>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line-height="150%"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3937in">
        <style:tab-stops>
          <style:tab-stop style:type="left" style:position="0.5909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style>
    <style:style style:name="P74" style:parent-style-name="Normal" style:family="paragraph">
      <style:paragraph-properties fo:keep-with-next="always" fo:text-align="center"/>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3937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margin-left="0.3937in">
        <style:tab-stops/>
      </style:paragraph-properties>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line-height="150%" fo:margin-left="0.3937in">
        <style:tab-stops>
          <style:tab-stop style:type="left" style:position="0.3937in"/>
        </style:tab-stops>
      </style:paragraph-propertie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234" style:parent-style-name="Normal" style:family="paragraph">
      <style:paragraph-properties fo:text-align="justify"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fo:color="#000000"/>
    </style:style>
    <style:style style:name="T254" style:parent-style-name="DefaultParagraphFont" style:family="text">
      <style:text-properties style:font-weight-complex="bold"/>
    </style:style>
    <style:style style:name="T255" style:parent-style-name="DefaultParagraphFont" style:family="text">
      <style:text-properties fo:color="#000000"/>
    </style:style>
    <style:style style:name="T256" style:parent-style-name="DefaultParagraphFont" style:family="text">
      <style:text-properties style:font-weight-complex="bold"/>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line-height="150%" fo:margin-left="0.3937in">
        <style:tab-stops>
          <style:tab-stop style:type="left" style:position="0.2958in"/>
        </style:tab-stops>
      </style:paragraph-properties>
    </style:style>
    <style:style style:name="T284" style:parent-style-name="DefaultParagraphFont" style:family="text">
      <style:text-properties style:font-size-complex="12pt" fo:language="en" fo:country="GB"/>
    </style:style>
    <style:style style:name="P285" style:parent-style-name="Normal" style:master-page-name="MPF2" style:family="paragraph">
      <style:paragraph-properties fo:break-before="page" fo:text-align="justify" fo:text-indent="3.15in" style:page-number="1"/>
      <style:text-properties style:font-size-complex="12pt"/>
    </style:style>
    <style:style style:name="P292" style:parent-style-name="Normal" style:family="paragraph">
      <style:paragraph-properties fo:text-align="justify" fo:text-indent="3.15in"/>
      <style:text-properties style:font-size-complex="12pt"/>
    </style:style>
    <style:style style:name="P293" style:parent-style-name="Normal" style:family="paragraph">
      <style:paragraph-properties fo:text-align="justify" fo:text-indent="3.15in"/>
      <style:text-properties style:font-size-complex="12pt"/>
    </style:style>
    <style:style style:name="P294" style:parent-style-name="Normal" style:family="paragraph">
      <style:paragraph-properties fo:text-align="justify" fo:text-indent="3.15in"/>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3.1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fo:text-indent="0.043in"/>
    </style:style>
    <style:style style:name="T301" style:parent-style-name="DefaultParagraphFont" style:family="text">
      <style:text-properties fo:font-weight="bold" style:font-weight-asian="bold" style:font-size-complex="12pt"/>
    </style:style>
    <style:style style:name="TableColumn303" style:family="table-column">
      <style:table-column-properties style:column-width="6.8437in"/>
    </style:style>
    <style:style style:name="Table302" style:family="table">
      <style:table-properties style:width="6.8437in" fo:margin-left="0in" table:align="lef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8pt" style:font-size-asian="8pt" style:font-size-complex="8pt"/>
    </style:style>
    <style:style style:name="T311" style:parent-style-name="DefaultParagraphFont" style:family="text">
      <style:text-properties fo:font-style="italic" style:font-style-asian="italic" fo:color="#000000" fo:font-size="8pt" style:font-size-asian="8pt" style:font-size-complex="8pt"/>
    </style:style>
    <style:style style:name="T312" style:parent-style-name="DefaultParagraphFont" style:family="text">
      <style:text-properties fo:font-size="8pt" style:font-size-asian="8pt" style:font-size-complex="8pt"/>
    </style:style>
    <style:style style:name="P313" style:parent-style-name="Normal" style:family="paragraph">
      <style:paragraph-properties fo:text-align="center"/>
    </style:style>
    <style:style style:name="TableColumn315" style:family="table-column">
      <style:table-column-properties style:column-width="2.2902in"/>
    </style:style>
    <style:style style:name="TableColumn316" style:family="table-column">
      <style:table-column-properties style:column-width="2.2562in"/>
    </style:style>
    <style:style style:name="TableColumn317" style:family="table-column">
      <style:table-column-properties style:column-width="2.2972in"/>
    </style:style>
    <style:style style:name="Table314" style:family="table">
      <style:table-properties style:width="6.8437in" fo:margin-left="0in" table:align="left"/>
    </style:style>
    <style:style style:name="TableRow318" style:family="table-row">
      <style:table-row-properties/>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2354in"/>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8pt" style:font-size-asian="8pt" style:font-size-complex="8pt"/>
    </style:style>
    <style:style style:name="T333" style:parent-style-name="DefaultParagraphFont" style:family="text">
      <style:text-properties fo:font-style="italic" style:font-style-asian="italic" fo:font-size="8pt" style:font-size-asian="8pt" style:font-size-complex="8pt"/>
    </style:style>
    <style:style style:name="T334" style:parent-style-name="DefaultParagraphFont" style:family="text">
      <style:text-properties fo:font-size="8pt" style:font-size-asian="8pt" style:font-size-complex="8pt"/>
    </style:style>
    <style:style style:name="TableRow335" style:family="table-row">
      <style:table-row-properties/>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fo:font-style="italic" style:font-style-asian="italic" fo:font-size="8pt" style:font-size-asian="8pt" style:font-size-complex="8pt"/>
    </style:style>
    <style:style style:name="T340" style:parent-style-name="DefaultParagraphFont" style:family="text">
      <style:text-properties fo:font-size="8pt" style:font-size-asian="8pt" style:font-size-complex="8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weight="bold" style:font-weight-asian="bold" style:font-size-complex="12pt" fo:language="en" fo:country="US"/>
    </style:style>
    <style:style style:name="P347" style:parent-style-name="Normal" style:family="paragraph">
      <style:paragraph-properties fo:text-align="center"/>
      <style:text-properties fo:font-weight="bold" style:font-weight-asian="bold" style:font-size-complex="12pt" fo:language="en" fo:country="U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fo:language="en" fo:country="US"/>
    </style:style>
    <style:style style:name="T350" style:parent-style-name="DefaultParagraphFont" style:family="text">
      <style:text-properties fo:font-weight="bold" style:font-weight-asian="bold" fo:language="en" fo:country="US"/>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justify" fo:text-indent="0.2958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size="8pt" style:font-size-asian="8pt" style:font-size-complex="8pt"/>
    </style:style>
    <style:style style:name="T357" style:parent-style-name="DefaultParagraphFont" style:family="text">
      <style:text-properties fo:font-style="italic" style:font-style-asian="italic" fo:font-size="8pt" style:font-size-asian="8pt" style:font-size-complex="8pt"/>
    </style:style>
    <style:style style:name="T358" style:parent-style-name="DefaultParagraphFont" style:family="text">
      <style:text-properties fo:font-size="8pt" style:font-size-asian="8pt" style:font-size-complex="8pt"/>
    </style:style>
    <style:style style:name="P359" style:parent-style-name="Normal" style:family="paragraph">
      <style:paragraph-properties fo:text-align="justify" fo:margin-left="3.4458in" fo:text-indent="-3.44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3.4458in" fo:text-indent="-0.2958in">
        <style:tab-stops/>
      </style:paragraph-properties>
    </style:style>
    <style:style style:name="T363" style:parent-style-name="DefaultParagraphFont" style:family="text">
      <style:text-properties fo:font-style="italic" style:font-style-asian="italic" fo:font-size="8pt" style:font-size-asian="8pt" style:font-size-complex="8pt"/>
    </style:style>
    <style:style style:name="T364" style:parent-style-name="DefaultParagraphFont" style:family="text">
      <style:text-properties fo:font-size="8pt" style:font-size-asian="8pt" style:font-size-complex="8pt"/>
    </style:style>
    <style:style style:name="TableColumn366" style:family="table-column">
      <style:table-column-properties style:column-width="6.843in"/>
    </style:style>
    <style:style style:name="Table365" style:family="table">
      <style:table-properties style:width="6.843in" fo:margin-left="0in" table:align="lef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size="8pt" style:font-size-asian="8pt" style:font-size-complex="8pt"/>
    </style:style>
    <style:style style:name="T372" style:parent-style-name="DefaultParagraphFont" style:family="text">
      <style:text-properties fo:font-style="italic" style:font-style-asian="italic" fo:font-size="8pt" style:font-size-asian="8pt" style:font-size-complex="8pt"/>
    </style:style>
    <style:style style:name="T373" style:parent-style-name="DefaultParagraphFont" style:family="text">
      <style:text-properties fo:font-size="8pt" style:font-size-asian="8pt" style:font-size-complex="8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fo:font-size="8pt" style:font-size-asian="8pt" style:font-size-complex="8pt"/>
    </style:style>
    <style:style style:name="P379" style:parent-style-name="Normal" style:family="paragraph">
      <style:paragraph-properties fo:text-align="justify"/>
      <style:text-properties fo:font-size="8pt" style:font-size-asian="8pt" style:font-size-complex="8pt"/>
    </style:style>
    <style:style style:name="P380" style:parent-style-name="Normal" style:family="paragraph">
      <style:paragraph-properties fo:text-align="justify"/>
      <style:text-properties fo:font-size="8pt" style:font-size-asian="8pt" style:font-size-complex="8pt"/>
    </style:style>
    <style:style style:name="TableColumn382" style:family="table-column">
      <style:table-column-properties style:column-width="3.4097in"/>
    </style:style>
    <style:style style:name="TableColumn383" style:family="table-column">
      <style:table-column-properties style:column-width="3.434in"/>
    </style:style>
    <style:style style:name="Table381" style:family="table">
      <style:table-properties style:width="6.8437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fo:text-indent="1.325in"/>
      <style:text-properties fo:font-size="10pt" style:font-size-asian="10pt"/>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text-align="justify"/>
      <style:text-properties fo:font-size="8pt" style:font-size-asian="8pt" style:font-size-complex="8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justify" fo:text-indent="0.1055in"/>
    </style:style>
    <style:style style:name="T394" style:parent-style-name="DefaultParagraphFont" style:family="text">
      <style:text-properties fo:font-size="8pt" style:font-size-asian="8pt" style:font-size-complex="8pt"/>
    </style:style>
    <style:style style:name="T395" style:parent-style-name="DefaultParagraphFont" style:family="text">
      <style:text-properties fo:font-style="italic" style:font-style-asian="italic" fo:font-size="8pt" style:font-size-asian="8pt" style:font-size-complex="8pt"/>
    </style:style>
    <style:style style:name="T396" style:parent-style-name="DefaultParagraphFont" style:family="text">
      <style:text-properties fo:font-size="8pt" style:font-size-asian="8pt" style:font-size-complex="8pt"/>
    </style:style>
    <style:style style:name="P397" style:parent-style-name="Normal" style:family="paragraph">
      <style:paragraph-properties fo:text-align="justify"/>
      <style:text-properties fo:font-weight="bold" style:font-weight-asian="bold" style:font-size-complex="12pt" fo:language="en" fo:country="US"/>
    </style:style>
    <style:style style:name="P398" style:parent-style-name="Normal" style:family="paragraph">
      <style:paragraph-properties fo:text-align="justify"/>
      <style:text-properties fo:font-weight="bold" style:font-weight-asian="bold" style:font-size-complex="12pt" fo:language="en" fo:country="US"/>
    </style:style>
    <style:style style:name="P399" style:parent-style-name="Normal" style:family="paragraph">
      <style:paragraph-properties fo:text-align="justify" fo:text-indent="0.2944in"/>
      <style:text-properties fo:font-weight="bold" style:font-weight-asian="bold" fo:font-size="10pt" style:font-size-asian="10pt"/>
    </style:style>
    <style:style style:name="P400" style:parent-style-name="Normal" style:family="paragraph">
      <style:paragraph-properties fo:text-align="justify" fo:text-indent="0.25in">
        <style:tab-stops>
          <style:tab-stop style:type="left" style:position="0.3937in"/>
        </style:tab-stops>
      </style:paragraph-properties>
    </style:style>
    <style:style style:name="T401" style:parent-style-name="DefaultParagraphFont" style:family="text">
      <style:text-properties fo:font-size="10pt" style:font-size-asian="10pt" fo:language="en" fo:country="GB"/>
    </style:style>
    <style:style style:name="T402" style:parent-style-name="DefaultParagraphFont" style:family="text">
      <style:text-properties fo:font-size="10pt" style:font-size-asian="10pt" fo:language="en" fo:country="GB"/>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25in">
        <style:tab-stops>
          <style:tab-stop style:type="left" style:position="0.3937in"/>
        </style:tab-stops>
      </style:paragraph-properties>
    </style:style>
    <style:style style:name="T405" style:parent-style-name="DefaultParagraphFont" style:family="text">
      <style:text-properties fo:color="#000000" fo:font-size="10pt" style:font-size-asian="10pt" fo:language="en" fo:country="GB"/>
    </style:style>
    <style:style style:name="T406" style:parent-style-name="DefaultParagraphFont" style:family="text">
      <style:text-properties fo:color="#000000" fo:font-size="10pt" style:font-size-asian="10pt" fo:language="en" fo:country="GB"/>
    </style:style>
    <style:style style:name="T407" style:parent-style-name="DefaultParagraphFont" style:family="text">
      <style:text-properties fo:font-size="10pt" style:font-size-asian="10pt"/>
    </style:style>
    <style:style style:name="T408" style:parent-style-name="DefaultParagraphFont" style:family="text">
      <style:text-properties fo:color="#000000" fo:font-size="10pt" style:font-size-asian="10pt"/>
    </style:style>
    <style:style style:name="P409" style:parent-style-name="Normal" style:family="paragraph">
      <style:paragraph-properties fo:text-align="justify" fo:text-indent="0.25in">
        <style:tab-stops>
          <style:tab-stop style:type="left" style:position="0.3937in"/>
        </style:tab-stops>
      </style:paragraph-properties>
    </style:style>
    <style:style style:name="T410" style:parent-style-name="DefaultParagraphFont" style:family="text">
      <style:text-properties fo:font-size="10pt" style:font-size-asian="10pt" fo:language="en" fo:country="GB"/>
    </style:style>
    <style:style style:name="T411" style:parent-style-name="DefaultParagraphFont" style:family="text">
      <style:text-properties fo:font-size="10pt" style:font-size-asian="10pt" fo:language="en" fo:country="GB"/>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fo:text-indent="0.25in">
        <style:tab-stops>
          <style:tab-stop style:type="left" style:position="0.3937in"/>
        </style:tab-stops>
      </style:paragraph-properties>
    </style:style>
    <style:style style:name="T419" style:parent-style-name="DefaultParagraphFont" style:family="text">
      <style:text-properties fo:font-size="10pt" style:font-size-asian="10pt" fo:language="en" fo:country="GB"/>
    </style:style>
    <style:style style:name="T420" style:parent-style-name="DefaultParagraphFont" style:family="text">
      <style:text-properties fo:font-size="10pt" style:font-size-asian="10pt" fo:language="en" fo:country="GB"/>
    </style:style>
    <style:style style:name="T421" style:parent-style-name="DefaultParagraphFont" style:family="text">
      <style:text-properties fo:font-size="10pt" style:font-size-asian="10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indent="0.25in">
        <style:tab-stops>
          <style:tab-stop style:type="left" style:position="0.4923in"/>
        </style:tab-stops>
      </style:paragraph-properties>
      <style:text-properties fo:font-size="10pt" style:font-size-asian="10pt"/>
    </style:style>
    <style:style style:name="P425" style:parent-style-name="Normal" style:family="paragraph">
      <style:paragraph-properties fo:text-align="justify" fo:text-indent="3.4458in">
        <style:tab-stops>
          <style:tab-stop style:type="left" style:position="0.3937in"/>
        </style:tab-stops>
      </style:paragraph-properties>
      <style:text-properties fo:font-style="italic" style:font-style-asian="italic" fo:font-size="8pt" style:font-size-asian="8pt" style:font-size-complex="8pt"/>
    </style:style>
    <style:style style:name="P426" style:parent-style-name="Normal" style:family="paragraph">
      <style:paragraph-properties>
        <style:tab-stops>
          <style:tab-stop style:type="left" style:position="0.4923in"/>
        </style:tab-stops>
      </style:paragraph-properties>
      <style:text-properties fo:font-size="10pt" style:font-size-asian="10pt"/>
    </style:style>
    <style:style style:name="P427" style:parent-style-name="Normal" style:family="paragraph">
      <style:paragraph-properties fo:text-align="justify"/>
      <style:text-properties fo:font-style="italic" style:font-style-asian="italic" fo:font-size="10pt" style:font-size-asian="10pt" fo:language="en" fo:country="GB"/>
    </style:style>
    <style:style style:name="P428" style:parent-style-name="Normal" style:family="paragraph">
      <style:paragraph-properties fo:text-align="justify" fo:margin-left="0.2423in">
        <style:tab-stops>
          <style:tab-stop style:type="left" style:position="0.1513in"/>
        </style:tab-stops>
      </style:paragraph-properties>
    </style:style>
    <style:style style:name="P429" style:parent-style-name="Normal" style:master-page-name="MPF3" style:family="paragraph">
      <style:paragraph-properties fo:break-before="page" fo:text-align="justify" fo:text-indent="3.15in" style:page-number="1"/>
    </style:style>
    <style:style style:name="P436" style:parent-style-name="Normal" style:family="paragraph">
      <style:paragraph-properties fo:text-align="justify" fo:text-indent="3.15in"/>
    </style:style>
    <style:style style:name="P437" style:parent-style-name="Normal" style:family="paragraph">
      <style:paragraph-properties fo:text-align="justify" fo:text-indent="3.15in"/>
    </style:style>
    <style:style style:name="P438" style:parent-style-name="Normal" style:family="paragraph">
      <style:paragraph-properties fo:text-align="justify" fo:text-indent="3.15in"/>
    </style:style>
    <style:style style:name="T439" style:parent-style-name="DefaultParagraphFont" style:family="text">
      <style:text-properties fo:color="#000000"/>
    </style:style>
    <style:style style:name="P440" style:parent-style-name="Normal" style:family="paragraph">
      <style:paragraph-properties fo:text-align="justify" fo:text-indent="3.1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ableColumn446" style:family="table-column">
      <style:table-column-properties style:column-width="6.693in"/>
    </style:style>
    <style:style style:name="Table445" style:family="table">
      <style:table-properties style:width="6.693in" fo:margin-left="0in" table:align="lef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1pt" style:font-size-asian="11pt" style:font-size-complex="11pt"/>
    </style:style>
    <style:style style:name="TableRow450" style:family="table-row">
      <style:table-row-properties/>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tyle="italic" style:font-style-asian="italic" fo:color="#000000" fo:font-size="10pt" style:font-size-asian="10pt"/>
    </style:style>
    <style:style style:name="P454" style:parent-style-name="Normal" style:family="paragraph">
      <style:paragraph-properties fo:text-align="center"/>
      <style:text-properties fo:font-weight="bold" style:font-weight-asian="bold" fo:color="#000000" fo:font-size="11pt" style:font-size-asian="11pt" style:font-size-complex="11pt"/>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fo:color="#000000" fo:font-size="9pt" style:font-size-asian="9pt"/>
    </style:style>
    <style:style style:name="T457" style:parent-style-name="DefaultParagraphFont" style:family="text">
      <style:text-properties fo:font-style="italic" style:font-style-asian="italic" fo:color="#000000" fo:font-size="10pt" style:font-size-asian="10pt"/>
    </style:style>
    <style:style style:name="T458" style:parent-style-name="DefaultParagraphFont" style:family="text">
      <style:text-properties fo:font-style="italic" style:font-style-asian="italic" fo:color="#000000" fo:font-size="9pt" style:font-size-asian="9pt"/>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text-properties fo:color="#000000"/>
    </style:style>
    <style:style style:name="P461" style:parent-style-name="Normal" style:family="paragraph">
      <style:text-properties fo:color="#000000"/>
    </style:style>
    <style:style style:name="P462" style:parent-style-name="Normal" style:family="paragraph">
      <style:paragraph-properties fo:text-align="center"/>
      <style:text-properties fo:font-weight="bold" style:font-weight-asian="bold" fo:color="#000000"/>
    </style:style>
    <style:style style:name="TableColumn464" style:family="table-column">
      <style:table-column-properties style:column-width="1.4763in"/>
    </style:style>
    <style:style style:name="Table463" style:family="table">
      <style:table-properties style:width="1.4763in" fo:margin-left="2.6347in" table:align="left"/>
    </style:style>
    <style:style style:name="TableRow465" style:family="table-row">
      <style:table-row-properties/>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fo:font-size="11pt" style:font-size-asian="11pt" style:font-size-complex="11pt"/>
    </style:style>
    <style:style style:name="TableRow468" style:family="table-row">
      <style:table-row-properties/>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ext-properties fo:font-style="italic" style:font-style-asian="italic" fo:color="#000000" fo:font-size="10pt" style:font-size-asian="10pt"/>
    </style:style>
    <style:style style:name="TableRow471" style:family="table-row">
      <style:table-row-properties/>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1pt" style:font-size-asian="11pt" style:font-size-complex="11pt"/>
    </style:style>
    <style:style style:name="P474" style:parent-style-name="Normal" style:family="paragraph">
      <style:paragraph-properties fo:text-indent="2.7562in"/>
      <style:text-properties fo:font-style="italic" style:font-style-asian="italic" fo:color="#000000" fo:font-size="10pt" style:font-size-asian="10pt"/>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fo:text-indent="0.583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833in"/>
      <style:text-properties fo:color="#000000"/>
    </style:style>
    <style:style style:name="TableColumn481" style:family="table-column">
      <style:table-column-properties style:column-width="3.7409in"/>
    </style:style>
    <style:style style:name="TableColumn482" style:family="table-column">
      <style:table-column-properties style:column-width="2.952in"/>
    </style:style>
    <style:style style:name="Table480" style:family="table">
      <style:table-properties style:width="6.693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line-height="150%" fo:margin-left="0.668in" fo:text-indent="0.1972in">
        <style:tab-stops>
          <style:tab-stop style:type="left" style:position="-0.4708in"/>
          <style:tab-stop style:type="left" style:position="0.2916in"/>
        </style:tab-stops>
      </style:paragraph-properties>
      <style:text-properties fo:font-style="italic" style:font-style-asian="italic" fo:color="#000000" fo:font-size="11pt" style:font-size-asian="11pt" style:font-size-complex="12pt" fo:language="en" fo:country="GB"/>
    </style:style>
    <style:style style:name="TableRow489" style:family="table-row">
      <style:table-row-properties/>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492" style:parent-style-name="Normal" style:family="paragraph">
      <style:paragraph-properties fo:text-align="center"/>
      <style:text-properties fo:font-style="italic" style:font-style-asian="italic" fo:color="#000000" fo:font-size="10pt" style:font-size-asian="10pt"/>
    </style:style>
    <style:style style:name="TableColumn494" style:family="table-column">
      <style:table-column-properties style:column-width="2.0145in"/>
    </style:style>
    <style:style style:name="TableColumn495" style:family="table-column">
      <style:table-column-properties style:column-width="4.6784in"/>
    </style:style>
    <style:style style:name="Table493" style:family="table">
      <style:table-properties style:width="6.693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TableRow501" style:family="table-row">
      <style:table-row-propertie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50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fo:language="en" fo:country="GB"/>
    </style:style>
    <style:style style:name="P505" style:parent-style-name="Normal" style:family="paragraph">
      <style:text-properties fo:color="#000000"/>
    </style:style>
    <style:style style:name="TableColumn507" style:family="table-column">
      <style:table-column-properties style:column-width="1.7326in"/>
    </style:style>
    <style:style style:name="TableColumn508" style:family="table-column">
      <style:table-column-properties style:column-width="4.6652in"/>
    </style:style>
    <style:style style:name="Table506" style:family="table">
      <style:table-properties style:width="6.3979in" fo:margin-left="0.2958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margin-right="0.4145in"/>
      <style:text-properties fo:font-style="italic" style:font-style-asian="italic" fo:color="#000000" fo:font-size="11pt" style:font-size-asian="11pt" style:font-size-complex="11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justify"/>
      <style:text-properties fo:color="#000000" fo:font-size="11pt" style:font-size-asian="11pt" style:font-size-complex="11pt"/>
    </style:style>
    <style:style style:name="TableRow514" style:family="table-row">
      <style:table-row-properties/>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fo:margin-right="0.4145in"/>
      <style:text-properties fo:font-style="italic" style:font-style-asian="italic" fo:color="#000000" fo:font-size="10pt" style:font-size-asian="10pt"/>
    </style:style>
    <style:style style:name="P517" style:parent-style-name="Normal" style:family="paragraph">
      <style:paragraph-properties fo:text-align="center" fo:margin-right="0.4145in"/>
      <style:text-properties fo:color="#000000" fo:font-size="8pt" style:font-size-asian="8pt" style:font-size-complex="8pt"/>
    </style:style>
    <style:style style:name="P518" style:parent-style-name="Normal" style:family="paragraph">
      <style:paragraph-properties fo:margin-right="0.4145in"/>
      <style:text-properties fo:color="#000000" fo:font-size="2pt" style:font-size-asian="2pt" style:font-size-complex="2pt"/>
    </style:style>
    <style:style style:name="TableRow519" style:family="table-row">
      <style:table-row-properties/>
    </style:style>
    <style:style style:name="TableCell520" style:family="table-cell">
      <style:table-cell-properties fo:border-top="none" fo:border-left="none" fo:border-bottom="0.0069in solid #000000" fo:border-right="none" fo:background-color="#FFFFFF" fo:padding-top="0in" fo:padding-left="0.075in" fo:padding-bottom="0in" fo:padding-right="0.075in"/>
    </style:style>
    <style:style style:name="P521" style:parent-style-name="Normal" style:family="paragraph">
      <style:paragraph-properties fo:margin-right="0.4145in"/>
      <style:text-properties fo:font-style="italic" style:font-style-asian="italic" fo:color="#000000" fo:font-size="11pt" style:font-size-asian="11pt" style:font-size-complex="11pt"/>
    </style:style>
    <style:style style:name="TableRow522" style:family="table-row">
      <style:table-row-properties/>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center"/>
      <style:text-properties fo:font-style="italic" style:font-style-asian="italic" fo:color="#000000" fo:font-size="10pt" style:font-size-asian="10pt"/>
    </style:style>
    <style:style style:name="P525" style:parent-style-name="Normal" style:family="paragraph">
      <style:paragraph-properties fo:text-align="center"/>
      <style:text-properties fo:font-style="italic" style:font-style-asian="italic" fo:color="#000000" fo:font-size="10pt" style:font-size-asian="10pt"/>
    </style:style>
    <style:style style:name="P526" style:parent-style-name="Normal" style:family="paragraph">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text-position="super 60%"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text-position="super 60%"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text-position="super 60%"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align="justify">
        <style:tab-stops>
          <style:tab-stop style:type="right" style:position="6.6937in"/>
        </style:tab-stops>
      </style:paragraph-properties>
    </style:style>
    <style:style style:name="P541" style:parent-style-name="Normal" style:master-page-name="MPF4" style:family="paragraph">
      <style:paragraph-properties fo:break-before="page" fo:text-indent="3.15in" style:page-number="1"/>
    </style:style>
    <style:style style:name="P548" style:parent-style-name="Normal" style:family="paragraph">
      <style:paragraph-properties fo:text-indent="3.15in"/>
    </style:style>
    <style:style style:name="P549" style:parent-style-name="Normal" style:family="paragraph">
      <style:paragraph-properties fo:text-indent="3.15in"/>
    </style:style>
    <style:style style:name="P550" style:parent-style-name="Normal" style:family="paragraph">
      <style:paragraph-properties fo:text-indent="3.15in"/>
    </style:style>
    <style:style style:name="T551" style:parent-style-name="DefaultParagraphFont" style:family="text">
      <style:text-properties fo:color="#000000"/>
    </style:style>
    <style:style style:name="P552" style:parent-style-name="Normal" style:family="paragraph">
      <style:paragraph-properties fo:text-indent="3.1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size-complex="12pt"/>
    </style:style>
    <style:style style:name="TableColumn561" style:family="table-column">
      <style:table-column-properties style:column-width="6.6576in"/>
    </style:style>
    <style:style style:name="TableColumn562" style:family="table-column">
      <style:table-column-properties style:column-width="0.1861in"/>
    </style:style>
    <style:style style:name="Table560" style:family="table">
      <style:table-properties style:width="6.8437in" fo:margin-left="0in" table:align="left"/>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570" style:parent-style-name="DefaultParagraphFont" style:family="text">
      <style:text-properties fo:font-style="italic" style:font-style-asian="italic" fo:color="#000000" fo:font-size="8pt" style:font-size-asian="8pt" style:font-size-complex="8pt"/>
    </style:style>
    <style:style style:name="T571" style:parent-style-name="DefaultParagraphFont" style:family="text">
      <style:text-properties fo:font-style="italic" style:font-style-asian="italic" fo:font-size="8pt" style:font-size-asian="8pt" style:font-size-complex="8pt"/>
    </style:style>
    <style:style style:name="T572" style:parent-style-name="DefaultParagraphFont" style:family="text">
      <style:text-properties fo:font-size="8pt" style:font-size-asian="8pt" style:font-size-complex="8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tyle="italic" style:font-style-asian="italic" fo:color="#000000" style:font-size-complex="12pt"/>
    </style:style>
    <style:style style:name="P576" style:parent-style-name="Normal" style:family="paragraph">
      <style:paragraph-properties fo:text-align="center"/>
      <style:text-properties fo:color="#000000" style:font-size-complex="12pt" fo:language="en" fo:country="US"/>
    </style:style>
    <style:style style:name="TableColumn578" style:family="table-column">
      <style:table-column-properties style:column-width="2.2902in"/>
    </style:style>
    <style:style style:name="TableColumn579" style:family="table-column">
      <style:table-column-properties style:column-width="2.2562in"/>
    </style:style>
    <style:style style:name="TableColumn580" style:family="table-column">
      <style:table-column-properties style:column-width="2.2972in"/>
    </style:style>
    <style:style style:name="Table577" style:family="table">
      <style:table-properties style:width="6.8437in" fo:margin-left="0in" table:align="left"/>
    </style:style>
    <style:style style:name="TableRow581" style:family="table-row">
      <style:table-row-properties/>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2354in"/>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font-style="italic" style:font-style-asian="italic" fo:font-size="8pt" style:font-size-asian="8pt" style:font-size-complex="8pt"/>
    </style:style>
    <style:style style:name="T597" style:parent-style-name="DefaultParagraphFont" style:family="text">
      <style:text-properties fo:font-size="8pt" style:font-size-asian="8pt" style:font-size-complex="8pt"/>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tyle="italic" style:font-style-asian="italic" fo:font-size="8pt" style:font-size-asian="8pt" style:font-size-complex="8pt"/>
    </style:style>
    <style:style style:name="T603" style:parent-style-name="DefaultParagraphFont" style:family="text">
      <style:text-properties fo:font-size="8pt" style:font-size-asian="8pt" style:font-size-complex="8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P608" style:parent-style-name="Normal" style:family="paragraph">
      <style:paragraph-properties fo:text-align="center"/>
      <style:text-properties fo:color="#000000" style:font-size-complex="12pt" fo:language="en" fo:country="US"/>
    </style:style>
    <style:style style:name="P609" style:parent-style-name="Normal" style:family="paragraph">
      <style:paragraph-properties fo:text-align="center"/>
      <style:text-properties fo:color="#000000" style:font-size-complex="12pt" fo:language="en" fo:country="US"/>
    </style:style>
    <style:style style:name="P610" style:parent-style-name="Normal" style:family="paragraph">
      <style:paragraph-properties fo:text-align="center"/>
      <style:text-properties fo:font-weight="bold" style:font-weight-asian="bold" fo:color="#000000" style:font-size-complex="12pt" fo:language="en" fo:country="U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fo:language="en" fo:country="US"/>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fo:language="en" fo:country="US"/>
    </style:style>
    <style:style style:name="P615" style:parent-style-name="Normal" style:family="paragraph">
      <style:paragraph-properties fo:text-align="center"/>
      <style:text-properties fo:font-weight="bold" style:font-weight-asian="bold" fo:color="#000000" style:font-size-complex="12pt"/>
    </style:style>
    <style:style style:name="P616" style:parent-style-name="Normal" style:family="paragraph">
      <style:paragraph-properties fo:text-align="center"/>
      <style:text-properties fo:font-weight="bold" style:font-weight-asian="bold"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02in"/>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fo:font-style="italic" style:font-style-asian="italic" fo:font-size="8pt" style:font-size-asian="8pt" style:font-size-complex="8pt"/>
    </style:style>
    <style:style style:name="T622" style:parent-style-name="DefaultParagraphFont" style:family="text">
      <style:text-properties fo:font-size="8pt" style:font-size-asian="8pt" style:font-size-complex="8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1.477in"/>
    </style:style>
    <style:style style:name="T627" style:parent-style-name="DefaultParagraphFont" style:family="text">
      <style:text-properties fo:font-size="8pt" style:font-size-asian="8pt" style:font-size-complex="8pt"/>
    </style:style>
    <style:style style:name="T628" style:parent-style-name="DefaultParagraphFont" style:family="text">
      <style:text-properties fo:font-style="italic" style:font-style-asian="italic" fo:font-size="8pt" style:font-size-asian="8pt" style:font-size-complex="8pt"/>
    </style:style>
    <style:style style:name="T629" style:parent-style-name="DefaultParagraphFont" style:family="text">
      <style:text-properties fo:font-size="8pt" style:font-size-asian="8pt" style:font-size-complex="8pt"/>
    </style:style>
    <style:style style:name="P630" style:parent-style-name="Normal" style:family="paragraph">
      <style:paragraph-properties fo:text-align="justify"/>
      <style:text-properties fo:color="#000000" style:font-size-complex="12pt"/>
    </style:style>
    <style:style style:name="P631" style:parent-style-name="Normal" style:family="paragraph">
      <style:paragraph-properties fo:text-align="justify" fo:text-indent="2.2111in"/>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font-style="italic" style:font-style-asian="italic" fo:font-size="8pt" style:font-size-asian="8pt" style:font-size-complex="8pt"/>
    </style:style>
    <style:style style:name="T634" style:parent-style-name="DefaultParagraphFont" style:family="text">
      <style:text-properties fo:font-size="8pt" style:font-size-asian="8pt" style:font-size-complex="8pt"/>
    </style:style>
    <style:style style:name="P635" style:parent-style-name="Normal" style:family="paragraph">
      <style:paragraph-properties fo:text-align="justify" fo:text-indent="0.3937in"/>
      <style:text-properties fo:color="#000000" style:font-size-complex="12pt"/>
    </style:style>
    <style:style style:name="P636"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637" style:parent-style-name="Normal" style:family="paragraph">
      <style:paragraph-properties fo:text-align="justify"/>
      <style:text-properties fo:color="#000000" style:font-size-complex="12pt"/>
    </style:style>
    <style:style style:name="P638" style:parent-style-name="Normal" style:family="paragraph">
      <style:paragraph-properties fo:text-align="justify"/>
      <style:text-properties fo:color="#000000" style:font-size-complex="12pt"/>
    </style:style>
    <style:style style:name="TableColumn640" style:family="table-column">
      <style:table-column-properties style:column-width="2.1048in"/>
    </style:style>
    <style:style style:name="TableColumn641" style:family="table-column">
      <style:table-column-properties style:column-width="4.7388in"/>
    </style:style>
    <style:style style:name="Table639" style:family="table">
      <style:table-properties style:width="6.8437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fo:text-indent="1.55in"/>
      <style:text-properties fo:color="#000000" style:font-size-complex="12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tyle="italic" style:font-style-asian="italic" fo:color="#000000" style:font-size-complex="12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652"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653" style:parent-style-name="Normal" style:family="paragraph">
      <style:paragraph-properties fo:text-align="justify"/>
      <style:text-properties fo:font-weight="bold" style:font-weight-asian="bold" fo:color="#000000" style:font-size-complex="12pt" fo:language="en" fo:country="US"/>
    </style:style>
    <style:style style:name="P654" style:parent-style-name="Normal" style:family="paragraph">
      <style:paragraph-properties fo:text-align="justify"/>
      <style:text-properties fo:font-weight="bold" style:font-weight-asian="bold" fo:color="#000000" style:font-size-complex="12pt" fo:language="en" fo:country="US"/>
    </style:style>
    <style:style style:name="P655" style:parent-style-name="Normal" style:family="paragraph">
      <style:paragraph-properties fo:text-align="justify" fo:text-indent="0.2944in"/>
      <style:text-properties fo:font-weight="bold" style:font-weight-asian="bold" fo:color="#000000" fo:font-size="10pt" style:font-size-asian="10pt"/>
    </style:style>
    <style:style style:name="P656" style:parent-style-name="Normal" style:family="paragraph">
      <style:paragraph-properties fo:text-align="justify" fo:text-indent="0.25in">
        <style:tab-stops>
          <style:tab-stop style:type="left" style:position="0.3937in"/>
        </style:tab-stops>
      </style:paragraph-properties>
    </style:style>
    <style:style style:name="T657" style:parent-style-name="DefaultParagraphFont" style:family="text">
      <style:text-properties fo:color="#000000" fo:font-size="10pt" style:font-size-asian="10pt" fo:language="en" fo:country="GB"/>
    </style:style>
    <style:style style:name="T658" style:parent-style-name="DefaultParagraphFont" style:family="text">
      <style:text-properties fo:color="#000000" fo:font-size="10pt" style:font-size-asian="10pt" fo:language="en" fo:country="GB"/>
    </style:style>
    <style:style style:name="T659" style:parent-style-name="DefaultParagraphFont" style:family="text">
      <style:text-properties fo:font-size="10pt" style:font-size-asian="10pt"/>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align="justify" fo:text-indent="0.25in">
        <style:tab-stops>
          <style:tab-stop style:type="left" style:position="0.3937in"/>
        </style:tab-stops>
      </style:paragraph-properties>
    </style:style>
    <style:style style:name="T662" style:parent-style-name="DefaultParagraphFont" style:family="text">
      <style:text-properties fo:color="#000000" fo:font-size="10pt" style:font-size-asian="10pt" fo:language="en" fo:country="GB"/>
    </style:style>
    <style:style style:name="T663" style:parent-style-name="DefaultParagraphFont" style:family="text">
      <style:text-properties fo:color="#000000" fo:font-size="10pt" style:font-size-asian="10pt" fo:language="en" fo:country="GB"/>
    </style:style>
    <style:style style:name="T664" style:parent-style-name="DefaultParagraphFont" style:family="text">
      <style:text-properties fo:color="#000000" fo:font-size="10pt" style:font-size-asian="10pt"/>
    </style:style>
    <style:style style:name="P665" style:parent-style-name="Normal" style:family="paragraph">
      <style:paragraph-properties fo:text-align="justify" fo:text-indent="0.25in">
        <style:tab-stops>
          <style:tab-stop style:type="left" style:position="0.3937in"/>
        </style:tab-stops>
      </style:paragraph-properties>
    </style:style>
    <style:style style:name="T666" style:parent-style-name="DefaultParagraphFont" style:family="text">
      <style:text-properties fo:color="#000000" fo:font-size="10pt" style:font-size-asian="10pt" fo:language="en" fo:country="GB"/>
    </style:style>
    <style:style style:name="T667" style:parent-style-name="DefaultParagraphFont" style:family="text">
      <style:text-properties fo:color="#000000" fo:font-size="10pt" style:font-size-asian="10pt" fo:language="en" fo:country="GB"/>
    </style:style>
    <style:style style:name="T668" style:parent-style-name="DefaultParagraphFont" style:family="text">
      <style:text-properties fo:color="#000000" fo:font-size="10pt" style:font-size-asian="10pt"/>
    </style:style>
    <style:style style:name="P669" style:parent-style-name="Normal" style:family="paragraph">
      <style:paragraph-properties fo:margin-left="0.25in">
        <style:tab-stops>
          <style:tab-stop style:type="left" style:position="0.2423in"/>
        </style:tab-stops>
      </style:paragraph-properties>
    </style:style>
    <style:style style:name="P670" style:parent-style-name="Normal" style:master-page-name="MPF5" style:family="paragraph">
      <style:paragraph-properties fo:break-before="page" fo:text-indent="3.15in" style:page-number="1"/>
    </style:style>
    <style:style style:name="P677" style:parent-style-name="Normal" style:family="paragraph">
      <style:paragraph-properties fo:text-indent="3.15in"/>
    </style:style>
    <style:style style:name="P678" style:parent-style-name="Normal" style:family="paragraph">
      <style:paragraph-properties fo:text-indent="3.15in"/>
    </style:style>
    <style:style style:name="P679" style:parent-style-name="Normal" style:family="paragraph">
      <style:paragraph-properties fo:text-indent="3.15in"/>
    </style:style>
    <style:style style:name="T680" style:parent-style-name="DefaultParagraphFont" style:family="text">
      <style:text-properties fo:color="#000000"/>
    </style:style>
    <style:style style:name="P681" style:parent-style-name="Normal" style:family="paragraph">
      <style:paragraph-properties fo:text-indent="3.15in"/>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ableColumn686" style:family="table-column">
      <style:table-column-properties style:column-width="6.843in"/>
    </style:style>
    <style:style style:name="Table685" style:family="table">
      <style:table-properties style:width="6.843in" fo:margin-left="0in" table:align="left"/>
    </style:style>
    <style:style style:name="TableRow687" style:family="table-row">
      <style:table-row-properties/>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11pt" style:font-size-asian="11pt" style:font-size-complex="11pt"/>
    </style:style>
    <style:style style:name="TableRow690" style:family="table-row">
      <style:table-row-properties/>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tyle="italic" style:font-style-asian="italic" fo:color="#000000" fo:font-size="9pt" style:font-size-asian="9pt"/>
    </style:style>
    <style:style style:name="P694" style:parent-style-name="Normal" style:family="paragraph">
      <style:text-properties fo:font-weight="bold" style:font-weight-asian="bold" fo:color="#000000" fo:font-size="11pt" style:font-size-asian="11pt" style:font-size-complex="11pt"/>
    </style:style>
    <style:style style:name="P695" style:parent-style-name="Normal" style:family="paragraph">
      <style:paragraph-properties fo:text-align="center"/>
      <style:text-properties fo:font-weight="bold" style:font-weight-asian="bold" fo:color="#000000" fo:font-size="11pt" style:font-size-asian="11pt" style:font-size-complex="11pt"/>
    </style:style>
    <style:style style:name="TableRow696" style:family="table-row">
      <style:table-row-properties/>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fo:color="#000000" fo:font-size="9pt" style:font-size-asian="9pt"/>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font-style="italic" style:font-style-asian="italic" fo:color="#000000" fo:font-size="9pt" style:font-size-asian="9pt"/>
    </style:style>
    <style:style style:name="P702" style:parent-style-name="Normal" style:family="paragraph">
      <style:text-properties fo:font-style="italic" style:font-style-asian="italic" fo:color="#000000" fo:font-size="9pt" style:font-size-asian="9pt"/>
    </style:style>
    <style:style style:name="P703" style:parent-style-name="Normal" style:family="paragraph">
      <style:paragraph-properties fo:text-align="center"/>
      <style:text-properties fo:font-style="italic" style:font-style-asian="italic" fo:color="#000000" fo:font-size="9pt" style:font-size-asian="9pt"/>
    </style:style>
    <style:style style:name="P704" style:parent-style-name="Normal" style:family="paragraph">
      <style:paragraph-properties fo:text-align="center"/>
      <style:text-properties fo:font-style="italic" style:font-style-asian="italic" fo:color="#000000" fo:font-size="9pt" style:font-size-asian="9pt"/>
    </style:style>
    <style:style style:name="P705" style:parent-style-name="Normal" style:family="paragraph">
      <style:paragraph-properties fo:text-indent="2.3423in">
        <style:tab-stops>
          <style:tab-stop style:type="left" style:position="2.3423in"/>
        </style:tab-stops>
      </style:paragraph-properties>
      <style:text-properties fo:color="#000000"/>
    </style:style>
    <style:style style:name="TableColumn707" style:family="table-column">
      <style:table-column-properties style:column-width="2.5361in"/>
    </style:style>
    <style:style style:name="Table706" style:family="table">
      <style:table-properties style:width="2.5361in" fo:margin-left="0in" table:align="left"/>
    </style:style>
    <style:style style:name="TableRow708" style:family="table-row">
      <style:table-row-properties/>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fo:color="#000000" fo:font-size="11pt" style:font-size-asian="11pt" style:font-size-complex="11pt"/>
    </style:style>
    <style:style style:name="P711" style:parent-style-name="Normal" style:family="paragraph">
      <style:text-properties fo:color="#000000" fo:font-size="11pt" style:font-size-asian="11pt" style:font-size-complex="11pt"/>
    </style:style>
    <style:style style:name="TableRow712" style:family="table-row">
      <style:table-row-properties style:min-row-height="0.0437in"/>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fo:text-align="center"/>
      <style:text-properties fo:font-style="italic" style:font-style-asian="italic" fo:color="#000000" fo:font-size="10pt" style:font-size-asian="10pt"/>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TableColumn718" style:family="table-column">
      <style:table-column-properties style:column-width="1.4763in"/>
    </style:style>
    <style:style style:name="Table717" style:family="table">
      <style:table-properties style:width="1.4763in" fo:margin-left="2.6347in" table:align="left"/>
    </style:style>
    <style:style style:name="TableRow719" style:family="table-row">
      <style:table-row-properties/>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align="center"/>
      <style:text-properties fo:font-weight="bold" style:font-weight-asian="bold" fo:color="#000000" fo:font-size="11pt" style:font-size-asian="11pt" style:font-size-complex="11p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style:text-properties fo:font-style="italic" style:font-style-asian="italic" fo:color="#000000" fo:font-size="10pt" style:font-size-asian="10pt"/>
    </style:style>
    <style:style style:name="TableRow725" style:family="table-row">
      <style:table-row-properties/>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11pt" style:font-size-asian="11pt" style:font-size-complex="11pt"/>
    </style:style>
    <style:style style:name="P728" style:parent-style-name="Normal" style:family="paragraph">
      <style:paragraph-properties fo:text-indent="2.8548in"/>
      <style:text-properties fo:font-style="italic" style:font-style-asian="italic" fo:color="#000000" fo:font-size="10pt" style:font-size-asian="10pt"/>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justify" fo:text-indent="0.3937in"/>
      <style:text-properties fo:color="#000000"/>
    </style:style>
    <style:style style:name="P731" style:parent-style-name="Normal" style:family="paragraph">
      <style:paragraph-properties fo:text-align="justify" fo:text-indent="0.3937in"/>
      <style:text-properties fo:color="#000000"/>
    </style:style>
    <style:style style:name="P732" style:parent-style-name="Normal" style:family="paragraph">
      <style:paragraph-properties fo:text-align="justify" fo:text-indent="0.3937in"/>
      <style:text-properties fo:color="#000000"/>
    </style:style>
    <style:style style:name="P733" style:parent-style-name="Normal" style:family="paragraph">
      <style:paragraph-properties fo:margin-left="0.5in" fo:text-indent="-0.2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P737" style:parent-style-name="Normal" style:family="paragraph">
      <style:paragraph-properties fo:text-indent="0.0368in"/>
    </style:style>
    <style:style style:name="T738" style:parent-style-name="DefaultParagraphFont" style:family="text">
      <style:text-properties fo:color="#000000"/>
    </style:style>
    <style:style style:name="P739" style:parent-style-name="Normal" style:family="paragraph">
      <style:text-properties fo:color="#000000"/>
    </style:style>
    <style:style style:name="P740" style:parent-style-name="Normal" style:family="paragraph">
      <style:paragraph-properties fo:text-indent="0.0368in"/>
    </style:style>
    <style:style style:name="T741" style:parent-style-name="DefaultParagraphFont" style:family="text">
      <style:text-properties fo:color="#000000"/>
    </style:style>
    <style:style style:name="TableColumn743" style:family="table-column">
      <style:table-column-properties style:column-width="2.1479in"/>
    </style:style>
    <style:style style:name="TableColumn744" style:family="table-column">
      <style:table-column-properties style:column-width="4.6444in"/>
    </style:style>
    <style:style style:name="Table742" style:family="table">
      <style:table-properties style:width="6.7923in" fo:margin-left="0.075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language-asian="lt" style:country-asian="LT"/>
    </style:style>
    <style:style style:name="P748" style:parent-style-name="Normal" style:family="paragraph">
      <style:paragraph-properties fo:text-indent="0.2173in"/>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fo:font-size="10pt" style:font-size-asian="10pt" style:font-size-complex="12pt" fo:language="en" fo:country="GB" style:language-asian="lt" style:country-asian="LT"/>
    </style:style>
    <style:style style:name="TableRow751" style:family="table-row">
      <style:table-row-properties/>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754"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755" style:parent-style-name="Normal" style:family="paragraph">
      <style:paragraph-properties fo:text-align="center">
        <style:tab-stops>
          <style:tab-stop style:type="left" style:position="0.1972in"/>
        </style:tab-stops>
      </style:paragraph-properties>
    </style:style>
    <style:style style:name="T756" style:parent-style-name="DefaultParagraphFont" style:family="text">
      <style:text-properties fo:font-style="italic" style:font-style-asian="italic" fo:color="#000000"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00" fo:font-size="10pt" style:font-size-asian="10pt"/>
    </style:style>
    <style:style style:name="P759" style:parent-style-name="Normal" style:family="paragraph">
      <style:paragraph-properties fo:text-align="justify" fo:text-indent="0.2958in"/>
      <style:text-properties fo:color="#000000"/>
    </style:style>
    <style:style style:name="TableColumn761" style:family="table-column">
      <style:table-column-properties style:column-width="0.0715in"/>
    </style:style>
    <style:style style:name="TableColumn762" style:family="table-column">
      <style:table-column-properties style:column-width="1.7756in"/>
    </style:style>
    <style:style style:name="TableColumn763" style:family="table-column">
      <style:table-column-properties style:column-width="4.9958in"/>
    </style:style>
    <style:style style:name="TableColumn764" style:family="table-column">
      <style:table-column-properties style:column-width="0.0958in"/>
    </style:style>
    <style:style style:name="Table760" style:family="table">
      <style:table-properties style:width="6.9388in" fo:margin-left="0in" table:align="left"/>
    </style:style>
    <style:style style:name="TableRow765" style:family="table-row">
      <style:table-row-properties/>
    </style:style>
    <style:style style:name="TableCell767" style:family="table-cell">
      <style:table-cell-properties fo:border="none" fo:padding-top="0in" fo:padding-left="0.075in" fo:padding-bottom="0in" fo:padding-right="0.075in"/>
    </style:style>
    <style:style style:name="P766" style:parent-style-name="Normal" style:family="paragraph">
      <style:paragraph-properties fo:text-indent="0.2263in"/>
      <style:text-properties fo:color="#000000" fo:font-size="11pt" style:font-size-asian="11pt" style:font-size-complex="12p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style:tab-stops>
          <style:tab-stop style:type="left" style:position="0.1972in"/>
        </style:tab-stops>
      </style:paragraph-properties>
      <style:text-properties fo:font-style="italic" style:font-style-asian="italic" fo:color="#000000" fo:font-size="11pt" style:font-size-asian="11pt" style:font-size-complex="12pt"/>
    </style:style>
    <style:style style:name="TableRow770" style:family="table-row">
      <style:table-row-properties/>
    </style:style>
    <style:style style:name="TableCell772"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left" style:position="0.1972in"/>
        </style:tab-stops>
      </style:paragraph-properties>
      <style:text-properties fo:color="#000000" fo:font-size="11pt" style:font-size-asian="11pt" style:font-size-complex="12p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77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776"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777" style:family="table-row">
      <style:table-row-properties/>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fo:text-align="center"/>
      <style:text-properties fo:font-style="italic" style:font-style-asian="italic" fo:color="#000000" fo:font-size="10pt" style:font-size-asian="10pt"/>
    </style:style>
    <style:style style:name="P780" style:parent-style-name="Normal" style:family="paragraph">
      <style:paragraph-properties fo:text-align="center"/>
      <style:text-properties fo:color="#000000" fo:font-size="8pt" style:font-size-asian="8pt" style:font-size-complex="8pt"/>
    </style:style>
    <style:style style:name="TableRow781" style:family="table-row">
      <style:table-row-properties/>
    </style:style>
    <style:style style:name="TableCell7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83" style:parent-style-name="Normal" style:family="paragraph">
      <style:text-properties fo:font-style="italic" style:font-style-asian="italic" fo:color="#000000" fo:font-size="11pt" style:font-size-asian="11pt" style:font-size-complex="11pt"/>
    </style:style>
    <style:style style:name="TableRow784" style:family="table-row">
      <style:table-row-properties/>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text-properties fo:font-style="italic" style:font-style-asian="italic" fo:color="#000000" fo:font-size="10pt" style:font-size-asian="10pt"/>
    </style:style>
    <style:style style:name="P787" style:parent-style-name="Normal" style:family="paragraph">
      <style:paragraph-properties>
        <style:tab-stops>
          <style:tab-stop style:type="left" style:position="0.1972in"/>
        </style:tab-stops>
      </style:paragraph-properties>
      <style:text-properties fo:color="#000000" style:font-size-complex="12pt"/>
    </style:style>
    <style:style style:name="P788" style:parent-style-name="Normal" style:family="paragraph">
      <style:paragraph-properties fo:text-align="justify"/>
    </style:style>
    <style:style style:name="T789" style:parent-style-name="DefaultParagraphFont" style:family="text">
      <style:text-properties fo:color="#000000" style:text-position="super 60%"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text-position="super 60%"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96"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KRAŠTO APSAUGOS MINISTRO 2012 M. GEGUŽĖS 28 D. ĮSAKYMO NR. <text:s/>V- 558 „DĖL KARO PRIEVOLININKŲ SKYRIMO Į PAREIGAS PARENGTOJO REZERVO KARINIAME VIENETE, ATLEIDIMO IŠ JO IR IŠMOKŲ UŽ TARNYBOS REZERVE DIENAS <text:s/>MOKĖJIMO TVARKOS APRAŠO PATVIRTINIMO“ PAKEITIMO</text:p>
      <text:p text:style-name="P13"/>
      <text:p text:style-name="P14"/>
      <text:p text:style-name="P15">2019 m. kovo 20 d. Nr. V-286</text:p>
      <text:p text:style-name="P16">Vilnius</text:p>
      <text:p text:style-name="Normal"/>
      <text:p text:style-name="Normal"/>
      <text:p text:style-name="P17"><text:span text:style-name="T18">Pakeičiu</text:span><text:s/><text:span text:style-name="T19">Lietuvos Respublikos krašto apsaugos ministro 2012 m. gegužės 28 d. įsakymą Nr. V-558 „Dėl Karo prievolininkų skyrimo į pareigas parengtojo rezervo kariniame vienete, atleidimo iš jo ir išmokų už tarnybos rezerve dienas mokėjimo tvarkos aprašo patvirtinimo“ ir jį išdėstau nauja redakcija:</text:span></text:p>
      <text:p text:style-name="P20"/>
      <text:p text:style-name="P21"><text:span text:style-name="T22">„</text:span><text:span text:style-name="T23">LIETUVOS RESPUBLIKOS KRAŠTO APSAUGOS</text:span></text:p>
      <text:p text:style-name="P24">MINISTRAS</text:p>
      <text:p text:style-name="P25"/>
      <text:p text:style-name="P26">ĮSAKYMAS</text:p>
      <text:p text:style-name="P27"><text:span text:style-name="T28">DĖL PARENGTOJO REZERVO KARIŲ ŠAUKIMO Į PRATYBAS IR MOKYMUS AR VYKDYTI TARNYBOS UŽDUOČIŲ IR IŠMOKŲ UŽ TARNYBOS REZERVE DIENAS MOKĖJIMO TVARKOS APRAŠO PATVIRTINIMO</text:span></text:p>
      <text:p text:style-name="Normal"/>
      <text:p text:style-name="Normal"/>
      <text:p text:style-name="P29"><text:span text:style-name="T30">Vadovaudamasis Lietuvos Respublikos karo prievolės įstatymo 24</text:span><text:span text:style-name="T31"><text:s/></text:span><text:span text:style-name="T32">straipsnio 5 dalimi ir Lietuvos Respublikos krašto apsaugos sistemos organizavimo ir karo tarnybos įstatymo 10 straipsnio 2 dalies 4 ir 5 punktais,</text:span></text:p>
      <text:p text:style-name="P33"><text:span text:style-name="T34">tvirtinu</text:span><text:s/>Parengtojo rezervo karių šaukimo į pratybas ir mokymus ar vykdyti tarnybos užduočių ir išmokų už tarnybos rezerve dienas mokėjimo tvarkos aprašą (pridedamas).“</text:p>
      <text:p text:style-name="P35"/>
      <text:p text:style-name="P36"/>
      <text:p text:style-name="P37"/>
      <text:p text:style-name="P38">Krašto apsaugos ministras<text:tab/>Raimundas Karoblis</text:p>
      <text:soft-page-break/>
      <text:p text:style-name="P39">PATVIRTINTA<text:s/></text:p>
      <text:p text:style-name="P46">Lietuvos Respublikos krašto apsaugos ministro<text:s/></text:p>
      <text:p text:style-name="P47">2012 m. gegužės 28 d. įsakymu Nr. V-558</text:p>
      <text:p text:style-name="P48">(Lietuvos Respublikos krašto apsaugos ministro<text:s/></text:p>
      <text:p text:style-name="P49">2019 m. kovo 20 d. įsakymo Nr. V-286 redakcija)</text:p>
      <text:p text:style-name="P50"/>
      <text:p text:style-name="P51"/>
      <text:p text:style-name="P52"><text:span text:style-name="T53">PARENGTOJO REZERVO KARIŲ ŠAUKIMO Į PRATYBAS IR MOKYMUS AR VYKDYTI TARNYBOS UŽDUOČIŲ IR IŠMOKŲ UŽ TARNYBOS REZERVE DIENAS MOKĖJIMO TVARKOS APRAŠAS</text:span></text:p>
      <text:p text:style-name="P54"/>
      <text:p text:style-name="P55"><text:span text:style-name="T56">I</text:span><text:span text:style-name="T57"><text:s/>SKYRIUS<text:s/></text:span></text:p>
      <text:p text:style-name="P58"><text:span text:style-name="T59">BENDROSIOS NUOSTATOS</text:span></text:p>
      <text:p text:style-name="Normal"/>
      <text:p text:style-name="P60"><text:span text:style-name="T61">1</text:span><text:span text:style-name="T62">.</text:span><text:span text:style-name="T63"><text:tab/></text:span>Parengtojo rezervo karių šaukimo į pratybas ir mokymus ar vykdyti tarnybos užduočių ir išmokų už tarnybos rezerve dienas mokėjimo tvarkos aprašas (toliau – Tvarkos aprašas) nustato parengtojo kariuomenės personalo rezervo karo prievolininkų šaukimo į pratybas ir mokymus ar vykdyti tarnybos užduočių, šaukimo planavimo, skyrimo į pareigas, išmokų už tarnybos rezerve dienas mokėjimo ir paleidimo iš mokymų, pratybų ar tarnybos užduočių vykdymo tvarką.</text:p>
      <text:p text:style-name="P64"><text:span text:style-name="T65">2</text:span><text:span text:style-name="T66">.</text:span><text:span text:style-name="T67"><text:tab/></text:span><text:span text:style-name="T68">Informacija, susijusi su karo prievolininkų šaukimu į pratybas ir mokymus ar vykdyti tarnybos užduočių, skyrimu į pareigas kariniuose vienetuose ir atleidimu iš jų, tvarkoma krašto apsaugos sistemos riboto naudojimo informacinės sistemos personalo valdymo informacinėje sistemoje (toliau – PerVIS) ir Lietuvos Respublikos karo prievolininkų registre <text:s/>(toliau – KPR).</text:span></text:p>
      <text:p text:style-name="P69"><text:span text:style-name="T70">3</text:span><text:span text:style-name="T71">.</text:span><text:span text:style-name="T72"><text:tab/></text:span><text:span text:style-name="T73">Asmens duomenys, nurodyti Tvarkos apraše, yra tvarkomi šaukimo į privalomąją karo tarnybą ir krašto apsaugos sistemos institucijų vidaus administravimo tikslais. Informacija apie asmens duomenų tvarkymą krašto apsaugos sistemoje pateikiama Krašto apsaugos ministerijos interneto svetainėje www.kam.lt.</text:span></text:p>
      <text:p text:style-name="P74"/>
      <text:p text:style-name="P75"><text:span text:style-name="T76">II</text:span><text:span text:style-name="T77"><text:s/>SKYRIUS<text:s/></text:span></text:p>
      <text:p text:style-name="P78"><text:span text:style-name="T79">PLANAVIMAS</text:span></text:p>
      <text:p text:style-name="Normal"/>
      <text:p text:style-name="P80"><text:span text:style-name="T81">4</text:span><text:span text:style-name="T82">.</text:span><text:span text:style-name="T83"><text:tab/></text:span><text:span text:style-name="T84">Vadovaudamasis krašto apsaugos ministro nustatytu<text:s/></text:span>pratybose ir mokymuose dalyvaujančių parengtojo rezervo karių<text:span text:style-name="T85"><text:s/>skaičiumi, Lietuvos kariuomenės Gynybos štabas ne vėliau kaip per 20 darbo dienų nuo krašto apsaugos ministro įsakymo įsigaliojimo dienos:<text:s/></text:span></text:p>
      <text:p text:style-name="P86"><text:span text:style-name="T87">4.1</text:span><text:span text:style-name="T88">.</text:span><text:span text:style-name="T89"><text:tab/></text:span><text:span text:style-name="T90">parengia <text:s/>Šaukimo į<text:s/></text:span>parengtojo rezervo pratybas ir mokymus<text:s/><text:span text:style-name="T91">planą, kurį tvirtina Lietuvos kariuomenės vadas;</text:span></text:p>
      <text:p text:style-name="P92"><text:span text:style-name="T93">4.2</text:span><text:span text:style-name="T94">.</text:span><text:span text:style-name="T95"><text:tab/></text:span><text:span text:style-name="T96">inicijuoja<text:s/></text:span>karinių vienetų, kuriuose vyks parengtojo rezervo karių<text:span text:style-name="T97"><text:s/></text:span>pratybos ir mokymai, pareigybių sąrašų patikslinimą ir apie patikslintus pareigybių sąrašus informuoja Lietuvos kariuomenės Karo prievolės ir komplektavimo tarnybą (toliau – KPKT).</text:p>
      <text:p text:style-name="P98"><text:span text:style-name="T99">5</text:span><text:span text:style-name="T100">.</text:span><text:span text:style-name="T101"><text:tab/></text:span><text:span text:style-name="T102">Vadovaudamasis</text:span><text:s/><text:span text:style-name="T103">Šaukimo į<text:s/></text:span>parengtojo rezervo pratybas ir mokymus<text:s/><text:span text:style-name="T104">planu,</text:span><text:s/>KPKT direktorius<text:s/><text:span text:style-name="T105">ne vėliau kaip per 10 darbo dienų nuo 4.1 papunktyje nurodyto įsakymo įsigaliojimo dienos, patvirtina K</text:span>aro prievolininkų šaukimo į<text:span text:style-name="T106"><text:s/>parengtojo rezervo karių<text:s/></text:span>pratybas ir mokymus<text:s/><text:span text:style-name="T107">planą. K</text:span>aro prievolininkų šaukimo į<text:span text:style-name="T108"><text:s/>parengtojo rezervo karių<text:s/></text:span>pratybas ir mokymus<text:s/><text:span text:style-name="T109">plane nurodomas karinis vienetas, kuriame vyks<text:s/></text:span>parengtojo rezervo karių<text:span text:style-name="T110"><text:s/></text:span>pratybos ir mokymai,<text:span text:style-name="T111"><text:s/>jų laikas (laikotarpis) ir skiriamas į tarnybą karo prievolininkų skaičius, atsižvelgiant į praėjusių metų paskirtų ir neatvykusių į parengtojo rezervo karių pratybas ir mokymus skaičiaus statistiką, paskirstytas pagal karines specialybes (pareigas)<text:s/></text:span>KPKT regioniniai karo prievolės ir komplektavimo padaliniams (toliau – RKPKP)<text:span text:style-name="T112">.</text:span></text:p>
      <text:p text:style-name="P113"/>
      <text:p text:style-name="P114"><text:span text:style-name="T115">III</text:span><text:span text:style-name="T116"><text:s/>SKYRIUS</text:span></text:p>
      <text:p text:style-name="P117"><text:span text:style-name="T118">KARO PRIEVOLININKŲ ŠAUKIMAS Į<text:s/></text:span><text:span text:style-name="T119">PRATYBAS IR MOKYMUS AR VYKDYTI TARNYBOS UŽDUOČIŲ</text:span></text:p>
      <text:p text:style-name="Normal"/>
      <text:p text:style-name="P120"><text:span text:style-name="T121">6</text:span><text:span text:style-name="T122">.</text:span><text:span text:style-name="T123"><text:tab/></text:span>Karo prievolininkų šaukimą į parengtojo rezervo pratybas ir mokymus ar vykdyti tarnybos užduočių vykdo RKPKP vadovaudamiesi<text:s/><text:span text:style-name="T124">K</text:span>aro prievolininkų šaukimo į<text:span text:style-name="T125"><text:s/>parengtojo rezervo karių<text:s/></text:span>pratybas ir mokymus<text:s/><text:span text:style-name="T126">planu</text:span><text:s/>arba kai<text:span text:style-name="T127"><text:s/>teisės aktų nustatyta tvarka priimamas sprendimas pasitelkti Lietuvos kariuomenę teikti pagalbą kitoms valstybės ir savivaldybės institucijoms, kariuomenės vado įsakymu.</text:span></text:p>
      <text:p text:style-name="P128"><text:span text:style-name="T129">7</text:span><text:span text:style-name="T130">.</text:span><text:span text:style-name="T131"><text:tab/></text:span><text:span text:style-name="T132">RKPKP, v</text:span>adovaudamiesi KPR duomenimis, karo prievolininkams neturintiems<text:s/><text:span text:style-name="T133">Lietuvos Respublikos karo prievolės įstatymo 3 ir 25 straipsniuose<text:s/></text:span>nustatytų<text:span text:style-name="T134"><text:s/></text:span><text:span text:style-name="T135">tarnybos atidėjimo ar atleidimo nuo karo prievolės pagrindų,</text:span><text:span text:style-name="T136"><text:s/></text:span>siunčia nustatytos formos<text:s/><text:span text:style-name="T137">nurodymus atvykti pasitikrinti sveikatos arba pateikti reikalingus dokumentus (1 priedas) (toliau – nurodymai)</text:span>. Nurodymuose pateikiami karo prievolininko asmens duomenys – karinis laipsnis, vardas, pavardė, gimimo data, taip pat data, kada karo prievolininkas turi atvykti pasitikrinti sveikatos arba data, iki kurios karo prievolininkas turi pateikti reikalingus dokumentus, kuriais pagrindžiamos aplinkybės, dėl kurių tarnyba būtų atidedama arba atleidžiama nuo karo prievolės, atvykimo ar dokumentų ir (ar) informacijos pateikimo vietos adresas, telefono ryšio numeris ir elektroninio pašto adresas, nurodymą pasirašiusio karo prievolės specialisto karinis laipsnis, vardas, pavardė, parašas.</text:p>
      <text:p text:style-name="P138"><text:span text:style-name="T139">8</text:span><text:span text:style-name="T140">.</text:span><text:span text:style-name="T141"><text:tab/></text:span><text:span text:style-name="T142">Nurodymai siunčiami karo prievolininkams, teikiant pirmenybę:<text:s/></text:span></text:p>
      <text:p text:style-name="P143"><text:span text:style-name="T144">8.1</text:span><text:span text:style-name="T145">.</text:span><text:span text:style-name="T146"><text:tab/></text:span><text:span text:style-name="T147">karo prievolininkams, pareiškusiems norą atlikti tarnybą rezerve prioriteto tvarka;</text:span></text:p>
      <text:p text:style-name="P148"><text:span text:style-name="T149">8.2</text:span><text:span text:style-name="T150">.</text:span><text:span text:style-name="T151"><text:tab/></text:span><text:span text:style-name="T152">karo prievolininkams,<text:s/></text:span><text:span text:style-name="T153">Karinės medicinos ekspertizės komisijos pripažintiems tinkamais atlikti tarnybą rezerve;</text:span></text:p>
      <text:p text:style-name="P154"><text:span text:style-name="T155">8.3</text:span><text:span text:style-name="T156">.</text:span><text:span text:style-name="T157"><text:tab/></text:span><text:span text:style-name="T158">karo prievolininkams, anksčiau atlikusiems tikrąją karo tarnybą.</text:span></text:p>
      <text:p text:style-name="P159"><text:span text:style-name="T160">9</text:span><text:span text:style-name="T161">.</text:span><text:span text:style-name="T162"><text:tab/></text:span><text:span text:style-name="T163">Karo prievolininkas privalo iki nurodyme nurodyto termino RKPKP pateikti<text:s/></text:span>reikalingus dokumentus, kuriais pagrindžiamos aplinkybės, dėl kurių tarnyba būtų atidedama arba atleidžiama nuo karo prievolės,<text:s/><text:span text:style-name="T164">taip pat kitus dokumentus, susijusius su pareigomis į kurias pretenduojama ar (ir) informaciją ryšiams palaikyti (faktinės gyvenamosios vietos adresą, telefono ryšio numerį, elektroninio pašto adresą) <text:s/>arba nurodytu laiku ir į nurodytą vietą atvykti pasitikrinti sveikatos.</text:span></text:p>
      <text:p text:style-name="P165"><text:span text:style-name="T166">10</text:span><text:span text:style-name="T167">.</text:span><text:span text:style-name="T168"><text:tab/></text:span><text:span text:style-name="T169">Karo prievolininkai, pageidaujantys atlikti tarnybą rezerve prioriteto tvarka, RKPKP gali pateikti nustatytos formos Prašymą pašaukti atlikti tarnybą rezerve (2 priedas), kuriame gali nurodyti iki trijų pagal prioritetą K</text:span>aro prievolininkų šaukimo į<text:span text:style-name="T170"><text:s/>parengtojo rezervo karių<text:s/></text:span>pratybas ir mokymus<text:s/><text:span text:style-name="T171">plane nurodytų tarnybos vietų. Prašyme pašaukti atlikti tarnybą rezerve nurodomas prašymą pateikusio asmens <text:s/>vardas, pavardė, gimimo data, adresas, telefono ryšio numeris, el. pašto adresas,</text:span><text:span text:style-name="T172"><text:s/></text:span><text:span text:style-name="T173">parašas,</text:span><text:span text:style-name="T174"><text:s/></text:span><text:span text:style-name="T175"><text:s/>pageidaujamos tarnybos vietos ir pridedamų dokumentų pavadinimas ir numeris, prašymą priėmusio karo prievolės specialisto karinis laipsnis, vardas, pavardė, parašas.</text:span></text:p>
      <text:p text:style-name="P176"><text:span text:style-name="T177">11</text:span><text:span text:style-name="T178">.</text:span><text:span text:style-name="T179"><text:tab/></text:span><text:span text:style-name="T180">RKPKP, priimdami dokumentus ir duomenis, vadovaujasi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181"><text:span text:style-name="T182">12</text:span><text:span text:style-name="T183">.</text:span><text:span text:style-name="T184"><text:tab/></text:span><text:span text:style-name="T185">RKPKP, remdamiesi pateiktais dokumentais, taip pat naudodamiesi KPR ir PerVIS, ne vėliau kaip per 5 darbo dienas įvertina, ar nėra aplinkybių, dėl kurių karo prievolininkui tarnyba rezerve turėtų būti atidėta arba jis turėtų būti atleistas nuo karo prievolės, ir pateikia KPKT direktoriui arba jo įgaliotam asmeniui siūlymą tarnybą rezerve atidėti ar jį atleisti nuo karo prievolės, ar tęsti šaukimo procedūras. Esant Karo prievolės įstatymo 15 straipsnio 1 dalies 14 punkte nustatytų aplinkybių,</text:span><text:s/>karo prievolininkų<text:s/><text:span text:style-name="T186">prašymus dėl tarnybos rezerve atidėjimo nagrinėja KPKT atrankos komisija.</text:span></text:p>
      <text:p text:style-name="P187"><text:span text:style-name="T188">13</text:span><text:span text:style-name="T189">.</text:span><text:span text:style-name="T190"><text:tab/></text:span><text:span text:style-name="T191">RKPKP, vadovaudamiesi Karinės medicinos ekspertizės nuostatais, patvirtintais Lietuvos Respublikos Vyriausybės 2002 m. liepos 12 d. nutarimu Nr. 1125 „Dėl Karinės medicinos ekspertizės nuostatų patvirtinimo“, organizuoja karo prievolininkų, kurių tęsia<text:s/></text:span>šaukimo<text:s/><text:span text:style-name="T192">procedūras, sveikatos patikrinimą.</text:span></text:p>
      <text:p text:style-name="P193"><text:span text:style-name="T194">14</text:span><text:span text:style-name="T195">.</text:span><text:span text:style-name="T196"><text:tab/></text:span><text:span text:style-name="T197">Karo prievolininkai, pripažinti pagal sveikatos būklę tinkamais tarnybai rezerve, KPKT direktoriaus arba jo įgalioto asmens įsakymu (kuriame nurodomi karo prievolininko duomenys, reikalingi jam skirti į pareigas – karinis laipsnis, vardas (-ai), pavardė, asmens kodas, karinė (-ės) specialybė (-ės)) <text:s/>ne vėliau kaip likus 2 savaitėms iki parengtojo rezervo karių pratybų ir mokymų<text:s/></text:span><text:soft-page-break/><text:span text:style-name="T198">pradžios, yra skiriami į <text:s/>pratybas ir mokymus ar vykdyti tarnybos užduočių atitinkamuose kariniuose vienetuose</text:span>.</text:p>
      <text:p text:style-name="P199"><text:span text:style-name="T200">15</text:span><text:span text:style-name="T201">.</text:span><text:span text:style-name="T202"><text:tab/></text:span>Karo prievolininkams, paskirtiems<text:s/><text:span text:style-name="T203">į <text:s/>pratybas ir mokymus ar vykdyti tarnybos užduočių</text:span>, RKPKP<text:s/><text:span text:style-name="T204">per 2 darbo dienas nuo įsakymo dėl paskyrimo į karinį vienetą pasirašymo dienos,</text:span><text:s/>išsiunčia nustatytos formos Nurodymą atvykti į karo prievolės ir komplektavimo tarnybos regioninį padalinį (3 priedas), kuriame nurodo pirmąją pratybų ir mokymų ar užduočių vykdymo dieną<text:s/><text:span text:style-name="T205">atvykti į RKPKP</text:span>. Šiame Nurodyme pateikiami karo prievolininko asmens duomenys – karinis laipsnis, vardas, pavardė, gimimo data, atvykimo į RKPKP data ir vieta,<text:s/><text:span text:style-name="T206">paskirta tarnybos atlikimo vieta ir pradžios data</text:span>, nurodymą pasirašiusio karo prievolės specialisto karinis laipsnis, vardas, pavardė, parašas.</text:p>
      <text:p text:style-name="P207"><text:span text:style-name="T208">16</text:span><text:span text:style-name="T209">.</text:span><text:span text:style-name="T210"><text:tab/></text:span><text:span text:style-name="T211">Jeigu karo prievolininkas paskirtą dieną neatvyksta į RKPKP, jis yra skiriamas į pratybas ir mokymus kitame K</text:span>aro prievolininkų šaukimo į<text:span text:style-name="T212"><text:s/>parengtojo rezervo karių<text:s/></text:span>pratybas ir mokymus<text:s/><text:span text:style-name="T213">plane nurodytame kariniame vienete, kuriame artimiausiu metu vyks pratybos ir mokymai ir kuris atitinka karo prievolininko turimą karinę (-es) specialybę (-es), išsilavinimą ir kvalifikaciją.<text:s/></text:span></text:p>
      <text:p text:style-name="P214"><text:span text:style-name="T215">17</text:span><text:span text:style-name="T216">.</text:span><text:span text:style-name="T217"><text:tab/></text:span><text:span text:style-name="T218">RKPKP patikrina paskirtų į pratybas ir mokymus ar vykdyti tarnybos užduočių ir atvykusių karo prievolininkų tapatybes ir organizuoja jų pristatymą į atitinkamus karinius vienetus, taip pat parvežimą po pratybų ir mokymų ir tarnybos užduočių vykdymo atgal arba atlygina<text:s/></text:span><text:span text:style-name="T219">kelionės išlaidas krašto apsaugos ministro nustatyta tvarka</text:span><text:span text:style-name="T220">.</text:span></text:p>
      <text:p text:style-name="P221"><text:span text:style-name="T222">18</text:span><text:span text:style-name="T223">.</text:span><text:span text:style-name="T224"><text:tab/></text:span><text:span text:style-name="T225">KPKT direktoriaus arba jo įgaliotų asmenų priimti sprendimai gali būti skundžiami Karo prievolės įstatymo 38 straipsnio <text:s/>nustatyta tvarka.</text:span></text:p>
      <text:p text:style-name="P226"/>
      <text:p text:style-name="P227"><text:span text:style-name="T228">IV</text:span><text:span text:style-name="T229"><text:s/>SKYRIUS</text:span><text:span text:style-name="T230"><text:s/></text:span></text:p>
      <text:p text:style-name="P231"><text:span text:style-name="T232">KARO PRIEVOLININKŲ SKYRIMAS Į PAREIGAS, IŠMOKŲ UŽ TARNYBOS REZERVE DIENAS MOKĖJIMAS IR ATLEIDIMAS IŠ PAREIGŲ</text:span></text:p>
      <text:p text:style-name="P233"/>
      <text:p text:style-name="P234"><text:span text:style-name="T235">19</text:span><text:span text:style-name="T236">.</text:span><text:span text:style-name="T237"><text:tab/></text:span>Karinio vieneto vadas, atsižvelgdamas į atvykusių karo prievolininkų turimas karines specialybes, išsilavinimą ir kvalifikaciją, įsakymu skiria karo prievolininkus į atitinkamas pareigas kariniame vienete.</text:p>
      <text:p text:style-name="P238"><text:span text:style-name="T239">20</text:span><text:span text:style-name="T240">.</text:span><text:span text:style-name="T241"><text:tab/></text:span>Parengtojo rezervo kariams už tarnybos rezerve dienas mokamas Lietuvos Respublikos krašto apsaugos sistemos organizavimo ir karo tarnybos įstatymu nustatytas atlyginimas, o neaprūpintiems maistu<text:s/><text:span text:style-name="T242">–<text:s/></text:span>Lietuvos Respublikos Vyriausybės 2000 m. rugsėjo 29 d. nutarimu Nr. 1181<text:s/><text:span text:style-name="T243">„Dėl maitinimosi išlaidų piniginės kompensacijos dydžio nustatymo ir mokėjimo kariams ir karo prievolininkams, neaprūpinamiems maistu“</text:span><text:s/>nustatyta maitinimosi išlaidų piniginė kompensacija.</text:p>
      <text:p text:style-name="P244"><text:span text:style-name="T245">21</text:span><text:span text:style-name="T246">.</text:span><text:span text:style-name="T247"><text:tab/></text:span>Maitinimosi išlaidų piniginei kompensacijai ir (arba) atlyginimui apskaičiuoti ir išmokėti parengtojo rezervo karys pateikia karinio vieneto personalą administruojančiam padaliniui (asmeniui) Prašymą dėl išmokų už tarnybos dienas mokėjimo (4 priedas). Prašyme dėl išmokų už tarnybos dienas mokėjimo pateikiami parengtojo rezervo kario asmens duomenys – karinis laipsnis, vardas, pavardė, gimimo data, adresas, telefono ryšio numeris, el. paštas, informacija apie pagrindiniame darbe gaunamą vidutinį darbo užmokestį, banko sąskaitos numeris, parašas, prašymą priėmusio padalinio personalo specialisto karinis laipsnis, vardas, pavardė, parašas.</text:p>
      <text:p text:style-name="P248"><text:span text:style-name="T249">22</text:span><text:span text:style-name="T250">.</text:span><text:span text:style-name="T251"><text:tab/></text:span>Karinio vieneto personalą administruojantis padalinys Prašymus dėl išmokų už tarnybos dienas mokėjimo kartu su<text:s/><text:span text:style-name="T252">parengtojo rezervo karių tarnybos laiko apskaitos žiniaraščiu ir parengtojo rezervo karių pateiktomis pažymomis apie jų<text:s/></text:span><text:span text:style-name="T253">pagrindinėje darbovietėje gaunamą vidutinį darbo užmokestį</text:span><text:span text:style-name="T254"><text:s/>ne vėliau kaip per 10 darbo dienų nuo pratybų, mokymų ar tarnybos užduočių įvykdymo pabaigos pateikia buhalterinę apskaitą tvarkančiam padaliniui,<text:s/></text:span><text:span text:style-name="T255">kuris ne vėliau kaip per 10 darbo dienų nuo dokumentų gavimo dienos</text:span><text:span text:style-name="T256"><text:s/></text:span><text:span text:style-name="T257">apskaičiuotas išmokas perveda į parengtojo rezervo kario nurodytą asmeninę banko sąskaitą Lietuvoje ar kitoje Europos Sąjungos ir Europos ekonominės erdvės šalyje (SEPA grupei priklausančioje valstybėje).</text:span></text:p>
      <text:p text:style-name="P258"><text:span text:style-name="T259">23</text:span><text:span text:style-name="T260">.</text:span><text:span text:style-name="T261"><text:tab/></text:span>Iš mokymų ir pratybų ar tarnybos užduočių vykdymo parengtojo rezervo karys (-iai) <text:s/>paleidžiamas (-i) <text:s/>karinio vieneto vado sprendimu, kuris įforminamas įsakymu:</text:p>
      <text:p text:style-name="P262"><text:span text:style-name="T263">23.1</text:span><text:span text:style-name="T264">.</text:span><text:span text:style-name="T265"><text:tab/></text:span><text:span text:style-name="T266">pasibaigus pratyboms ir mokymams ar įvykdžius užduotis;</text:span></text:p>
      <text:p text:style-name="P267"><text:span text:style-name="T268">23.2</text:span><text:span text:style-name="T269">.</text:span><text:span text:style-name="T270"><text:tab/></text:span>parengtojo rezervo kario prašymu arba karinio vieneto iniciatyva, kai dėl sveikatos būklės ar kitų priežasčių jis negali tęsti mokymų ir pratybų ar vykdyti užduočių.</text:p>
      <text:p text:style-name="P271"><text:span text:style-name="T272">24</text:span><text:span text:style-name="T273">.</text:span><text:span text:style-name="T274"><text:tab/></text:span><text:span text:style-name="T275">Parengtojo rezervo kariui nebaigus pratybų ir mokymų,<text:s/></text:span>j<text:span text:style-name="T276">is yra skiriamas atlikti tarnybą kitame K</text:span>aro prievolininkų šaukimo į<text:span text:style-name="T277"><text:s/>parengtojo rezervo karių<text:s/></text:span>pratybas ir mokymus<text:s/><text:span text:style-name="T278">plane, nurodytame kariniame vienete, kuriame artimiausiu metu vyks pratybos ir mokymai ir kuris atitinka karo prievolininko turimą karinę (-es) specialybę (-es), išsilavinimą ir kvalifikaciją.</text:span></text:p>
      <text:p text:style-name="P279"><text:span text:style-name="T280">25</text:span><text:span text:style-name="T281">.</text:span><text:span text:style-name="T282"><text:tab/></text:span>Karinio vieneto personalą administruojantis padalinys, duomenis apie parengtojo rezervo kario tarnybą, mokymų ir pratybų ar tarnybos užduočių atlikimo dienų skaičių įrašo į karinį liudijimą ir PerVIS.</text:p>
      <text:p text:style-name="P283"><text:span text:style-name="T284">__________________</text:span></text:p>
      <text:soft-page-break/>
      <text:p text:style-name="P285">Parengtojo rezervo karių šaukimo į pratybas ir<text:s/></text:p>
      <text:p text:style-name="P292">mokymus ar vykdyti tarnybos užduočių ir<text:s/></text:p>
      <text:p text:style-name="P293">išmokų už tarnybos rezerve dienas mokėjimo<text:s/></text:p>
      <text:p text:style-name="P294"><text:span text:style-name="T295">tvarkos aprašo</text:span><text:span text:style-name="T296"><text:s/></text:span></text:p>
      <text:p text:style-name="P297"><text:span text:style-name="T298">1</text:span><text:span text:style-name="T299"><text:s/>priedas</text:span></text:p>
      <text:p text:style-name="P300"><text:span text:style-name="T301">(Nurodymo atvykti pasitikrinti sveikatos arba pateikti reikalingus dokumentus forma)</text:span></text:p>
      <table:table table:style-name="Table302">
        <table:table-columns>
          <table:table-column table:style-name="TableColumn303"/>
        </table:table-columns>
        <table:table-row table:style-name="TableRow304">
          <table:table-cell table:style-name="TableCell305">
            <text:p text:style-name="P306"/>
          </table:table-cell>
        </table:table-row>
        <table:table-row table:style-name="TableRow307">
          <table:table-cell table:style-name="TableCell308">
            <text:p text:style-name="P309"><text:span text:style-name="T310">(</text:span><text:span text:style-name="T311">Karo prievolės ir komplektavimo tarnybos regioninio padalinio pavadinimas</text:span><text:span text:style-name="T312">)</text:span></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text:span text:style-name="T332">(</text:span><text:span text:style-name="T333">registracijos data ir numeris</text:span><text:span text:style-name="T334">)</text:span></text:p>
          </table:table-cell>
        </table:table-row>
        <table:table-row table:style-name="TableRow335">
          <table:table-cell table:style-name="TableCell336">
            <text:p text:style-name="P337"><text:span text:style-name="T338">(</text:span><text:span text:style-name="T339">adresatas</text:span><text:span text:style-name="T340">)</text:span></text:p>
          </table:table-cell>
          <table:table-cell table:style-name="TableCell341">
            <text:p text:style-name="P342"/>
          </table:table-cell>
          <table:table-cell table:style-name="TableCell343">
            <text:p text:style-name="P344"/>
          </table:table-cell>
        </table:table-row>
      </table:table>
      <text:p text:style-name="P345"/>
      <text:p text:style-name="P346">NURODYMAS</text:p>
      <text:p text:style-name="P347">ATVYKTI PASITIKRINTI SVEIKATOS ARBA<text:s/></text:p>
      <text:p text:style-name="P348"><text:span text:style-name="T349">PATEIKTI REIKALINGUS DOKUMENTUS</text:span><text:span text:style-name="T350"><text:s/></text:span></text:p>
      <text:p text:style-name="P351"/>
      <text:p text:style-name="P352"/>
      <text:p text:style-name="P353">______________________________________________________<text:s/><text:span text:style-name="T354">šaukiamas, vadovaujantis<text:s/></text:span></text:p>
      <text:p text:style-name="P355"><text:span text:style-name="T356">(</text:span><text:span text:style-name="T357">karo prievolininko karinis laipsnis vardas, pavardė, gimimo data</text:span><text:span text:style-name="T358">)</text:span></text:p>
      <text:p text:style-name="P359"><text:span text:style-name="T360">Lietuvos Respublikos karo prievolės įstatymu</text:span>, ________________<text:span text:style-name="T361">atvykti pasitikrinti sveikatos</text:span></text:p>
      <text:p text:style-name="P362"><text:s/><text:span text:style-name="T363">atvykimo data ir laikas</text:span><text:span text:style-name="T364">)</text:span></text:p>
      <table:table table:style-name="Table365">
        <table:table-columns>
          <table:table-column table:style-name="TableColumn366"/>
        </table:table-columns>
        <table:table-row table:style-name="TableRow367">
          <table:table-cell table:style-name="TableCell368">
            <text:p text:style-name="P369"/>
          </table:table-cell>
        </table:table-row>
      </table:table>
      <text:p text:style-name="P370"><text:span text:style-name="T371">(</text:span><text:span text:style-name="T372">atvykimo vietos adresas</text:span><text:span text:style-name="T373">)</text:span></text:p>
      <text:p text:style-name="P374"><text:span text:style-name="T375">arba pateikti reikalingus dokumentus, kuriais pagrindžiamos aplinkybės, dėl kurių tarnyba būtų atidedama arba atleidžiama nuo karo prievolės,<text:s/></text:span><text:span text:style-name="T376">taip pat kitus dokumentus ar informaciją Karo prievolės ir komplektavimo tarnybos regioniniam</text:span><text:span text:style-name="T377"><text:s/>padaliniui.</text:span></text:p>
      <text:p text:style-name="P378"/>
      <text:p text:style-name="P379"/>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A. V.<text:s/></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text:span text:style-name="T394">(</text:span><text:span text:style-name="T395">atsakingas pareigūnas (karinis laipsnis, vardas, pavardė, parašas</text:span><text:span text:style-name="T396">))</text:span></text:p>
          </table:table-cell>
        </table:table-row>
      </table:table>
      <text:p text:style-name="P397"/>
      <text:p text:style-name="P398"/>
      <text:p text:style-name="P399">Pastabos:</text:p>
      <text:p text:style-name="P400"><text:span text:style-name="T401">1.</text:span><text:span text:style-name="T402"><text:tab/></text:span><text:span text:style-name="T403">Jei dėl pateisinamų priežasčių negalite atvykti nurodytu laiku, prašome apie tai informuoti telefonu(-ais) _____________________________________ ar elektroniniu paštu ______________________________________ ir susitarti dėl atvykimo laiko.</text:span></text:p>
      <text:p text:style-name="P404"><text:span text:style-name="T405">2.</text:span><text:span text:style-name="T406"><text:tab/></text:span><text:span text:style-name="T407">Jei norite pateikti reikalingus dokumentus, kuriais pagrindžiamos Karo prievolės įstatymo 3 straipsnyje ir 15 straipsnio 1 dalyje nustatytos aplinkybės, taip pat ir kitus dokumentus ar informaciją, galite tai padaryti atvykęs į<text:s/></text:span><text:span text:style-name="T408">Karo prievolės ir komplektavimo tarnybos regioninį padalinį, perduoti per įgaliotą asmenį, atsiųsti registruotu paštu arba elektroninių ryšių priemonėmis.</text:span></text:p>
      <text:p text:style-name="P409"><text:span text:style-name="T410">3.</text:span><text:span text:style-name="T411"><text:tab/></text:span><text:span text:style-name="T412">Atvykęs į nurodytą vietą, Jūs turite pateikti šį Nurodymą</text:span><text:span text:style-name="T413">, asmens tapatybę patvirtinantį dokumentą (pasą ar asmens tapatybės kortelę</text:span><text:span text:style-name="T414">), karinį liudijimą (jeigu turite) <text:s/></text:span><text:span text:style-name="T415">ir banko sąskaitos numerį<text:s/></text:span><text:span text:style-name="T416">(paskirtoms išmokoms pervesti)</text:span><text:span text:style-name="T417">.</text:span></text:p>
      <text:p text:style-name="P418"><text:span text:style-name="T419">4.</text:span><text:span text:style-name="T420"><text:tab/></text:span><text:span text:style-name="T421">Už Nurodymo nevykdymą</text:span><text:span text:style-name="T422"><text:s/></text:span><text:span text:style-name="T423">Jums gali būti taikoma administracinė atsakomybė pagal Administracinių nusižengimų kodekso 558 arba 560 straipsnius, pažeidimams kartojantis – baudžiamoji atsakomybė pagal Baudžiamojo kodekso 314 straipsnį.</text:span></text:p>
      <text:p text:style-name="P424">5.<text:tab/>Jeigu bus tikrinama Jūsų sveikata, prašome turėti ________________________________________________,<text:s/></text:p>
      <text:p text:style-name="P425">(nurodomi reikalingi dokumentai)</text:p>
      <text:p text:style-name="P426">jei nešiojate akinius, su savimi turėkite akinius, jei nešiojate kontaktinius lęšius, su savimi turėkite kontaktinius lęšius ir kontaktinių lęšių dėklą.</text:p>
      <text:p text:style-name="P427"/>
      <text:p text:style-name="P428"/>
      <text:soft-page-break/>
      <text:p text:style-name="P429">Parengtojo rezervo karių šaukimo į pratybas ir</text:p>
      <text:p text:style-name="P436">mokymus ar vykdyti tarnybos užduočių ir<text:s/></text:p>
      <text:p text:style-name="P437">išmokų už tarnybos rezerve dienas mokėjimo<text:s/></text:p>
      <text:p text:style-name="P438">tvarkos aprašo<text:span text:style-name="T439"><text:s/></text:span></text:p>
      <text:p text:style-name="P440"><text:span text:style-name="T441">2</text:span><text:span text:style-name="T442"><text:s/>priedas</text:span></text:p>
      <text:p text:style-name="P443"><text:span text:style-name="T444">(Prašymo pašaukti į tarnybą rezerve forma)</text:span></text:p>
      <table:table table:style-name="Table445">
        <table:table-columns>
          <table:table-column table:style-name="TableColumn446"/>
        </table:table-columns>
        <table:table-row table:style-name="TableRow447">
          <table:table-cell table:style-name="TableCell448">
            <text:p text:style-name="P449"/>
          </table:table-cell>
        </table:table-row>
        <table:table-row table:style-name="TableRow450">
          <table:table-cell table:style-name="TableCell451">
            <text:p text:style-name="P452"><text:span text:style-name="T453">(vardas ir pavardė, gimimo data)</text:span></text:p>
            <text:p text:style-name="P454"/>
          </table:table-cell>
        </table:table-row>
      </table:table>
      <text:p text:style-name="P455"><text:span text:style-name="T456">(</text:span><text:span text:style-name="T457">adresas, telefono Nr., el. paštas</text:span><text:span text:style-name="T458">)</text:span></text:p>
      <text:p text:style-name="P459"/>
      <text:p text:style-name="P460">Karo prievolės ir komplektavimo tarnybai</text:p>
      <text:p text:style-name="P461"/>
      <text:p text:style-name="P462">PRAŠYMAS PAŠAUKTI ATLIKTI TARNYBĄ REZERVE</text:p>
      <table:table table:style-name="Table463">
        <table:table-columns>
          <table:table-column table:style-name="TableColumn464"/>
        </table:table-columns>
        <table:table-row table:style-name="TableRow465">
          <table:table-cell table:style-name="TableCell466">
            <text:p text:style-name="P467"/>
          </table:table-cell>
        </table:table-row>
        <table:table-row table:style-name="TableRow468">
          <table:table-cell table:style-name="TableCell469">
            <text:p text:style-name="P470">(data)</text:p>
          </table:table-cell>
        </table:table-row>
        <table:table-row table:style-name="TableRow471">
          <table:table-cell table:style-name="TableCell472">
            <text:p text:style-name="P473"/>
          </table:table-cell>
        </table:table-row>
      </table:table>
      <text:p text:style-name="P474">(sudarymo vieta)</text:p>
      <text:p text:style-name="P475"/>
      <text:p text:style-name="P476"><text:span text:style-name="T477">Prašau pašaukti mane į pratybas ir mokymus ar vykdyti tarnybos užduočių prioriteto tvarka. Su šaukimo į pratybas ir mokymus ar vykdyti tarnybos užduočių<text:s/></text:span>tvarka ir karo tarnybos sąlygomis esu supažindintas<text:s/><text:span text:style-name="T478">ir sutinku jų laikytis.</text:span></text:p>
      <text:p text:style-name="P479">Patvirtinu, kad mano pateikti duomenys ir dokumentai yra teisingi.</text:p>
      <table:table table:style-name="Table480">
        <table:table-columns>
          <table:table-column table:style-name="TableColumn481"/>
          <table:table-column table:style-name="TableColumn482"/>
        </table:table-columns>
        <table:table-row table:style-name="TableRow483">
          <table:table-cell table:style-name="TableCell484">
            <text:p text:style-name="Normal"><text:span text:style-name="T485">1.<text:s/></text:span><text:span text:style-name="T486">Pageidaujamos tarnybos vietos (prioriteto tvarka):</text:span></text:p>
          </table: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row>
      </table:table>
      <text:p text:style-name="P492">(nurodomi krašto apsaugos sistemos institucijų ar jos padalinių pavadinimai)</text:p>
      <table:table table:style-name="Table493">
        <table:table-columns>
          <table:table-column table:style-name="TableColumn494"/>
          <table:table-column table:style-name="TableColumn495"/>
        </table:table-columns>
        <table:table-row table:style-name="TableRow496">
          <table:table-cell table:style-name="TableCell497">
            <text:p text:style-name="P498">2. Pridedami dokumentai</text:p>
          </table:table-cell>
          <table:table-cell table:style-name="TableCell499">
            <text:p text:style-name="P500"/>
          </table:table-cell>
        </table:table-row>
        <table:table-row table:style-name="TableRow501">
          <table:table-cell table:style-name="TableCell502" table:number-columns-spanned="2">
            <text:p text:style-name="P503"/>
          </table:table-cell>
          <table:covered-table-cell/>
        </table:table-row>
      </table:table>
      <text:p text:style-name="P504">(nurodomi asmens išsilavinimą, kvalifikaciją patvirtinančių ir kitų dokumentų, susijusių su pareigomis, į kurias pretenduojama, pavadinimas ir dokumento numeris)</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prašymą užpildžiusio karo prievolininko vardas, pavardė, parašas)</text:p>
            <text:p text:style-name="P517"/>
            <text:p text:style-name="P518"/>
          </table:table-cell>
          <table:covered-table-cell/>
        </table:table-row>
        <table:table-row table:style-name="TableRow519">
          <table:table-cell table:style-name="TableCell520" table:number-columns-spanned="2">
            <text:p text:style-name="P521"/>
          </table:table-cell>
          <table:covered-table-cell/>
        </table:table-row>
        <table:table-row table:style-name="TableRow522">
          <table:table-cell table:style-name="TableCell523" table:number-columns-spanned="2">
            <text:p text:style-name="P524">(prašymą priėmusio karo prievolės specialisto karinis laipsnis, vardas, pavardė, parašas)</text:p>
            <text:p text:style-name="P525"/>
          </table:table-cell>
          <table:covered-table-cell/>
        </table:table-row>
      </table:table>
      <text:p text:style-name="P526"/>
      <text:p text:style-name="P527"><text:span text:style-name="T528">1</text:span><text:span text:style-name="T529"><text:s/></text:span><text:span text:style-name="T530">Šaukimo į pratybas ir mokymus ar vykdyti tarnybos užduočių tvarka yra nustatyta Parengtojo rezervo karių šaukimo į pratybas ir mokymus ar vykdyti tarnybos užduočių ir išmokų už tarnybos rezerve dienas mokėjimo tvarkos apraše, patvirtintame Lietuvos Respublikos krašto apsaugos ministro įsakymu;</text:span></text:p>
      <text:p text:style-name="P531"><text:span text:style-name="T532">2</text:span><text:span text:style-name="T533"><text:s/>Karo</text:span><text:span text:style-name="T534"><text:s/>tarnybos sąlygos yra nustatytos Karo tarnybos statute, patvirtintame Lietuvos Respublikos krašto apsaugos ministro 2008 m. vasario 29 d. įsakymu Nr. V-163 „Dėl Karo tarnybos statuto patvirtinimo“.</text:span></text:p>
      <text:p text:style-name="P535"><text:span text:style-name="T536">3<text:s/></text:span><text:span text:style-name="T537">Krašto apsaugos sistemos asmens duomenų valdytojas, tvarkytojai, asmens duomenų tvarkymo tikslai, apimtis, duomenų subjektai, jų teisių įgyvendinimo tvarka yra nustatyti Asmens duomenų tvarkymo krašto apsaugos sistemoje taisyklėse, patvirtintose Lietuvos Respublikos krašto apsaugos ministro 2015 m. gruodžio 3 d. įsakymu Nr. V-1253 „Dėl Asmens duomenų tvarkymo krašto apsaugos sistemoje taisyklių patvirtinimo“, taip pat ši informacija pateikiama interneto svetainėje<text:s/></text:span><text:span text:style-name="T538">www.kam.lt</text:span><text:span text:style-name="T539">.</text:span></text:p>
      <text:p text:style-name="P540"/>
      <text:soft-page-break/>
      <text:p text:style-name="P541">Parengtojo rezervo karių šaukimo į pratybas ir</text:p>
      <text:p text:style-name="P548">mokymus ar vykdyti tarnybos užduočių ir<text:s/></text:p>
      <text:p text:style-name="P549">išmokų už tarnybos rezerve dienas mokėjimo<text:s/></text:p>
      <text:p text:style-name="P550">tvarkos aprašo<text:span text:style-name="T551"><text:s/></text:span></text:p>
      <text:p text:style-name="P552"><text:span text:style-name="T553">3</text:span><text:span text:style-name="T554"><text:s/>priedas</text:span></text:p>
      <text:p text:style-name="P555"><text:span text:style-name="T556">(Nurodymo atvykti į<text:s/></text:span><text:span text:style-name="T557">Karo prievolės ir komplektavimo tarnybos regioninį</text:span><text:span text:style-name="T558"><text:s/></text:span><text:span text:style-name="T559">padalinį forma)</text:span></text:p>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
          </table:table-cell>
          <table:covered-table-cell/>
        </table:table-row>
        <table:table-row table:style-name="TableRow566">
          <table:table-cell table:style-name="TableCell567" table:number-columns-spanned="2">
            <text:p text:style-name="P568"><text:span text:style-name="T569">(</text:span><text:span text:style-name="T570">Karo prievolės ir komplektavimo tarnybos regioninio</text:span><text:span text:style-name="T571"><text:s/>padalinio pavadinimas</text:span><text:span text:style-name="T572">)</text:span></text:p>
          </table:table-cell>
          <table:covered-table-cell/>
        </table:table-row>
        <table:table-row table:style-name="TableRow573">
          <table:table-cell table:style-name="TableCell574">
            <text:p text:style-name="P575"/>
          </table:table-cell>
          <table:table-cell>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text:span text:style-name="T595">(</text:span><text:span text:style-name="T596">registracijos data ir numeris</text:span><text:span text:style-name="T597">)</text:span></text:p>
          </table:table-cell>
        </table:table-row>
        <table:table-row table:style-name="TableRow598">
          <table:table-cell table:style-name="TableCell599">
            <text:p text:style-name="P600"><text:span text:style-name="T601">(</text:span><text:span text:style-name="T602">adresatas</text:span><text:span text:style-name="T603">)</text:span></text:p>
          </table:table-cell>
          <table:table-cell table:style-name="TableCell604">
            <text:p text:style-name="P605"/>
          </table:table-cell>
          <table:table-cell table:style-name="TableCell606">
            <text:p text:style-name="P607"/>
          </table:table-cell>
        </table:table-row>
      </table:table>
      <text:p text:style-name="P608"/>
      <text:p text:style-name="P609"/>
      <text:p text:style-name="P610">NURODYMAS</text:p>
      <text:p text:style-name="P611"><text:span text:style-name="T612">ATVYKTI Į KARO PRIEVOLĖS IR KOMPLEKTAVIMO TARNYBOS REGIONIN</text:span><text:span text:style-name="T613">Į<text:s/></text:span><text:span text:style-name="T614">PADALINĮ</text:span></text:p>
      <text:p text:style-name="P615"/>
      <text:p text:style-name="P616"/>
      <text:p text:style-name="P617">________________________________<text:span text:style-name="T618">šaukiamas, vadovaujantis Lietuvos Respublikos karo</text:span></text:p>
      <text:p text:style-name="P619"><text:span text:style-name="T620">(</text:span><text:span text:style-name="T621">karo prievolininko karinis laipsnis vardas, pavardė, gimimo data</text:span><text:span text:style-name="T622">)</text:span></text:p>
      <text:p text:style-name="P623"><text:span text:style-name="T624">prievolės<text:s/></text:span><text:span text:style-name="T625">įstatymu, _____________ atvykti į Karo prievolės ir komplektavimo tarnybos regioninį</text:span></text:p>
      <text:p text:style-name="P626"><text:span text:style-name="T627">(</text:span><text:span text:style-name="T628">atvykimo data ir laikas</text:span><text:span text:style-name="T629">)</text:span></text:p>
      <text:p text:style-name="P630">padalinį adresu _________________________________________________________________.</text:p>
      <text:p text:style-name="P631"><text:span text:style-name="T632">(</text:span><text:span text:style-name="T633">atvykimo vietos adresas</text:span><text:span text:style-name="T634">)</text:span></text:p>
      <text:p text:style-name="P635">Paskirta tarnybos atlikimo vieta ir pradžios data ____________________________________.</text:p>
      <text:p text:style-name="P636">(karinio vieneto pavadinimas ir tarnybos pradžios data)</text:p>
      <text:p text:style-name="P637"/>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A. V.<text:s/></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atsakingas pareigūnas (karinis laipsnis, vardas, pavardė, parašas))</text:p>
          </table:table-cell>
        </table:table-row>
      </table:table>
      <text:p text:style-name="P652"/>
      <text:p text:style-name="P653"/>
      <text:p text:style-name="P654"/>
      <text:p text:style-name="P655">Pastabos:</text:p>
      <text:p text:style-name="P656"><text:span text:style-name="T657">1.</text:span><text:span text:style-name="T658"><text:tab/></text:span><text:span text:style-name="T659">Jei dėl pateisinamų priežasčių negalite atvykti nurodytu laiku, prašome apie tai informuoti telefonu(-ais) _____________________________________ ar elektroniniu paštu______________________________________</text:span><text:span text:style-name="T660">.</text:span></text:p>
      <text:p text:style-name="P661"><text:span text:style-name="T662">2.</text:span><text:span text:style-name="T663"><text:tab/></text:span><text:span text:style-name="T664">Neatvykus į nurodytą Karo prievolės ir komplektavimo tarnybos regioninį padalinį be pateisinamos priežasties, Jums gali būti taikoma administracinė atsakomybė pagal Administracinių nusižengimo kodekso 558 arba 560 straipsnius, pažeidimams kartojantis – baudžiamoji atsakomybė pagal Baudžiamojo kodekso 314 straipsnį.</text:span></text:p>
      <text:p text:style-name="P665"><text:span text:style-name="T666">3.</text:span><text:span text:style-name="T667"><text:tab/></text:span><text:span text:style-name="T668">Atvykęs į nurodytą Karo prievolės ir komplektavimo tarnybos regioninį <text:s/>padalinį, Jūs turite pateikti šį Nurodymą, asmens tapatybę patvirtinantį dokumentą (pasą ar asmens tapatybės kortelę), karinį liudijimą (jeigu turite) ir banko sąskaitos numerį (paskirtoms išmokoms pervesti).</text:span></text:p>
      <text:p text:style-name="P669"/>
      <text:soft-page-break/>
      <text:p text:style-name="P670">Parengtojo rezervo karių šaukimo į pratybas ir<text:s/></text:p>
      <text:p text:style-name="P677">mokymus ar vykdyti tarnybos užduočių ir<text:s/></text:p>
      <text:p text:style-name="P678">išmokų už tarnybos rezerve dienas mokėjimo<text:s/></text:p>
      <text:p text:style-name="P679">tvarkos aprašo<text:span text:style-name="T680"><text:s/></text:span></text:p>
      <text:p text:style-name="P681">4<text:s/>priedas<text:span text:style-name="T682"><text:s/></text:span></text:p>
      <text:p text:style-name="P683"><text:span text:style-name="T684">(Prašymo dėl išmokų už tarnybos dienas mokėjimo forma)</text:span></text:p>
      <table:table table:style-name="Table685">
        <table:table-columns>
          <table:table-column table:style-name="TableColumn686"/>
        </table:table-columns>
        <table:table-row table:style-name="TableRow687">
          <table:table-cell table:style-name="TableCell688">
            <text:p text:style-name="P689"/>
          </table:table-cell>
        </table:table-row>
        <table:table-row table:style-name="TableRow690">
          <table:table-cell table:style-name="TableCell691">
            <text:p text:style-name="P692"><text:span text:style-name="T693">(karinis laipsnis, vardas ir pavardė, gimimo data)</text:span></text:p>
            <text:p text:style-name="P694"/>
            <text:p text:style-name="P695"/>
          </table:table-cell>
        </table:table-row>
        <table:table-row table:style-name="TableRow696">
          <table:table-cell table:style-name="TableCell697">
            <text:p text:style-name="P698"><text:span text:style-name="T699">(</text:span><text:span text:style-name="T700">adresas, telefono Nr., el. paštas</text:span><text:span text:style-name="T701">)</text:span></text:p>
            <text:p text:style-name="P702"/>
            <text:p text:style-name="P703"/>
          </table:table-cell>
        </table:table-row>
      </table:table>
      <text:p text:style-name="P704">(struktūrinio padalinio ir pareigų pavadinimas)<text:s/></text:p>
      <text:p text:style-name="P705"/>
      <table:table table:style-name="Table706">
        <table:table-columns>
          <table:table-column table:style-name="TableColumn707"/>
        </table:table-columns>
        <table:table-row table:style-name="TableRow708">
          <table:table-cell table:style-name="TableCell709">
            <text:p text:style-name="P710"/>
            <text:p text:style-name="P711"/>
          </table:table-cell>
        </table:table-row>
        <table:table-row table:style-name="TableRow712">
          <table:table-cell table:style-name="TableCell713">
            <text:p text:style-name="P714">(adresatas)</text:p>
          </table:table-cell>
        </table:table-row>
      </table:table>
      <text:p text:style-name="P715">PRAŠYMAS<text:s/></text:p>
      <text:p text:style-name="P716">DĖL IŠMOKŲ UŽ TARNYBOS DIENAS MOKĖJIMO</text:p>
      <table:table table:style-name="Table717">
        <table:table-columns>
          <table:table-column table:style-name="TableColumn718"/>
        </table:table-columns>
        <table:table-row table:style-name="TableRow719">
          <table:table-cell table:style-name="TableCell720">
            <text:p text:style-name="P721"/>
          </table:table-cell>
        </table:table-row>
        <table:table-row table:style-name="TableRow722">
          <table:table-cell table:style-name="TableCell723">
            <text:p text:style-name="P724">(data)</text:p>
          </table:table-cell>
        </table:table-row>
        <table:table-row table:style-name="TableRow725">
          <table:table-cell table:style-name="TableCell726">
            <text:p text:style-name="P727"/>
          </table:table-cell>
        </table:table-row>
      </table:table>
      <text:p text:style-name="P728">(sudarymo vieta)</text:p>
      <text:p text:style-name="P729"/>
      <text:p text:style-name="P730">Prašau man priklausančias išmokas už tarnybos dienas pervesti į nurodytą mano banko sąskaitą pagal šiame prašyme pateiktus duomenis ir pridedamus dokumentus.<text:s/></text:p>
      <text:p text:style-name="P731">Esu informuotas, kad mano asmens duomenys bus tvarkomi krašto apsaugos sistemos institucijų išmokų administravimo tikslais.</text:p>
      <text:p text:style-name="P732">Patvirtinu, kad mano pateikti duomenys ir dokumentai yra teisingi.</text:p>
      <text:p text:style-name="P733"><text:span text:style-name="T734">1.</text:span><text:span text:style-name="T735"><text:tab/></text:span><text:span text:style-name="T736">Tarnybinio atlyginimo apskaičiavimas (pažymėti reikiamą vieną variantą):<text:s/></text:span></text:p>
      <text:p text:style-name="P737"><text:span text:style-name="T738">– pagal turimą karinį laipsnį</text:span></text:p>
      <text:p text:style-name="P739"/>
      <text:p text:style-name="P740"><text:span text:style-name="T741">– pagal pagrindinėje darbovietėje gaunamą vidutinį darbo užmokestį (pagal pateiktą pažymą)</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
            <text:p text:style-name="P748">2. Pridedami dokumentai</text:p>
          </table:table-cell>
          <table:table-cell table:style-name="TableCell749">
            <text:p text:style-name="P750"/>
          </table:table-cell>
        </table:table-row>
        <table:table-row table:style-name="TableRow751">
          <table:table-cell table:style-name="TableCell752" table:number-columns-spanned="2">
            <text:p text:style-name="P753"/>
            <text:p text:style-name="P754"/>
          </table:table-cell>
          <table:covered-table-cell/>
        </table:table-row>
      </table:table>
      <text:p text:style-name="P755"><text:span text:style-name="T756">(nurodomi</text:span><text:span text:style-name="T757"><text:s/>vidutinį darbo užmokestį patvirtinančio dokumento leidėjas, data ir numeris</text:span><text:span text:style-name="T758">)</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ext:p text:style-name="P766"/>
          </table:table-cell>
          <table:table-cell table:style-name="TableCell767">
            <text:p text:style-name="P766">3. Banko sąskaita</text:p>
          </table:table-cell>
          <table:table-cell table:style-name="TableCell768" table:number-columns-spanned="2">
            <text:p text:style-name="P769"/>
          </table:table-cell>
          <table:covered-table-cell/>
        </table:table-row>
        <table:table-row table:style-name="TableRow770">
          <table:table-cell>
            <text:p text:style-name="P771"/>
          </table:table-cell>
          <table:table-cell table:style-name="TableCell772">
            <text:p text:style-name="P771"/>
          </table:table-cell>
          <table:table-cell table:style-name="TableCell773" table:number-columns-spanned="2">
            <text:p text:style-name="P774">(nurodomas asmeninės banko sąskaitos, į kurią turi būti pervedama išmoka, numeris)</text:p>
            <text:p text:style-name="P775"/>
            <text:p text:style-name="P776"/>
          </table:table-cell>
          <table:covered-table-cell/>
        </table:table-row>
        <table:table-row table:style-name="TableRow777">
          <table:table-cell table:style-name="TableCell778" table:number-columns-spanned="3">
            <text:p text:style-name="P779">(prašymą užpildžiusio asmens karinis laipsnis, vardas, pavardė, parašas)</text:p>
            <text:p text:style-name="P780"/>
          </table:table-cell>
          <table:covered-table-cell/>
          <table:covered-table-cell/>
          <table:table-cell>
            <text:p text:style-name="P780"/>
          </table:table-cell>
        </table:table-row>
        <table:table-row table:style-name="TableRow781">
          <table:table-cell table:style-name="TableCell782" table:number-columns-spanned="3">
            <text:p text:style-name="P783"/>
          </table:table-cell>
          <table:covered-table-cell/>
          <table:covered-table-cell/>
          <table:table-cell>
            <text:p text:style-name="P783"/>
          </table:table-cell>
        </table:table-row>
        <table:table-row table:style-name="TableRow784">
          <table:table-cell table:style-name="TableCell785" table:number-columns-spanned="3">
            <text:p text:style-name="P786">(prašymą priėmusio padalinio personalo specialisto karinis laipsnis, vardas, pavardė, parašas)</text:p>
          </table:table-cell>
          <table:covered-table-cell/>
          <table:covered-table-cell/>
          <table:table-cell>
            <text:p text:style-name="P786"/>
          </table:table-cell>
        </table:table-row>
      </table:table>
      <text:p text:style-name="P787"/>
      <text:p text:style-name="P788"><text:span text:style-name="T789">1<text:s/></text:span><text:span text:style-name="T790">Parengtojo rezervo kariams, pašauktiems į mokymus, pratybas ar vykdyti tarnybos užduočių, už tarnybos dienas mokama 100 procentų profesinės karo tarnybos kariams patvirtinto tarnybinio atlyginimo pirmaisiais tarnybos pagal kario laipsnį metais. Jeigu parengtojo rezervo kario pagrindiniame darbe gaunamas vidutinis darbo užmokestis yra didesnis, jam išmokamas pagrindiniame darbe gaunamo vidutinio darbo užmokesčio dydžio atlyginimas (turi būti pateikta Pažyma apie apskaičiuotą ir išmokėtą darbo užmokestį ir kitas išmokas už paskutinius tris kalendorinius<text:s/></text:span><text:soft-page-break/><text:span text:style-name="T791">mėnesius, pažymos forma patvirtinta Lietuvos Respublikos socialinės apsaugos ir darbo ministro 2012 m. sausio 25 d. įsakymu Nr. A1-35).</text:span></text:p>
      <text:p text:style-name="P792"><text:span text:style-name="T793">2<text:s/></text:span><text:span text:style-name="T794">Informacija apie asmens duomenų tvarkymą krašto apsaugos sistemoje yra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aip pat interneto svetainėje<text:s/></text:span><text:span text:style-name="T795">www.kam.lt.</text:span></text:p>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text:p text:style-name="P290"/>
      </style:header>
      <style:footer>
        <text:p text:style-name="P291"/>
      </style:footer>
    </style:master-page>
    <style:master-page style:name="MP3" style:page-layout-name="PL3">
      <style:header>
        <text:p text:style-name="P430"><text:page-number text:fixed="false">2</text:page-number></text:p>
        <text:p text:style-name="P431"/>
      </style:header>
      <style:footer>
        <text:p text:style-name="P432"/>
      </style:footer>
    </style:master-page>
    <style:master-page style:next-style-name="MP3" style:name="MPF3" style:page-layout-name="PL3">
      <style:header>
        <text:p text:style-name="P433"/>
        <text:p text:style-name="P434"/>
      </style:header>
      <style:footer>
        <text:p text:style-name="P435"/>
      </style:footer>
    </style:master-page>
    <style:master-page style:name="MP4" style:page-layout-name="PL4">
      <style:header>
        <text:p text:style-name="P542"><text:page-number text:fixed="false">2</text:page-number></text:p>
        <text:p text:style-name="P543"/>
      </style:header>
      <style:footer>
        <text:p text:style-name="P544"/>
      </style:footer>
    </style:master-page>
    <style:master-page style:next-style-name="MP4" style:name="MPF4" style:page-layout-name="PL4">
      <style:header>
        <text:p text:style-name="P545"/>
        <text:p text:style-name="P546"/>
      </style:header>
      <style:footer>
        <text:p text:style-name="P547"/>
      </style:footer>
    </style:master-page>
    <style:master-page style:name="MP5" style:page-layout-name="PL5">
      <style:header>
        <text:p text:style-name="P671"><text:page-number text:fixed="false">2</text:page-number></text:p>
        <text:p text:style-name="P672"/>
      </style:header>
      <style:footer>
        <text:p text:style-name="P673"/>
      </style:footer>
    </style:master-page>
    <style:master-page style:next-style-name="MP5" style:name="MPF5" style:page-layout-name="PL5">
      <style:header>
        <text:p text:style-name="P674"/>
        <text:p text:style-name="P675"/>
      </style:header>
      <style:footer>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Davydovas@kam.lt</meta:initial-creator>
    <dc:creator>adlibuser</dc:creator>
    <meta:creation-date>2019-03-20T14:07:00Z</meta:creation-date>
    <dc:date>2019-03-20T14:07:00Z</dc:date>
    <meta:template xlink:href="Normal.dotm" xlink:type="simple"/>
    <meta:editing-cycles>2</meta:editing-cycles>
    <meta:editing-duration>PT0S</meta:editing-duration>
    <meta:document-statistic meta:page-count="11" meta:paragraph-count="45" meta:word-count="3430" meta:character-count="22938" meta:row-count="162" meta:non-whitespace-character-count="19553"/>
  </office:meta>
</office:document-meta>
</file>