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fo:text-indent="0.5354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78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3 m. kovo 29 d. Nr.<text:s/>3D-189</text:p>
      <text:p text:style-name="P16">Vilnius</text:p>
      <text:p text:style-name="P17"/>
      <text:p text:style-name="P18"/>
      <text:p text:style-name="P19"><text:span text:style-name="T20">P a k e i č i u Pieno pardavimo tiesiogiai vartoti taisykles, patvirtintas Lietuvos Respublikos žemės ūkio ministro 2015 m. kovo 27 d. įsakymu Nr. 3D-231 „Dėl Pieno pardavimo tiesiogiai vartoti taisyklių patvirtinimo“:</text:span></text:p>
      <text:p text:style-name="P21"><text:span text:style-name="T22">1</text:span><text:span text:style-name="T23">. Pakeičiu 4 punktą ir jį išdėstau taip:</text:span></text:p>
      <text:p text:style-name="P24"><text:span text:style-name="T25">„</text:span><text:span text:style-name="T26">4</text:span><text:span text:style-name="T27">.</text:span><text:span text:style-name="T28"><text:tab/>VĮ Žemės ūkio duomenų centras (V. Kudirkos g. 18-1, Vilnius) (toliau – Centras):</text:span></text:p>
      <text:p text:style-name="P29"><text:span text:style-name="T30">4.1</text:span><text:span text:style-name="T31">.</text:span><text:span text:style-name="T32"><text:tab/>parengia ir, suderinęs su Žemės ūkio ministerija, patvirtina<text:s/></text:span>deklaracijos<text:s/><text:span text:style-name="T33">formą bei elektroninę deklaracijos formą skelbia savo interneto svetainėje www.zudc.lt;</text:span></text:p>
      <text:p text:style-name="P34"><text:span text:style-name="T35">4.2</text:span><text:span text:style-name="T36">.</text:span><text:span text:style-name="T37"><text:tab/>kuria, įgyvendina, tvarko Pieno apskaitos informacinę sistemą (toliau – PAIS);</text:span></text:p>
      <text:p text:style-name="P38"><text:span text:style-name="T39">4.3</text:span><text:span text:style-name="T40">.</text:span><text:span text:style-name="T41"><text:tab/>kontroliuoja, ar visos PAIS užregistruotos deklaracijos yra pateiktos, šių deklaracijų duomenis sutikrina su duomenimis, esančiais Ūkinių gyvūnų bei Lietuvos Respublikos<text:s/></text:span><text:span text:style-name="T42">žemės ūkio ir kaimo verslo registruose,</text:span><text:span text:style-name="T43"><text:s/>informuoja gamintojus ir atsakingus savivaldybės darbuotojus apie PAIS užregistruotas, bet nepatvirtintas deklaracijas;</text:span></text:p>
      <text:p text:style-name="P44"><text:span text:style-name="T45">4.4</text:span><text:span text:style-name="T46">.</text:span><text:span text:style-name="T47"><text:tab/>prašymų ir skundų nagrinėjimo tikslais suteikia galimybę Žemės ūkio ministerijai ir savivaldybėms prisijungti ir naudotis PAIS duomenimis.“</text:span></text:p>
      <text:p text:style-name="P48">2. Pakeičiu 9 punktą ir jį išdėstau taip:</text:p>
      <text:p text:style-name="P49"><text:span text:style-name="T50">„</text:span>9.<text:s/><text:span text:style-name="T51">Gamintojai, parduodantys tiesiogiai vartoti pieną ir (arba) pieno produktus, nuo 2023 m. balandžio 17 d. iki 2023 m. liepos 31 d. pateikia deklaraciją už praėjusį apskaitos laikotarpį“.</text:span></text:p>
      <text:p text:style-name="P52"><text:span text:style-name="T53">3</text:span><text:span text:style-name="T54">. Pakeičiu 10 punktą ir jį išdėstau taip:</text:span></text:p>
      <text:p text:style-name="P55"><text:span text:style-name="T56">„</text:span><text:span text:style-name="T57">10</text:span><text:span text:style-name="T58">. Gamintojas, turintis galimybę naudotis elektronine bankininkyste, nuo 2023 m. balandžio 17 d. iki 2023 m. liepos 31 d. gali jungtis prie PAIS interneto svetainėje www.zud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59">4. Pakeičiu 13 punktą ir jį išdėstau taip:</text:p>
      <text:p text:style-name="P60"><text:span text:style-name="T61">„</text:span>13.<text:s/><text:span text:style-name="T62">Gamintojai, neturintys galimybės ar nenorintys naudotis elektronine bankininkyste, nuo 2023 m. balandžio 17 d. iki 2023 m. liepos 31 d. gali kreiptis į savivaldybę telefonu arba elektroniniu paštu, arba paštu, arba kurjerio pagalba bei pateikti pasirašytą deklaraciją ar duomenis, reikalingus deklaracijai užpildyti. Nesant galimybės deklaracijos ar duomenų pateikti kitais būdais, gamintojai gali atvykti į savivaldybę nuo 2023 m. balandžio 17 d. iki 2023 m. liepos 31 d. ir pateikti duomenis, reikalingus deklaracijai užpildyti.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jeigu gamintojas pateikė duomenis telefonu, el. paštu ar paštu, tuomet jis privalo atvykti pasirašyti deklaraciją ne vėliau kaip iki 2023 m. rugpjūčio 11 d. Jeigu gamintojas neatvyksta pasirašyti iki 2023 m. rugpjūčio 11 d., tuomet savivaldybė per 3 darbo dienas el. paštu pagalba@zudc.lt apie tai informuoja Centrą, kuris atmeta deklaraciją PAIS bei apie tai informuoja pieno gamintoją per 5 darbo dienas). Savivaldybės darbuotojo ir gamintojo parašais patvirtintas pirmasis<text:s/></text:span><text:soft-page-break/><text:span text:style-name="T63">egzempliorius saugomas savivaldybėje, o antrasis atiduodamas pieno gamintojui. Savivaldybės darbuotojas PAIS patvirtina deklaracijos pateikimą iki 2023 m. liepos 31 d.“</text:span></text:p>
      <text:p text:style-name="P64"/>
      <text:p text:style-name="P65"/>
      <text:p text:style-name="P66">Žemės ūkio ministras<text:tab/><text:tab/><text:tab/><text:tab/><text:tab/><text:tab/><text:s text:c="3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9T18:24:00Z</meta:creation-date>
    <dc:date>2023-03-29T18:24:00Z</dc:date>
    <meta:template xlink:href="Normal.dotm" xlink:type="simple"/>
    <meta:editing-cycles>1</meta:editing-cycles>
    <meta:editing-duration>PT0S</meta:editing-duration>
    <meta:document-statistic meta:page-count="4" meta:paragraph-count="44" meta:word-count="488" meta:character-count="3924" meta:row-count="151" meta:non-whitespace-character-count="3480"/>
  </office:meta>
</office:document-meta>
</file>