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GOS IR MOTINYSTĖS SOCIALINIO DRAUDIMO ĮSTATYMO NR. IX-110 5 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9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2 dalies 2 punktą ir jį išdėstyti taip:</text:span></text:p>
        <text:p text:style-name="P38"><text:span text:style-name="T39">„</text:span><text:span text:style-name="T40">2</text:span><text:span text:style-name="T41">) sergantiems šeimos nariams slaugyti. Ši išmoka skiriama, jeigu gydytojo</text:span><text:span text:style-name="T42">, bendrosios praktikos slaugytojo, išplėstinės praktikos slaugytojo ar akušerio<text:s/></text:span><text:span text:style-name="T43">nurodymu būtina slaugyti susirgusį apdraustojo asmens šeimos narį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/text:span></text:p>
        <text:p text:style-name="P49"><text:span text:style-name="T50">1</text:span><text:span text:style-name="T51">. Šis įstatymas, išskyrus šio straips</text:span><text:span text:style-name="T52">nio 2 dalį, įsigalioja 2024 m. liepos 1 d.</text:span></text:p>
        <text:p text:style-name="P53"><text:span text:style-name="T54">2</text:span><text:span text:style-name="T55">. Sveikatos apsaugos ministras ir socialinės apsaugos ir darbo ministras iki 2024 m. birželio 30 d. priima šio įstatymo įgyvendinamuosius teisės aktus.</text:span></text:p>
        <text:p text:style-name="P56"/>
        <text:p text:style-name="P57"><text:span text:style-name="T58">Skelbiu šį Lietuvos Respublikos Seimo priimtą įstat</text:span><text:span text:style-name="T59">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5T12:23:00Z</meta:creation-date>
    <dc:date>2023-10-25T12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6" meta:character-count="905" meta:row-count="25" meta:non-whitespace-character-count="794"/>
  </office:meta>
</office:document-meta>
</file>