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style:font-name-asian="Arial Unicode M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0.4923in"/>
          <style:tab-stop style:type="left" style:position="5.6111in"/>
        </style:tab-stops>
      </style:paragraph-properties>
    </style:style>
    <style:style style:name="P31" style:parent-style-name="Normal" style:family="paragraph">
      <style:paragraph-properties fo:text-align="justify">
        <style:tab-stops>
          <style:tab-stop style:type="left" style:position="0.4923in"/>
          <style:tab-stop style:type="left" style:position="5.6111in"/>
        </style:tab-stops>
      </style:paragraph-properties>
    </style:style>
    <style:style style:name="P32" style:parent-style-name="Normal" style:family="paragraph">
      <style:paragraph-properties fo:text-align="justify">
        <style:tab-stops>
          <style:tab-stop style:type="left" style:position="0.4923in"/>
          <style:tab-stop style:type="left" style:position="5.6111in"/>
        </style:tab-stops>
      </style:paragraph-properties>
    </style:style>
    <style:style style:name="P33" style:parent-style-name="Normal" style:family="paragraph">
      <style:paragraph-properties fo:text-align="justify">
        <style:tab-stops>
          <style:tab-stop style:type="left" style:position="0.4923in"/>
          <style:tab-stop style:type="left" style:position="5.6111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text:span text:style-name="T13">dėl vALSTYBINĖs KAINŲ IR ENERGETIKOS KONTROLĖS KOMISIJos 2016 m. birželio 13 d. nutarimo nr. O3-177 „DĖL valstybinės kainų ir energetikos kontrolės Komisijos<text:s/></text:span><text:span text:style-name="T14">2010 M. BIRŽELIO 11 D. NUTARIMO NR. O3-103 „DĖL PASTATO BENDROSIOMS REIKMĖMS SUNAUDOTOS ŠILUMOS IR (AR) KARŠTO VANDENS BEI ŠILUMOS KIEKIO BENDROJO NAUDOJIMO PATALPOMS ŠILDYTI KIEKIŲ NUSTATYMO IR PASKIRSTYMO APIBENDRINTO METODO NR. 10 PATVIRTINIMO“ PRIPAŽINIMO NETEKUSIU GALIOS“ PAKEITIMO</text:span></text:p>
      <text:p text:style-name="P15"/>
      <text:p text:style-name="P16">2017 m. birželio 13 d. Nr. O3E-236</text:p>
      <text:p text:style-name="P17">Vilnius</text:p>
      <text:p text:style-name="P18"/>
      <text:p text:style-name="P19"/>
      <text:p text:style-name="P20"><text:span text:style-name="T21">Vadovaudamasi Lietuvos Respublikos šilumos ūkio įstatymo 12 straipsnio 2 dalimi<text:s/></text:span><text:span text:style-name="T22">ir atsižvelgdama į Valstybinės kainų ir energetikos kontrolės komisijos (toliau – Komisija) Vartotojų teisių gynimo ir informavimo skyriaus 2017 m. birželio 12 d. pažymą Nr. O5E-141 <text:s/>„Dėl Valstybinės kainų ir energetikos kontrolės komisijos rekomenduojamų šilumos paskirstymo metodų įsigaliojimo“,<text:s/></text:span><text:span text:style-name="T23">Komisija n u t a r i a:</text:span></text:p>
      <text:p text:style-name="P24"><text:span text:style-name="T25">Pakeisti Komisijos 2016 m. birželio 13 d. nutarimo Nr. O3-177 „Dėl Valstybinės kainų ir energetikos kontrolės komisijos 2010 m. birželio 11 d. nutarimo Nr. O3-103 „Dėl Pastato bendrosioms reikmėms sunaudotos šilumos ir (ar) karšto vandens bei šilumos kiekio bendrojo naudojimo patalpoms šildyti kiekių nustatymo ir paskirstymo apibendrinto metodo Nr. 10 patvirtinimo“ pripažinimo netekusiu galios“ 2 punktą ir jį išdėstyti taip:</text:span></text:p>
      <text:p text:style-name="P26"><text:span text:style-name="T27">„</text:span><text:span text:style-name="T28">2</text:span><text:span text:style-name="T29">. Nustatyti, kad šis nutarimas įsigalioja 2017 m. rugpjūčio 1 d.“</text:span></text:p>
      <text:p text:style-name="P30"/>
      <text:p text:style-name="P31"/>
      <text:p text:style-name="P32"/>
      <text:p text:style-name="P33"><text:span text:style-name="T34">Komisijos pirmininkė</text:span><text:span text:style-name="T35"><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6-16T10:07:00Z</meta:creation-date>
    <dc:date>2017-06-16T10:07: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12" meta:word-count="195" meta:character-count="1495" meta:row-count="46" meta:non-whitespace-character-count="1312"/>
  </office:meta>
</office:document-meta>
</file>