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8pt" style:font-size-asian="8pt" style:font-size-complex="8pt"/>
    </style:style>
    <style:style style:name="P23" style:parent-style-name="Normal" style:family="paragraph">
      <style:paragraph-properties fo:text-align="center" fo:margin-left="-0.0722in" fo:text-indent="-0.0986in">
        <style:tab-stops/>
      </style:paragraph-properties>
    </style:style>
    <style:style style:name="P24" style:parent-style-name="Normal" style:family="paragraph">
      <style:paragraph-properties fo:keep-with-next="always" fo:text-align="center" fo:margin-left="-0.0722in" fo:text-indent="-0.0986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letter-spacing="0.0555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margin-right="-0.0006in">
        <style:tab-stops>
          <style:tab-stop style:type="left" style:position="5.1187in"/>
        </style:tab-stops>
      </style:paragraph-properties>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style>
    <style:style style:name="P48" style:parent-style-name="Normal" style:family="paragraph">
      <style:paragraph-properties fo:margin-right="-0.0006in">
        <style:tab-stops>
          <style:tab-stop style:type="left" style:position="5.118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right="-0.0006in" fo:text-indent="3.7409in" style:page-number="1"/>
    </style:style>
    <style:style style:name="P57" style:parent-style-name="Normal" style:family="paragraph">
      <style:paragraph-properties fo:margin-right="-0.0006in" fo:text-indent="3.7409in"/>
    </style:style>
    <style:style style:name="P58" style:parent-style-name="Normal" style:family="paragraph">
      <style:paragraph-properties fo:margin-right="-0.0006in" fo:text-indent="3.7409in"/>
    </style:style>
    <style:style style:name="P59" style:parent-style-name="Normal" style:family="paragraph">
      <style:paragraph-properties fo:margin-right="-0.0006in" fo:text-indent="3.7409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with-next="always" fo:text-align="center" fo:line-height="115%">
        <style:tab-stops>
          <style:tab-stop style:type="left" style:position="0in"/>
          <style:tab-stop style:type="left" style:position="1.875in"/>
          <style:tab-stop style:type="left" style:position="4.9222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with-next="always" fo:text-align="center" fo:line-height="115%">
        <style:tab-stops>
          <style:tab-stop style:type="left" style:position="0in"/>
          <style:tab-stop style:type="left" style:position="1.875in"/>
          <style:tab-stop style:type="left" style:position="4.9222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size-complex="12pt"/>
    </style:style>
    <style:style style:name="P77" style:parent-style-name="Normal" style:family="paragraph">
      <style:paragraph-properties fo:text-align="justify" fo:line-height="115%" fo:text-indent="0.489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895in">
        <style:tab-stops>
          <style:tab-stop style:type="left" style:position="0.6895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15%" fo:text-indent="0.489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89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line-height="115%">
        <style:tab-stops>
          <style:tab-stop style:type="left" style:position="0in"/>
        </style:tab-stops>
      </style:paragraph-properties>
    </style:style>
    <style:style style:name="P116" style:parent-style-name="Normal" style:family="paragraph">
      <style:paragraph-properties fo:text-align="center" fo:line-height="115%">
        <style:tab-stops>
          <style:tab-stop style:type="left" style:position="0in"/>
        </style:tab-stops>
      </style:paragraph-properties>
    </style:style>
    <style:style style:name="T117" style:parent-style-name="DefaultParagraphFont" style:family="text">
      <style:text-properties fo:font-weight="bold" style:font-weight-asian="bold" style:font-size-complex="11pt"/>
    </style:style>
    <style:style style:name="T118" style:parent-style-name="DefaultParagraphFont" style:family="text">
      <style:text-properties fo:font-weight="bold" style:font-weight-asian="bold" style:font-size-complex="11pt"/>
    </style:style>
    <style:style style:name="P119" style:parent-style-name="Normal" style:family="paragraph">
      <style:paragraph-properties fo:text-align="center" fo:line-height="115%">
        <style:tab-stops>
          <style:tab-stop style:type="left" style:position="0in"/>
        </style:tab-stops>
      </style:paragraph-properties>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fo:font-size="10pt" style:font-size-asian="10pt"/>
    </style:style>
    <style:style style:name="P1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15%" fo:text-indent="0.4923in">
        <style:tab-stops>
          <style:tab-stop style:type="left" style:position="0.125in"/>
          <style:tab-stop style:type="left" style:position="0.6895in"/>
        </style:tab-stops>
      </style:paragraph-properties>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4923in">
        <style:tab-stops>
          <style:tab-stop style:type="left" style:position="0.125in"/>
        </style:tab-stops>
      </style:paragraph-properties>
    </style:style>
    <style:style style:name="P139" style:parent-style-name="Normal" style:family="paragraph">
      <style:paragraph-properties fo:text-align="justify" fo:line-height="115%" fo:text-indent="0.4923in">
        <style:tab-stops>
          <style:tab-stop style:type="left" style:position="0.2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P143" style:parent-style-name="Normal" style:family="paragraph">
      <style:paragraph-properties fo:text-align="justify" fo:line-height="115%" fo:text-indent="0.4923in">
        <style:tab-stops>
          <style:tab-stop style:type="left" style:position="0in"/>
          <style:tab-stop style:type="left" style:position="0.1972in"/>
          <style:tab-stop style:type="left" style:position="0.6895in"/>
        </style:tab-stops>
      </style:paragraph-properties>
    </style:style>
    <style:style style:name="T144" style:parent-style-name="DefaultParagraphFont" style:family="text">
      <style:text-properties style:font-style-complex="italic"/>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043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4923in">
        <style:tab-stops>
          <style:tab-stop style:type="left" style:position="0.25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position="0.7875in"/>
        </style:tab-stops>
      </style:paragraph-properties>
    </style:style>
    <style:style style:name="P168" style:parent-style-name="Normal" style:family="paragraph">
      <style:paragraph-properties fo:keep-with-next="always" fo:text-align="center" fo:line-height="115%">
        <style:tab-stops>
          <style:tab-stop style:type="left" style:position="0in"/>
          <style:tab-stop style:type="left" style:position="4.9222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text-align="center" fo:line-height="115%">
        <style:tab-stops>
          <style:tab-stop style:type="left" style:position="0in"/>
          <style:tab-stop style:type="left" style:position="4.9222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size-complex="12pt"/>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P182" style:parent-style-name="Normal" style:family="paragraph">
      <style:paragraph-properties fo:text-align="justify" fo:line-height="115%" fo:text-indent="0.4923in">
        <style:tab-stops>
          <style:tab-stop style:type="left" style:position="0.8861in"/>
        </style:tab-stops>
      </style:paragraph-properties>
    </style:style>
    <style:style style:name="T183" style:parent-style-name="DefaultParagraphFont" style:family="text">
      <style:text-properties fo:background-color="#FFFFFF"/>
    </style:style>
    <style:style style:name="P184" style:parent-style-name="Normal" style:family="paragraph">
      <style:paragraph-properties fo:text-align="justify" fo:line-height="115%" fo:text-indent="0.4923in">
        <style:tab-stops>
          <style:tab-stop style:type="left" style:position="0.8861in"/>
        </style:tab-stops>
      </style:paragraph-propertie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style-complex="italic"/>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fo:background-color="#FFFFFF"/>
    </style:style>
    <style:style style:name="P193" style:parent-style-name="Normal" style:family="paragraph">
      <style:paragraph-properties fo:text-align="justify" fo:line-height="115%" fo:text-indent="0.4923in">
        <style:tab-stops>
          <style:tab-stop style:type="left" style:position="0.8861in"/>
        </style:tab-stops>
      </style:paragraph-properties>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line-height="115%" fo:text-indent="0.4923in">
        <style:tab-stops>
          <style:tab-stop style:type="left" style:position="0.8861in"/>
        </style:tab-stops>
      </style:paragraph-properties>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style:font-style-complex="italic"/>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4923in">
        <style:tab-stops>
          <style:tab-stop style:type="left" style:position="0.7875in"/>
        </style:tab-stops>
      </style:paragraph-properties>
    </style:style>
    <style:style style:name="P207" style:parent-style-name="Normal" style:family="paragraph">
      <style:paragraph-properties fo:text-align="justify" fo:line-height="115%" fo:text-indent="0.4923in">
        <style:tab-stops>
          <style:tab-stop style:type="left" style:position="0.25in"/>
        </style:tab-stops>
      </style:paragraph-properties>
    </style:style>
    <style:style style:name="P208" style:parent-style-name="Normal" style:family="paragraph">
      <style:paragraph-properties fo:text-align="center" fo:line-height="115%">
        <style:tab-stops>
          <style:tab-stop style:type="left" style:position="0.2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15%">
        <style:tab-stops>
          <style:tab-stop style:type="left" style:position="0.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15%" fo:text-indent="0.4923in">
        <style:tab-stops>
          <style:tab-stop style:type="left" style:position="0.25in"/>
        </style:tab-stops>
      </style:paragraph-properties>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P216" style:parent-style-name="Normal" style:family="paragraph">
      <style:paragraph-properties fo:text-align="justify" fo:line-height="115%" fo:text-indent="0.4923in">
        <style:tab-stops>
          <style:tab-stop style:type="left" style:position="0.7875in"/>
        </style:tab-stops>
      </style:paragraph-properties>
    </style:style>
    <style:style style:name="P217" style:parent-style-name="Normal" style:family="paragraph">
      <style:paragraph-properties fo:text-align="justify" fo:line-height="115%" fo:text-indent="0.4923in">
        <style:tab-stops>
          <style:tab-stop style:type="left" style:position="0.25in"/>
        </style:tab-stops>
      </style:paragraph-properties>
    </style:style>
    <style:style style:name="P218" style:parent-style-name="Normal" style:family="paragraph">
      <style:paragraph-properties fo:text-align="justify" fo:line-height="115%" fo:text-indent="0.4923in">
        <style:tab-stops>
          <style:tab-stop style:type="left" style:position="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tab-stops>
          <style:tab-stop style:type="left" style:position="0.25in"/>
        </style:tab-stops>
      </style:paragraph-properties>
    </style:style>
    <style:style style:name="P228" style:parent-style-name="Normal" style:family="paragraph">
      <style:paragraph-properties fo:text-align="justify" fo:line-height="115%" fo:text-indent="0.4923in">
        <style:tab-stops>
          <style:tab-stop style:type="left" style:position="0.25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15%" fo:text-indent="0.4923in">
        <style:tab-stops>
          <style:tab-stop style:type="left" style:position="0.25in"/>
        </style:tab-stops>
      </style:paragraph-properties>
    </style:style>
    <style:style style:name="P231" style:parent-style-name="Normal" style:family="paragraph">
      <style:paragraph-properties fo:text-align="justify" fo:line-height="115%" fo:text-indent="0.4923in">
        <style:tab-stops>
          <style:tab-stop style:type="left" style:position="0.25in"/>
        </style:tab-stops>
      </style:paragraph-properties>
    </style:style>
    <style:style style:name="P232" style:parent-style-name="Normal" style:family="paragraph">
      <style:paragraph-properties fo:text-align="justify" fo:line-height="115%" fo:text-indent="0.4923in">
        <style:tab-stops>
          <style:tab-stop style:type="left" style:position="0.25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4923in">
        <style:tab-stops>
          <style:tab-stop style:type="left" style:position="0.25in"/>
        </style:tab-stops>
      </style:paragraph-properties>
    </style:style>
    <style:style style:name="P235" style:parent-style-name="Normal" style:family="paragraph">
      <style:paragraph-properties fo:text-align="justify" fo:line-height="115%" fo:text-indent="0.4923in">
        <style:tab-stops>
          <style:tab-stop style:type="left" style:position="0.25in"/>
        </style:tab-stops>
      </style:paragraph-properties>
    </style:style>
    <style:style style:name="P236" style:parent-style-name="Normal" style:family="paragraph">
      <style:paragraph-properties fo:text-align="justify" fo:line-height="115%" fo:text-indent="0.4923in">
        <style:tab-stops>
          <style:tab-stop style:type="left" style:position="0.25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25in"/>
        </style:tab-stops>
      </style:paragraph-properties>
    </style:style>
    <style:style style:name="P245" style:parent-style-name="Normal" style:family="paragraph">
      <style:paragraph-properties fo:text-align="justify" fo:line-height="115%" fo:text-indent="0.4923in">
        <style:tab-stops>
          <style:tab-stop style:type="left" style:position="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25in"/>
        </style:tab-stops>
      </style:paragraph-properties>
    </style:style>
    <style:style style:name="P254" style:parent-style-name="Normal" style:family="paragraph">
      <style:paragraph-properties fo:text-align="justify" fo:line-height="115%" fo:text-indent="0.4923in">
        <style:tab-stops>
          <style:tab-stop style:type="left" style:position="0.25in"/>
        </style:tab-stops>
      </style:paragraph-properties>
    </style:style>
    <style:style style:name="T255" style:parent-style-name="DefaultParagraphFont" style:family="text">
      <style:text-properties style:font-style-complex="italic"/>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15%" fo:text-indent="0.4923in">
        <style:tab-stops>
          <style:tab-stop style:type="left" style:position="0.25in"/>
        </style:tab-stops>
      </style:paragraph-properties>
    </style:style>
    <style:style style:name="P261" style:parent-style-name="Normal" style:family="paragraph">
      <style:paragraph-properties fo:text-align="justify" fo:line-height="115%" fo:text-indent="0.4923in">
        <style:tab-stops>
          <style:tab-stop style:type="left" style:position="0.25in"/>
        </style:tab-stops>
      </style:paragraph-properties>
    </style:style>
    <style:style style:name="P262" style:parent-style-name="Normal" style:family="paragraph">
      <style:paragraph-properties fo:text-align="justify" fo:line-height="115%" fo:text-indent="0.0861in">
        <style:tab-stops>
          <style:tab-stop style:type="left" style:position="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66" style:parent-style-name="Normal" style:family="paragraph">
      <style:paragraph-properties fo:keep-with-next="always" fo:text-align="center" fo:line-height="115%">
        <style:tab-stops>
          <style:tab-stop style:type="left" style:position="1.0833in"/>
          <style:tab-stop style:type="left" style:position="1.7722in"/>
          <style:tab-stop style:type="left" style:position="1.8708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keep-with-next="always" fo:text-align="center" fo:line-height="115%">
        <style:tab-stops>
          <style:tab-stop style:type="left" style:position="1.0833in"/>
          <style:tab-stop style:type="left" style:position="1.7722in"/>
          <style:tab-stop style:type="left" style:position="1.8708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text-properties style:font-size-complex="12pt"/>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P284"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22917in" svg:height="0.94792in" style:rel-width="scale" style:rel-height="scale"><draw:image xlink:href="media/image1.jpeg" xlink:type="simple" xlink:show="embed" xlink:actuate="onLoad"/><svg:title/><svg:desc>RC_logo_b</svg:desc></draw:frame></text:span></text:p>
      <text:p text:style-name="P8"><text:span text:style-name="T9">VALSTYBĖS ĮMONĖS</text:span><text:span text:style-name="T10"><text:s/></text:span><text:span text:style-name="T11">REGISTRŲ CENTRO</text:span></text:p>
      <text:p text:style-name="P12">GENERALINIS DIREKTORIUS</text:p>
      <text:p text:style-name="P13"/>
      <text:p text:style-name="P14">ĮSAKYMAS</text:p>
      <text:p text:style-name="P15"><text:span text:style-name="T16">DĖL<text:s/></text:span><text:span text:style-name="T17">ELEKTRONINĖS ŽEMĖS SKLYPO KADASTRO DUOMENŲ BYLOS PATIKRINIMO, IŠANKSTINĖS PATIKROS, KADASTRO DUOMENŲ ĮRAŠYMO AR JŲ PAKEITIMO NEKILNOJAMOJO TURTO KADASTRE, NAUDOJANTIS<text:s/></text:span><text:span text:style-name="T18">NEKILNOJAMOJO TURTO REGISTRO</text:span><text:span text:style-name="T19"><text:s/></text:span><text:span text:style-name="T20">POSISTEME</text:span><text:span text:style-name="T21"><text:s/>„GEOMATININKAS“, TVARKOS APRAŠO PATVIRTINIMO<text:s/></text:span></text:p>
      <text:p text:style-name="P22"/>
      <text:p text:style-name="P23">2019 m. spalio 7 d. Nr. VE-480 (1.3 E)</text:p>
      <text:p text:style-name="P24">Vilnius</text:p>
      <text:p text:style-name="P25"/>
      <text:p text:style-name="P26"/>
      <text:p text:style-name="P27"><text:span text:style-name="T28">1</text:span><text:span text:style-name="T29">.</text:span><text:span text:style-name="T30"><text:tab/></text:span><text:span text:style-name="T31">Tvirtinu </text:span><text:span text:style-name="T32">pridedamą Elektroninės žemės sklypo kadastro duomenų bylos patikrinimo, išankstinės patikros, kadastro duomenų įrašymo ar jų pakeitimo Nekilnojamojo turto kadastre, naudojantis<text:s/></text:span><text:span text:style-name="T33">Nekilnojamojo turto registro posisteme</text:span><text:span text:style-name="T34"><text:s/>„GeoMatininkas“, tvarkos aprašą.</text:span></text:p>
      <text:p text:style-name="P35"><text:span text:style-name="T36">2</text:span><text:span text:style-name="T37">.</text:span><text:span text:style-name="T38"><text:tab/></text:span><text:span text:style-name="T39">Pripažįstu<text:s/></text:span><text:span text:style-name="T40">netekusiu galios</text:span><text:span text:style-name="T41"><text:s/>valstybės įmonės Registrų centro direktoriaus 2014 m. kovo 31 d. įsakymą Nr. v-82</text:span><text:span text:style-name="T42"><text:s/></text:span><text:span text:style-name="T43">„Dėl Elektroninės žemės sklypo kadastro duomenų bylos patikrinimo ir išankstinės patikros informacinėje sistemoje</text:span><text:s/><text:span text:style-name="T44">„GeoMatininkas“ tvarkos aprašo“ su visais pakeitimais ir papildymais.<text:s/></text:span></text:p>
      <text:p text:style-name="P45"/>
      <text:p text:style-name="P46"/>
      <text:p text:style-name="P47"/>
      <text:p text:style-name="P48"><text:span text:style-name="T49">Generalinis direktorius</text:span><text:span text:style-name="T50"><text:tab/>Saulius Urbanavičius</text:span></text:p>
      <text:soft-page-break/>
      <text:p text:style-name="P51">PATVIRTINTA</text:p>
      <text:p text:style-name="P57">Valstybės įmonės Registrų centro</text:p>
      <text:p text:style-name="P58">generalinio direktoriaus 2019 m. spalio 7 d.<text:s/></text:p>
      <text:p text:style-name="P59">įsakymu Nr. VE-480 (1.3 E)</text:p>
      <text:p text:style-name="P60"/>
      <text:p text:style-name="P61"/>
      <text:p text:style-name="P62"><text:span text:style-name="T63">ELEKTRONINĖS ŽEMĖS SKLYPO KADASTRO DUOMENŲ BYLOS</text:span></text:p>
      <text:p text:style-name="P64"><text:span text:style-name="T65">PATIKRINIMO, IŠANKSTINĖS PATIKROS, KADASTRO DUOMENŲ ĮRAŠYMO AR JŲ PAKEITIMO NEKILNOJAMOJO TURTO KADASTRE, NAUDOJANTIS<text:s/></text:span><text:span text:style-name="T66">NEKILNOJAMOJO TURTO REGISTRO</text:span><text:span text:style-name="T67"><text:s/></text:span><text:span text:style-name="T68">POSISTEME</text:span><text:span text:style-name="T69"><text:s/>„GEOMATININK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ninės žemės sklypo kadastro duomenų bylos patikrinimo, išankstinės patikros, kadastro duomenų įrašymo ar jų pakeitimo Nekilnojamojo turto kadastre, naudojantis<text:s/></text:span><text:span text:style-name="T80">Nekilnojamojo turto registro posisteme</text:span><text:span text:style-name="T81"><text:s/>„GeoMatininkas“, tvarkos aprašas (toliau – Tvarkos aprašas) nustato valstybės įmonės Registrų centro, kaip Nekilnojamojo turto kadastro tvarkytojo (toliau – Nekilnojamojo turto kadastro tvarkytojas),</text:span><text:span text:style-name="T82"><text:s/>darbuotojo (toliau – kadastro tvarkytojo darbuotojas)<text:s/></text:span><text:span text:style-name="T83">Nekilnojamojo turto registro posistemėje</text:span><text:span text:style-name="T84"><text:s/>„GeoMatininkas“ atliekamų</text:span><text:span text:style-name="T85"><text:s/>žemės sklypo</text:span><text:span text:style-name="T86"><text:s/></text:span><text:span text:style-name="T87">kadastro duomenų bylos,<text:s/></text:span><text:span text:style-name="T88">pasirašytos elektroniniu parašu (toliau – el. byla),</text:span><text:span text:style-name="T89"><text:s/></text:span><text:span text:style-name="T90">pa</text:span><text:span text:style-name="T91">tikrinimo,<text:s/></text:span><text:span text:style-name="T92">el. byl</text:span><text:span text:style-name="T93">os išankstinės patikros ir<text:s/></text:span><text:span text:style-name="T94">žemės sklypo plano, pasirašyto elektroniniu parašu (toliau – el. planas),</text:span><text:span text:style-name="T95"><text:s/></text:span><text:span text:style-name="T96">išankstinės patikros, kadastro duomenų įrašymo ar jų pakeitimo Nekilnojamojo turto kadastre</text:span><text:span text:style-name="T97"><text:s/>veiksmų tvarką</text:span><text:span text:style-name="T98"><text:s/>atvejais,<text:s/></text:span><text:span text:style-name="T99">nustatytais Lietuvos Respublikos nekilnojamojo turto kadastro nuostatų, patvirtintų Lietuvos Respublikos Vyriausybės 2002 m. balandžio 15 d. nutarimu Nr. 534 „Dėl Lietuvos Respublikos nekilnojamojo turto kadastro nuostatų patvirtinimo“</text:span><text:span text:style-name="T100"><text:s/></text:span><text:span text:style-name="T101">(toliau – Nuostatai), 65</text:span><text:span text:style-name="T102">1</text:span><text:span text:style-name="T103">, 72, 77, 79, 79</text:span><text:span text:style-name="T104">1</text:span><text:span text:style-name="T105">, 90, punktuose ir Nekilnojamojo daikto kadastro duomenų bylos tikrinimo valstybės įmonėje Registrų centre taisyklių, patvirtintų Nacionalinės žemės tarnybos prie Žemės ūkio ministerijos direktoriaus 2012 m. birželio 29 d. įsakymu Nr. 1P-(1.3.)-244 „Dėl Nekilnojamojo daikto kadastro duomenų bylos tikrinimo valstybės įmonėje Registrų centre taisyklių patvirtinimo“ (toliau – Taisyklės), 3 punkte</text:span><text:span text:style-name="T106">.</text:span></text:p>
      <text:p text:style-name="P107">2.<text:s/><text:span text:style-name="T108">Tvarkos apraše vartojamos<text:s/></text:span>sąvokos atitinka Lietuvos Respublikos nekilnojamojo turto kadastro įstatyme, Lietuvos Respublikos elektroninės atpažinties ir elektroninių operacijų patikimumo užtikrinimo paslaugų įstatyme, Lietuvos Respublikos dokumentų ir archyvų įstatyme, Lietuvos vyriausiojo archyvaro 2014 m. rugpjūčio 29 d. įsakymu Nr. VE(1.3 E)-41 „Dėl Elektroninių dokumentų specifikacijų reikalavimų aprašo patvirtinimo“ patvirtintame Elektroninių dokumentų specifikacijų reikalavimų apraše ir kituose teisės aktuose vartojamas sąvokas.</text:p>
      <text:p text:style-name="P109"><text:span text:style-name="T110">3</text:span><text:span text:style-name="T111">. Teisę tikrinti el. bylas, atlikti el. bylų ir el. planų išankstinę patikrą, įrašyti kadastro duomenis Nekilnojamojo turto kadastre ar juos pakeisti, priimti teisės aktuose numatytus sprendimus ar pateikti išankstinės patikros išvadas turintys kadastro tvarkytojo darbuotojai prisijungia prie Nekilnojamojo turto registro posistemės „GeoMatininkas“ naudodami kadastro tvarkytojo darbuotojo asmeninį vartotojo vardą ir slaptažodį.</text:span></text:p>
      <text:p text:style-name="P112">4. Kadastro tvarkytojo darbuotojai el. bylos dokumentams pasirašyti<text:s/><text:span text:style-name="T113">Nekilnojamojo turto registro</text:span><text:span text:style-name="T114"><text:s/>posistemėje</text:span><text:s/>„GeoMatininkas“ naudoja kvalifikuoto elektroninio parašo sertifikatą, skirtą kvalifikuotam elektroniniam parašui (toliau – elektroninis parašas) sudaryti ir patvirtinti. Elektroninis parašas, kurio rekvizitai (vardas, pavardė, parašo sukūrimo data, laikas ir parašo<text:s/><text:soft-page-break/>paskirtis) atvaizduojami pasirašomame dokumente, toliau vadinamas vizualiu elektroniniu parašu, o elektroninis parašas, kurio rekvizitai neatvaizduojami pasirašomame dokumente, toliau vadinamas nevizualiu elektroniniu parašu.</text:p>
      <text:p text:style-name="P115"/>
      <text:p text:style-name="P116"><text:span text:style-name="T117">II</text:span><text:span text:style-name="T118"><text:s/>SKYRIUS</text:span></text:p>
      <text:p text:style-name="P119"><text:span text:style-name="T120">EL. BYLOS</text:span><text:span text:style-name="T121"><text:s/>PA</text:span><text:span text:style-name="T122">TIKRINIMAS</text:span><text:span text:style-name="T123"><text:s/></text:span></text:p>
      <text:p text:style-name="P124"/>
      <text:p text:style-name="P125">5.<text:s/><text:span text:style-name="T126">Kadastro tvarkytojo darbuotojas</text:span>, Paslaugų apskaitos sistemoje (PAS) gavęs prašymą su įrašu, kad užsakymas patikrinti el. bylą priimtas per<text:s/><text:span text:style-name="T127">Nekilnojamojo turto registro</text:span><text:span text:style-name="T128"><text:s/>posistemę</text:span><text:s/>„GeoMatininkas“, el. bylą tikrina<text:s/><text:span text:style-name="T129">Nekilnojamojo turto registro</text:span><text:span text:style-name="T130"><text:s/>posistemėje</text:span><text:s/>„GeoMatininkas“ įdiegtais įrankiais.<text:s/></text:p>
      <text:p text:style-name="P131">6. Kadastro<text:s/><text:span text:style-name="T132">tvarkytojo darbuotojas</text:span><text:s/>darbą<text:s/><text:span text:style-name="T133">Nekilnojamojo turto registro</text:span><text:span text:style-name="T134"><text:s/>posistemėje</text:span><text:s/>„GeoMatininkas“ pradeda pakeisdamas tikrinamo<text:s/><text:span text:style-name="T135">objekto</text:span><text:s/>statusą iš „Sklypas teikiamas Registrų centrui“ į „Atliekamas tikrinimas“.<text:s/></text:p>
      <text:p text:style-name="P136">7. Jei kadastro tvarkytojo darbuotojas patikrinimo metu nustato, kad<text:span text:style-name="T137"><text:s/></text:span>pateikta el. byla:</text:p>
      <text:p text:style-name="P138">7.1. atitinka Taisyklių 4 ir 5 punktų reikalavimus, ir įsitikina, kad matininko pateikti el. bylos dokumentai nuskenuoti kokybiškai, visi juose esantys duomenys yra įskaitomi, juose nėra neaptartų taisymų, parengia Taisyklių 6.1 papunktyje nurodytą Nekilnojamojo turto kadastro tvarkytojo sprendimą pakeisti žemės sklypo kadastro duomenis Nekilnojamojo turto kadastre pagal žemės sklypo kadastro duomenų bylą;</text:p>
      <text:p text:style-name="P139"><text:span text:style-name="T140">7.2</text:span><text:span text:style-name="T141">.<text:s/></text:span>neatitinka Taisyklių 4 ir 5 punktų reikalavimų ir (ar) bylos dokumentai nekokybiškai nuskenuoti ir (ar) neperskaitomi, ir (ar) juose yra neaptartų taisymų, parengia Taisyklių 6.2 papunktyje nurodytą Nekilnojamojo turto kadastro tvarkytojo sprendimą atsisakyti pakeisti žemės sklypo kadastro duomenis Nekilnojamojo turto kadastre pagal žemės sklypo kadastro duomenų bylą.<text:s/></text:p>
      <text:p text:style-name="P142">8. Taisyklių 6.1 ir 6.2 papunkčiuose nurodytų Nekilnojamojo turto kadastro tvarkytojo sprendimų pakeisti žemės sklypo kadastro duomenis Nekilnojamojo turto kadastre pagal žemės sklypo kadastro duomenų bylą ir atsisakyti pakeisti žemės sklypo kadastro duomenis Nekilnojamojo turto kadastre pagal žemės sklypo kadastro duomenų bylą formas tvirtina valstybės įmonės Registrų centro generalinis direktorius.</text:p>
      <text:p text:style-name="P143">9. Kadastro tvarkytojo darbuotojas Tvarkos aprašo 7.1 ir 7.2 papunkčiuose nurodytais atvejais parengtą Nekilnojamojo turto kadastro tvarkytojo sprendimą išsaugo<text:s/><text:span text:style-name="T144">PDF</text:span><text:s/>formato rinkmenoje, įkelia į<text:s/><text:span text:style-name="T145">Nekilnojamojo turto registro</text:span><text:span text:style-name="T146"><text:s/>posistemę</text:span><text:s/>„GeoMatininkas“ ir pasirašo vizualiu elektroniniu parašu, pasirašymo metu nenurodydamas elektroninio parašo paskirties. Jeigu kadastro tvarkytojo darbuotojui<text:s/><text:span text:style-name="T147">suteikta</text:span><text:s/>geografinės informacinės sistemos (GIS) specializacijos<text:span text:style-name="T148"><text:s/>kvalifikacinė kategorija nesuteikia teisės<text:s/></text:span>savarankiškai priimti sprendimo, kadastro tvarkytojo darbuotojo parengtą ir pasirašytą sprendimą patvirtina (sprendimą priima) šią teisę turintis padalinio vadovas arba nustatyta tvarka įgaliotas darbuotojas, pasirašydamas vizualiu elektroniniu parašu, pasirašymo metu nenurodydamas elektroninio parašo paskirties.<text:s/></text:p>
      <text:p text:style-name="P149">10. Kadastro tvarkytojo darbuotojas kartu su priimtu sprendimu, kuriuo patvirtina,<text:s/><text:span text:style-name="T150">kad pateikta el. byla yra:</text:span></text:p>
      <text:p text:style-name="P151">10<text:span text:style-name="T152">.1</text:span><text:span text:style-name="T153">. tinkama žemės sklypo kadastro duomenis pakeisti Nekilnojamojo turto kadastre,</text:span><text:s/>vizualiu elektroniniu parašu pasirašo šiuos el. bylos dokumentus: žemės sklypo planą, žemės sklypo ribų paženklinimo-parodymo aktą ir žemės sklypo kadastro duomenų formą, nurodydamas elektroninio parašo paskirtį „Byla patikrinta“; kitus el. bylos dokumentus pasirašo nevizualiu elektroniniu parašu, nurodydamas elektroninio parašo paskirtį „Byla patikrinta“ ir patvirtindamas, kad el. bylos<text:s/><text:soft-page-break/>dokumentai patikrinti, atitinka teisės aktų nustatytus reikalavimus ir jų pagrindu yra priimtas sprendimas dėl el. bylos tinkamumo žemės sklypo kadastro duomenis pakeisti Nekilnojamojo turto kadastre;<text:s/></text:p>
      <text:p text:style-name="P154">10.2. netinkama<text:s/><text:span text:style-name="T155">žemės sklypo kadastro duomenis pakeisti Nekilnojamojo turto kadastre,</text:span><text:s/>patikrintų el. bylos dokumentų elektroniniu parašu nepasirašo.</text:p>
      <text:p text:style-name="P156">11. Tvarkos aprašo 7.1 ir 7.2 bei 10.1 ir 10.2 papunkčiuose nurodytais atvejais el. bylos dokumentai saugomi<text:s/><text:span text:style-name="T157">Nekilnojamojo turto registro</text:span><text:span text:style-name="T158"><text:s/>posistemėje</text:span><text:s/>„GeoMatininkas“, nespausdinami, neskenuojami ir papildomai į Nekilnojamojo turto registro elektroninį archyvą nekeliami.<text:span text:style-name="T159"><text:s/></text:span></text:p>
      <text:p text:style-name="P160">12.<text:s/><text:span text:style-name="T161">Tvarkos aprašo 7.2 ir 10.2 papunkčiuose nurodytais atvejais, kai negalima žemės sklypo ribų pažymėti kadastro žemėlapyje dėl priežasčių, nurodytų Nuostatų 125 punkte, kadastro tvarkytojo darbuotojas per 5 darbo dienas nuo žemės sklypo el. bylos pateikimo parengia Nekilnojamojo turto kadastro tvarkytojo sprendimą, jame nurodydamas tikrinto žemės sklypo plano netikslumus, ir per Nekilnojamojo turto registro posistemę „GeoMatininkas“ pateikia prašymą Nacionalinės žemės tarnybos teritoriniam padaliniui (toliau – NŽT teritorinis padalinys) pateikti sprendimą dėl būtinumo patikslinti žemės sklypo kadastro duomenis. Prašymas sugeneruojamas ir automatizuotai pateikiamas NŽT teritoriniam padaliniui kartu su Nekilnojamojo turto kadastro tvarkytojo sprendimu ir el. byla, kadastro tvarkytojo darbuotojui pakeitus objekto statusą į „Atmestas“ bei pažymėjus, kad „reikalinga NŽT išvada“. Jokie papildomi dokumentai nerengiami ir NŽT teritoriniam padaliniui nesiunčiami. Kadastro tvarkytojo darbuotojas parengtą NŽT teritorinio padalinio sprendimą dėl būtinumo patikslinti žemės sklypo kadastro duomenis gauna per NTR posistemę „GeoMatininkas“ (sprendimas įkeliamas į atitinkamą žemės sklypo kadastro duomenų bylą).</text:span></text:p>
      <text:p text:style-name="P162">13. Kadastro tvarkytojo darbuotojas, patikrinęs el. bylą, tai pažymi Paslaugų apskaitos sistemoje (PAS) ir įrašo apskaičiuotą atlyginimą už atliktą darbą. Pažymėjęs apie atliktą užsakymą Paslaugų apskaitos sistemoje (PAS), kadastro tvarkytojo darbuotojas, atsižvelgdamas į priimtą sprendimą (Tvarkos aprašo 7.1 ar 7.2 papunkčiuose nurodytais atvejais),<text:s/><text:span text:style-name="T163">Nekilnojamojo turto registro</text:span><text:span text:style-name="T164"><text:s/>posistemėje</text:span><text:s/>„GeoMatininkas“ pakeičia objekto statusą iš „Atliekamas tikrinimas“ atitinkamai į „Priimtas“ arba „Atmestas“, per šią sistemą informuodamas žemės sklypo kadastro duomenis nustačiusį matininką bei pateikdamas matininkui el. bylos dokumentus ir Nekilnojamojo turto kadastro tvarkytojo priimtą sprendimą.</text:p>
      <text:p text:style-name="P165">14. Baigus el. bylos patikrinimą, statuso keitimo metu žemės sklypo ribos perkeliamos į Nekilnojamojo turto kadastro žemėlapio neregistruotų<text:s/><text:span text:style-name="T166">žemės</text:span><text:s/>sklypų sluoksnį.</text:p>
      <text:p text:style-name="P167"/>
      <text:p text:style-name="P168"><text:span text:style-name="T169">III</text:span><text:span text:style-name="T170"><text:s/>SKYRIUS</text:span></text:p>
      <text:p text:style-name="P171"><text:span text:style-name="T172">EL. BYLOS ARBA EL. PLANO IŠANKSTINĖ PATIKRA</text:span></text:p>
      <text:p text:style-name="P173"/>
      <text:p text:style-name="P174">15. Kadastro<text:s/><text:span text:style-name="T175">tvarkytoj</text:span>o darbuotojas, Paslaugų apskaitos sistemoje (PAS) gavęs prašymą su įrašu, kad užsakymas atlikti el. bylos išankstinę patikrą arba el. plano išankstinę patikrą priimtas per<text:s/><text:span text:style-name="T176">Nekilnojamojo turto registro</text:span><text:span text:style-name="T177"><text:s/>posistemę</text:span><text:s/>„GeoMatininkas“, el. bylą ar el. planą patikrina<text:s/><text:span text:style-name="T178">Nekilnojamojo turto registro</text:span><text:span text:style-name="T179"><text:s/>posistemėje</text:span><text:s/>„GeoMatininkas“ įdiegtais įrankiais.<text:s/></text:p>
      <text:p text:style-name="P180">16. Kadastro tvarkytojo darbuotojas darbą Nekilnojamojo turto registro posistemėje „GeoMatininkas“ pradeda pakeisdamas tikrinamo objekto statusą iš „Sklypas teikiamas Registrų centrui“ į „Atliekamas tikrinimas“.</text:p>
      <text:p text:style-name="P181">17. Kadastro tvarkytojo darbuotojas, atlikęs el. bylos išankstinę patikrą ir nustatęs, kad el. byla:</text:p>
      <text:p text:style-name="P182">17.1. atitinka Nuostatų 78.1 papunkčio reikalavimus, bylos dokumentai nuskenuoti kokybiškai ir perskaitomai, juose nėra neaptartų taisymų, el. byloje esantį<text:s/><text:span text:style-name="T183">žemės sklypo planą pasirašo<text:s/></text:span>vizualiu elektroniniu parašu, nurodydamas elektroninio parašo paskirtį „Suderinta“, o kitus el. bylos dokumentus pasirašo nevizualiu elektroniniu parašu, nurodydamas elektroninio parašo paskirtį „Suderinta“;</text:p>
      <text:p text:style-name="P184">17.2. neatitinka Nuostatų 78.1 papunkčio reikalavimų ir (ar) bylos dokumentai nuskenuoti nekokybiškai ir (ar) neperskaitomai<text:span text:style-name="T185">,</text:span><text:s/>juose yra neaptartų taisymų,<text:span text:style-name="T186"><text:s/>parengia valstybės įmonės<text:s/></text:span>Registrų centro generalinio direktoriaus<text:s/><text:span text:style-name="T187">patvirtintos formos išvadą, ją išsaugo<text:s/></text:span><text:span text:style-name="T188">PDF</text:span><text:s/>formato rinkmenoje, įkelia į<text:s/><text:span text:style-name="T189">Nekilnojamojo turto registro</text:span><text:span text:style-name="T190"><text:s/>posistemę</text:span><text:s/>„GeoMatininkas“ ir pasirašo vizualiu elektroniniu parašu, nenurodydamas elektroninio parašo paskirties.</text:p>
      <text:p text:style-name="P191">18. Kadastro tvarkytojo darbuotojas, atlikęs el. plano išankstinę patikrą ir nustatęs, kad el. planas ir kartu pateikiamas<text:s/><text:span text:style-name="T192">žemės sklypo ribų paženklinimo-parodymo aktas</text:span>:</text:p>
      <text:p text:style-name="P193">18.1. atitinka Nuostatų 76.1 papunkčio reikalavimus, dokumentai nuskenuoti kokybiškai ir perskaitomai, juose nėra neaptartų taisymų,<text:s/><text:span text:style-name="T194">el. planą pasirašo<text:s/></text:span>vizualiu elektroniniu parašu, nurodydamas elektroninio parašo paskirtį „Suderinta“, o<text:s/><text:span text:style-name="T195">žemės sklypo ribų paženklinimo-parodymo aktą</text:span><text:s/>pasirašo nevizualiu elektroniniu parašu, nurodydamas elektroninio parašo paskirtį „Suderinta“;</text:p>
      <text:p text:style-name="P196">18.2. neatitinka Nuostatų 76.1 papunkčio reikalavimų ir (ar) dokumentai nuskenuoti nekokybiškai ir (ar) neperskaitomai<text:span text:style-name="T197">,</text:span><text:s/>juose yra neaptartų taisymų,<text:span text:style-name="T198"><text:s/>parengia<text:s/></text:span>valstybės įmonės Registrų centro generalinio direktoriaus<text:s/><text:span text:style-name="T199">patvirtintos formos išvadą, ją išsaugo<text:s/></text:span><text:span text:style-name="T200">PDF</text:span><text:s/>formato rinkmenoje, įkelia į<text:s/><text:span text:style-name="T201">Nekilnojamojo turto registro</text:span><text:span text:style-name="T202"><text:s/>posistemę</text:span><text:s/>„GeoMatininkas“ ir pasirašo vizualiu elektroniniu parašu, nenurodydamas elektroninio parašo paskirties.</text:p>
      <text:p text:style-name="P203">19. Kadastro tvarkytojo darbuotojas, atlikęs el. bylos ar el. plano išankstinę patikrą, tai pažymi Paslaugų apskaitos sistemoje (PAS) ir įrašo apskaičiuotą atlyginimą už atliktą darbą. Pažymėjęs apie atliktą užsakymą Paslaugų apskaitos sistemoje (PAS), kadastro tvarkytojo darbuotojas<text:s/><text:span text:style-name="T204">Nekilnojamojo turto registro</text:span><text:span text:style-name="T205"><text:s/>posistemėje</text:span><text:s/>„GeoMatininkas“ pakeičia objekto statusą iš „Atliekamas tikrinimas“ į „Priimtas“ bei „Atliktas“ arba „Atmestas“, per šią sistemą informuodamas žemės sklypo kadastro duomenis nustačiusį matininką ir pateikdamas matininkui el. bylos ar el. plano dokumentus bei Nekilnojamojo turto kadastro tvarkytojo išvadą.</text:p>
      <text:p text:style-name="P206">20. Baigus išankstinę patikrą, statuso keitimo metu žemės sklypo ribos perkeliamos į Nekilnojamojo turto kadastro žemėlapio neregistruotų žemės sklypų sluoksnį.</text:p>
      <text:p text:style-name="P207"/>
      <text:p text:style-name="P208"><text:span text:style-name="T209">IV</text:span><text:span text:style-name="T210"><text:s/>SKYRIUS</text:span></text:p>
      <text:p text:style-name="P211"><text:span text:style-name="T212">KADASTRO DUOMENŲ ĮRAŠYMAS AR JŲ PAKEITIMAS NEKILNOJAMOJO TURTO KADASTRE</text:span></text:p>
      <text:p text:style-name="P213"/>
      <text:p text:style-name="P214">21. Kadastro tvarkytojo darbuotojas, Paslaugų apskaitos sistemoje (PAS) gavęs prašymą įrašyti kadastro duomenis į Nekilnojamojo turto kadastrą ar juos pakeisti su įrašu, kad el. byla yra Nekilnojamojo turto registro posistemėje „GeoMatininkas“, darbą atlieka Nekilnojamojo turto registro posistemėje „GeoMatininkas“ įdiegtais įrankiais.<text:s/></text:p>
      <text:p text:style-name="P215">22. Kadastro tvarkytojo darbuotojas darbą Nekilnojamojo turto registro posistemėje „GeoMatininkas“ pradeda pakeisdamas objekto statusą iš „Sprendimas parengtas NŽT“ į „Atliekamas tikrinimas“ bei „Priimtas“.<text:s/></text:p>
      <text:p text:style-name="P216">23. Kai el. byla patikrinta kadastro tvarkytojo darbuotojo ir priimtas Taisyklių 6.1 papunktyje nurodytas Nekilnojamojo turto kadastro tvarkytojo sprendimas pakeisti žemės sklypo kadastro duomenis Nekilnojamojo turto kadastre pagal žemės sklypo kadastro duomenų bylą, kadastro tvarkytojo darbuotojas atlieka kadastro duomenų tikslinimą:</text:p>
      <text:p text:style-name="P217">23.1. „ArcMap“ aplikacijoje „KadaGIS“ žemės sklypo ribas perkelia iš Nekilnojamojo turto kadastro žemėlapio neregistruotų žemės sklypų sluoksnio į registruotų žemės sklypų sluoksnį. Nekilnojamojo turto registro aplikacijoje žemės sklypo kadastro duomenys perkeliami iš Nekilnojamojo turto registro posistemės „GeoMatininkas“;</text:p>
      <text:p text:style-name="P218">23.2. į Nekilnojamojo turto registro elektroninį archyvą perkelia visus reikiamus dokumentus, Nekilnojamojo turto registro posistemėje „GeoMatininkas“<text:span text:style-name="T219"><text:s/>juos pasirašydamas nevizualiu elektroniniu parašu,<text:s/></text:span>nenurodydamas elektroninio parašo paskirties<text:span text:style-name="T220">, o žemės sklypo planas<text:s/></text:span>pasirašomas<text:s/><text:span text:style-name="T221">valstybės įmonės<text:s/></text:span><text:span text:style-name="T222">Registrų centro generalinio direktoriaus</text:span><text:span text:style-name="T223"><text:s/>patvirtintos formos ir turinio<text:s/></text:span>vizualiu elektroniniu parašu, nurodant elektroninio parašo paskirtį „Žemės sklypo ribos pažymėtos kadastro žemėlapyje“, ir pakeičiamas objekto statusas į „Atliktas“.</text:p>
      <text:p text:style-name="P224">24. Kadastro tvarkytojo darbuotojas, patikslinęs žemės sklypo kadastro duomenis Nekilnojamojo turto kadastre, apie tai pažymi Paslaugų apskaitos sistemoje (PAS) ir įrašo apskaičiuotą atlyginimą už atliktą darbą.<text:s/></text:p>
      <text:p text:style-name="P225">25. Kai el. bylą patikrino ir suderino<text:s/><text:span text:style-name="T226">NŽT teritoriniai padaliniai</text:span>, kadastro tvarkytojo darbuotojas atlieka šiuos veiksmus:</text:p>
      <text:p text:style-name="P227">25.1. Nekilnojamojo turto registro posistemėje „GeoMatininkas“ pateiktą kadastro duomenų bylą patikrina Nuostatų 88–93 punktuose nustatyta tvarka;</text:p>
      <text:p text:style-name="P228">25.2. patikrina, ar visi el. byloje esantys dokumentai tinkamai pasirašyti<text:s/><text:span text:style-name="T229">NŽT teritorinių padalinių</text:span><text:s/>darbuotojų:<text:s/></text:p>
      <text:p text:style-name="P230">25.2.1. žemės sklypo planas ir bylos tikrinimo aktai pasirašyti el. bylą tikrinusio asmens (NŽT teritorinio padalinio darbuotojo) vizualiu kvalifikuotu elektroniniu parašu (planas – su paskirtimi „Byla patikrinta“), kiti dokumentai – nevizualiu kvalifikuotu elektroniniu parašu, nenurodant elektroninio parašo paskirties; žemės sklypo planas ir paženklinimo-parodymo aktas pasirašyti el. bylą derinančio asmens (NŽT teritorinio padalinio darbuotojo) vizualiu kvalifikuotu elektroniniu parašu, nurodant elektroninio parašo paskirtį „Byla suderinta“;</text:p>
      <text:p text:style-name="P231">25.2.2. Nacionalinės žemės tarnybos prie Žemės ūkio ministerijos vadovo arba jo įgalioto teritorinio padalinio vadovo sprendimas (toliau – Sprendimas) patvirtinti nustatytus žemės sklypo kadastro duomenis (suformuoti žemės sklypą), pakeisti nustatytus žemės sklypo kadastro duomenis arba pertvarkyti žemės sklypą (-us) ir patvirtinti pertvarkyto (-ų) žemės sklypo (-ų) kadastro duomenis į Nekilnojamojo turto registro posistemę „GeoMatininkas“ tinkamai įkeltas:</text:p>
      <text:p text:style-name="P232">25.2.2.1. skenuotas Sprendimo originalas ir išsaugotas PDF formato rinkmenoje; šis Sprendimas gali būti įkeltas ir pasirašytas<text:s/><text:span text:style-name="T233">NŽT teritorinio padalinio</text:span><text:s/>vadovo paskirto darbuotojo nevizualiu kvalifikuotu elektroniniu parašu, nenurodant elektroninio parašo paskirties;<text:s/></text:p>
      <text:p text:style-name="P234">25.2.2.2. Sprendimas parengtas „MS Word“ (DOC, DOCX) formatu ir išsaugotas PDF formato rinkmenoje; šis Sprendimas turi būti įkeltas ir pasirašytas Nacionalinės žemės tarnybos prie Žemės ūkio ministerijos vadovo arba jo įgalioto teritorinio padalinio vadovo vizualiu kvalifikuotu elektroniniu parašu, nenurodant elektroninio parašo paskirties;</text:p>
      <text:p text:style-name="P235">25.3. priima vieną iš šių Nekilnojamojo turto kadastro tvarkytojo sprendimų:</text:p>
      <text:p text:style-name="P236">25.3.1. sprendimą prašymą tenkinti – įrašyti nekilnojamojo daikto kadastro duomenis į Nekilnojamojo turto kadastrą ar juos pakeisti pagal<text:s/><text:span text:style-name="T237">Nekilnojamojo turto kadastro įstatymo 13 straipsnio 4 dalies 1 punktą:<text:s/></text:span></text:p>
      <text:p text:style-name="P238"><text:span text:style-name="T239">25.3.1.1</text:span><text:span text:style-name="T240">. atlikus tikrinimo darbus Nekilnojamojo turto registro posistemėje „GeoMatininkas“ pakeičiamas objekto statusas iš „Atliekamas tikrinimas“ į „Priimtas“, žemės sklypo ribos perkeliamos į Nekilnojamojo turto kadastro žemėlapio neregistruotų žemės sklypų sluoksnį;</text:span></text:p>
      <text:p text:style-name="P241"><text:span text:style-name="T242">25.3.1.2</text:span><text:span text:style-name="T243">. „</text:span>ArcMap“ aplikacijoje „KadaGIS“ žemės sklypo ribos perkeliamos iš Nekilnojamojo turto kadastro žemėlapio neregistruotų žemės sklypų sluoksnio į registruotų žemės sklypų sluoksnį;<text:s/></text:p>
      <text:p text:style-name="P244">25.3.1.3. Nekilnojamojo turto registro aplikacijoje žemės sklypo kadastro duomenys perkeliami iš Nekilnojamojo turto registro posistemės „GeoMatininkas“;<text:s/></text:p>
      <text:p text:style-name="P245">25.3.1.4. į Nekilnojamojo turto registro elektroninį archyvą perkeliami visi reikiami dokumentai, esantys Nekilnojamojo turto registro posistemėje „GeoMatininkas“,<text:span text:style-name="T246"><text:s/>juos pasirašant nevizualiu elektroniniu parašu, nenurodant elektroninio parašo paskirties, o žemės sklypo planas<text:s/></text:span>pasirašomas<text:s/><text:span text:style-name="T247">valstybės įmonės<text:s/></text:span><text:span text:style-name="T248">Registrų centro generalinio direktoriaus</text:span><text:span text:style-name="T249"><text:s/>patvirtintos formos ir turinio<text:s/></text:span>vizualiu elektroniniu parašu, nurodant elektroninio parašo paskirtį „Žemės sklypo ribos pažymėtos kadastro žemėlapyje“, ir pakeičiamas objekto statusas į „Atliktas“;<text:s/></text:p>
      <text:p text:style-name="P250">25.3.2. sprendimą prašymą atmesti – atsisakyti įrašyti nekilnojamojo daikto kadastro duomenis į Nekilnojamojo turto kadastrą arba juos pakeisti pagal<text:s/><text:span text:style-name="T251">Nekilnojamojo turto kadastro įstatymo 13 straipsnio 4 dalies 2 punktą arba sprendimo priėmimą<text:s/></text:span>atidėti pagal<text:s/><text:span text:style-name="T252">Nekilnojamojo turto kadastro įstatymo 13 straipsnio 4 dalies 3 punktą:</text:span></text:p>
      <text:p text:style-name="P253">25.3.2.1. parengiamas atitinkamas valstybės įmonės Registrų centro generalinio direktoriaus patvirtintos formos sprendimas;<text:s/></text:p>
      <text:p text:style-name="P254">25.3.2.2. parengtas sprendimas išsaugomas<text:s/><text:span text:style-name="T255">PDF</text:span><text:s/>formato rinkmenoje, įkeliamas į<text:s/><text:span text:style-name="T256">Nekilnojamojo turto registro</text:span><text:span text:style-name="T257"><text:s/>posistemę</text:span><text:s/>„GeoMatininkas“, pasirašomas vizualiu elektroniniu parašu, nenurodant elektroninio parašo paskirties; kiti el. bylos dokumentai elektroniniu parašu nepasirašomi; jeigu kadastro tvarkytojo darbuotojui<text:s/><text:span text:style-name="T258">suteikta</text:span><text:s/>geografinės informacinės sistemos (GIS) specializacijos<text:span text:style-name="T259"><text:s/>kvalifikacinė kategorija nesuteikia teisės<text:s/></text:span>savarankiškai priimti sprendimo, kadastro tvarkytojo darbuotojo parengtą ir pasirašytą sprendimą patvirtina (sprendimą priima) šią teisę turintis padalinio vadovas arba nustatyta tvarka įgaliotas darbuotojas, pasirašydamas vizualiu elektroniniu parašu, pasirašymo metu nenurodydamas elektroninio parašo paskirties;<text:s/></text:p>
      <text:p text:style-name="P260">25.3.2.3. sprendimas į Nekilnojamojo turto registro elektroninį archyvą perkeliamas, Nekilnojamojo turto registro posistemėje „GeoMatininkas“ jį pasirašant nevizualiu elektroniniu parašu, nenurodant elektroninio parašo paskirties. Objekto statusas pakeičiamas į „Atmestas“, žemės sklypo ribos perkeliamos į Nekilnojamojo turto kadastro žemėlapio neregistruotų žemės sklypų sluoksnį;<text:s/></text:p>
      <text:p text:style-name="P261">25.3.2.4. jeigu sprendimas parengtas vadovaujantis Nuostatų 125 punktu, kadastro tvarkytojo darbuotojas papildomai atlieka veiksmus, aprašytus Tvarkos aprašo 12 punkte;</text:p>
      <text:p text:style-name="P262"><text:span text:style-name="T263">25.4</text:span><text:span text:style-name="T264">.</text:span><text:s/>įrašęs žemės sklypo kadastro duomenis į Nekilnojamojo turto kadastrą arba juos patikslinęs, apie tai pažymi Paslaugų apskaitos sistemoje (PAS) ir įrašo apskaičiuotą atlyginimą už atliktą darbą; atsisakęs įrašyti žemės sklypo kadastro duomenis į Nekilnojamojo turto kadastrą arba juos patikslinti arba sprendimo priėmimą atidėjęs, apie tai pažymi Paslaugų apskaitos sistemoje (PAS).</text:p>
      <text:p text:style-name="P265"/>
      <text:p text:style-name="P266"><text:span text:style-name="T267">V</text:span><text:span text:style-name="T268"><text:s/>SKYRIUS</text:span></text:p>
      <text:p text:style-name="P269"><text:span text:style-name="T270">KLAIDINGŲ DUOMENŲ TAISYMAS</text:span></text:p>
      <text:p text:style-name="P271"/>
      <text:p text:style-name="P272">26. Kadastro tvarkytojo darbuotojas<text:s/><text:span text:style-name="T273">elektroniniu parašu</text:span><text:s/>pasirašytus el. bylos dokumentus gali peržiūrėti<text:s/><text:span text:style-name="T274">Nekilnojamojo turto registro</text:span><text:span text:style-name="T275"><text:s/>posistemėje</text:span><text:s/>„GeoMatininkas“. Nustačius, kad pasirašyti dokumentai klaidingi, kadastro tvarkytojo darbuotojo elektroninis parašas gali būti anuliuotas. Anuliuoti šį parašą gali tik kadastro tvarkytojo darbuotojo parašo panaikinimo teisę turintis kadastro tvarkytojo darbuotojas. Kadastro tvarkytojo darbuotojo elektroninio parašo anuliuoti negalima, jei<text:s/><text:soft-page-break/><text:span text:style-name="T276">Nekilnojamojo turto registro</text:span><text:span text:style-name="T277"><text:s/>posistemėje</text:span><text:s/>„GeoMatininkas“ objekto statusas pakeistas į „Priimtas“, „Atliktas“ arba „Atmestas“.</text:p>
      <text:p text:style-name="P278"><text:span text:style-name="T279">27</text:span><text:span text:style-name="T280">. Anuliavus kadastro tvarkytojo darbuotojo elektroninį parašą, į klaidingų dokumentų vietą<text:s/></text:span><text:span text:style-name="T281">Nekilnojamojo turto registro posistemėje</text:span><text:span text:style-name="T282"><text:s/>„GeoMatininkas“ įkeliami tvarkingi dokumentai ir darbas tęsiamas šiame Tvarkos apraše nustatyta tvarka.<text:s/></text:span></text:p>
      <text:p text:style-name="P283"/>
      <text:p text:style-name="P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ė Noreikienė</meta:initial-creator>
    <dc:creator>adlibuser</dc:creator>
    <meta:creation-date>2019-10-07T07:33:00Z</meta:creation-date>
    <dc:date>2019-10-07T07:33:00Z</dc:date>
    <meta:print-date>2019-08-26T11:30:00Z</meta:print-date>
    <meta:template xlink:href="Normal.dotm" xlink:type="simple"/>
    <meta:editing-cycles>2</meta:editing-cycles>
    <meta:editing-duration>PT0S</meta:editing-duration>
    <meta:document-statistic meta:page-count="8" meta:paragraph-count="128" meta:word-count="3132" meta:character-count="22426" meta:row-count="353" meta:non-whitespace-character-count="19422"/>
  </office:meta>
</office:document-meta>
</file>