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font-size="6pt" style:font-size-asian="6pt" style:language-asian="lt" style:country-asian="LT"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71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06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LIETUVOS RESPUBLIKOS<text:s/></text:span></text:p>
      <text:p text:style-name="P5"><text:span text:style-name="T6">GENERALINIS PROKURORAS</text:span></text:p>
      <text:p text:style-name="P7"/>
      <text:p text:style-name="P8"/>
      <text:p text:style-name="P9"><text:span text:style-name="T10">įsakymas</text:span></text:p>
      <text:p text:style-name="P11"><text:span text:style-name="T12">dėl<text:s/></text:span><text:span text:style-name="T13">baudžiamojo proceso dokumento formos patvirtinimo</text:span><text:span text:style-name="T14"><text:s/></text:span></text:p>
      <text:p text:style-name="P15"/>
      <text:p text:style-name="P16"/>
      <text:p text:style-name="P17"><text:span text:style-name="T18">2019 m. balandžio 11 d. Nr. I-122</text:span></text:p>
      <text:p text:style-name="P19"/>
      <text:p text:style-name="P20"><text:span text:style-name="T21">Vilnius</text:span></text:p>
      <text:p text:style-name="P22"/>
      <text:p text:style-name="P23"/>
      <text:p text:style-name="P24"><text:span text:style-name="T25">Vadovaudamasis Lietuvos Respublikos baudžiamojo proceso kodekso 120,<text:s/></text:span><text:span text:style-name="T26">121 straipsnių pakeitimo ir Kodekso papildymo 134</text:span><text:span text:style-name="T27">1</text:span><text:span text:style-name="T28"><text:s/>straipsniu įstatymu Nr. XIII-1956, Lietuvos Respublikos prokuratūros įstatymo 14 straipsnio 1 dalimi ir 16 straipsnio 2 dalimi:</text:span></text:p>
      <text:p text:style-name="P29"><text:span text:style-name="T30">1</text:span><text:span text:style-name="T31">.</text:span><text:span text:style-name="T32"><text:tab/>T v i r t i n u <text:s/>Nutarimo skirti kardomąją priemonę – specialiosios te</text:span><text:span text:style-name="T33">isės sustabdymą (BPK 134</text:span><text:span text:style-name="T34">1</text:span><text:span text:style-name="T35"><text:s/>str.) formą (pridedama).</text:span></text:p>
      <text:p text:style-name="P36"><text:span text:style-name="T37">2</text:span><text:span text:style-name="T38">.</text:span><text:span text:style-name="T39"><text:tab/>S k e l b i u šį įsakymą Teisės aktų registre.</text:span></text:p>
      <text:p text:style-name="P40"/>
      <text:p text:style-name="P41"/>
      <text:p text:style-name="P42"/>
      <text:p text:style-name="P43"><text:span text:style-name="T44">Generalinis prokuroras</text:span><text:span text:style-name="T45"><text:tab/>Evaldas Paši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118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9-04-11T12:35:00Z</meta:creation-date>
    <dc:date>2019-04-11T12:35:00Z</dc:date>
    <meta:print-date>1900-12-31T2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82" meta:character-count="660" meta:row-count="20" meta:non-whitespace-character-count="583"/>
  </office:meta>
</office:document-meta>
</file>