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1" style:family="table">
      <style:table-properties style:width="6.7923in" fo:margin-left="-0.0034in" table:align="left"/>
    </style:style>
    <style:style style:name="TableRow38" style:family="table-row">
      <style:table-row-properties style:min-row-height="0.263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.0472in" fo:padding-left="0.0395in" fo:padding-bottom="0.0472in" fo:padding-right="0.039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Calibri" style:font-size-complex="12pt"/>
    </style:style>
    <style:style style:name="TableRow53" style:family="table-row">
      <style:table-row-properties style:min-row-height="0.263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63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.0472in" fo:padding-left="0.0395in" fo:padding-bottom="0.0472in" fo:padding-right="0.039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 fo:background-color="#FFFFFF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span></text:p>
      <text:p text:style-name="P11"/>
      <text:p text:style-name="P12">2022 m. liepos 29 d. <text:s text:c="2"/>Nr.<text:s/>1K-240</text:p>
      <text:p text:style-name="P13">Vilnius</text:p>
      <text:p text:style-name="P14"/>
      <text:p text:style-name="P15"><text:span text:style-name="T16">Vadovaudamasi <text:s/>Lietuvos Respublikos sveikatos apsaugos ministro 2022 m. liepos 22 d. įsakymu Nr. V-1261 „Dėl Lietuvos Respublikos sveikatos apsaugos ministro 2008 m. sausio 17 d. įsakymo Nr. V-50 „Dėl medicininės reabilitacijos ir sanatorinio (antirecidyvinio) gydymo organizavimo“ pakeitimo“:</text:span></text:p>
      <text:p text:style-name="P17"><text:span text:style-name="T18">1</text:span><text:span text:style-name="T19">.</text:span><text:span text:style-name="T20"><text:tab/>P a k e i č i u <text:s/>Asmens sveikatos priežiūros paslaugų ir sveikatos programose numatytų<text:s/></text:span></text:p>
      <text:soft-page-break/>
      <text:p text:style-name="P21"><text:span text:style-name="T22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3 / Medicininei reabilitacijai ir sanatoriniam gydymui / 03 04/</text:span><text:span text:style-name="T23"><text:s/></text:span><text:span text:style-name="T24">Stacionarinėms medicininės reabilitacijos paslaugoms (išskyrus psichosocialinę reabilitaciją) /</text:span><text:span text:style-name="T25"><text:s/></text:span><text:span text:style-name="T26">Reabilitacijos II paslaugos suaugusiesiems“</text:span><text:span text:style-name="T27"><text:s/></text:span><text:span text:style-name="T28">po paslaugos, žymimos kodu „3896“, pavadinimo „</text:span><text:span text:style-name="T29">Reabilitacija II: nervų sistemos ligos. Būklė po COVID-19 ligos (vyrauja naujai atsiradę neuropsichiatriniai simptomai) (reabilitacijos trukmė – 20 dienų)</text:span><text:span text:style-name="T30">“ įrašau šiuos paslaugų kodus ir pavadinimu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„3961</text:span></text:p>
          </table:table-cell>
          <table:table-cell table:style-name="TableCell50">
            <text:p text:style-name="P51"><text:span text:style-name="T52">Reabilitacija II: nervų sistemos ligos – neuroziniai, stresiniai ir somatoforminiai sutrikimai, potrauminio streso sutrikimas (reabilitacijos trukmė 10 dienų)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3962</text:p>
          </table:table-cell>
          <table:table-cell table:style-name="TableCell64">
            <text:p text:style-name="P65"><text:span text:style-name="T66">Reabilitacija II: psichikos ir elgesio sutrikimai – <text:s/>neuroziniai, stresiniai ir somatoforminiai sutrikimai, potrauminio streso sutrikimas (reabilitacijos trukmė 10 dienų)“</text:span></text:p>
          </table:table-cell>
        </table:table-row>
      </table:table>
      <text:p text:style-name="Normal"/>
      <text:p text:style-name="P67"><text:span text:style-name="T68">2</text:span><text:span text:style-name="T69">. N u s t a t a u,<text:s/></text:span><text:span text:style-name="T70">kad šis įsakymas taikomas atitinkamoms asmens sveikatos priežiūros paslaugoms, suteiktoms nuo</text:span><text:span text:style-name="T71"><text:s/>2022 m. rugpjūčio 1 d.</text:span></text:p>
      <text:p text:style-name="P72"><text:span text:style-name="T73">3</text:span><text:span text:style-name="T74">. S k e l b i u <text:s/>šį įsakymą Teisės aktų registre.</text:span></text:p>
      <text:p text:style-name="Normal"/>
      <text:p text:style-name="P75"/>
      <text:p text:style-name="P76"/>
      <text:p text:style-name="P77">Direktoriaus pavaduotoja,</text:p>
      <text:p text:style-name="P78"><text:span text:style-name="T79">laikinai vykdanti direktoriaus funkcijas</text:span><text:span text:style-name="T80"><text:tab/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8-01T09:58:00Z</meta:creation-date>
    <dc:date>2022-08-01T09:5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29" meta:character-count="2319" meta:row-count="84" meta:non-whitespace-character-count="2032"/>
  </office:meta>
</office:document-meta>
</file>