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TableColumn67" style:family="table-column">
      <style:table-column-properties style:column-width="2.4576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6" style:family="table">
      <style:table-properties style:width="6.6902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tyle="italic" style:font-style-asian="italic" style:font-size-complex="12pt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justify" style:vertical-align="middle"/>
      <style:text-properties fo:hyphenate="false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2019 m. spalio 8 d. įsakymo Nr. 4-564</text:span><text:span text:style-name="T15"><text:s/>„dėl 2014–2020 metų europos sąjungos fondų investicijų veiksmų programos 1 prioriteto „mokslinių tyrimų, eksperimentinės plėtros ir inovacijų skatinimas“ priemonės nr.<text:s/></text:span><text:span text:style-name="T16">01.2.1-LVPA-K-856</text:span><text:span text:style-name="T17"><text:s/>„eksperimentas“ projektų finansavimo sąlygų aprašo nr. 2 patvirtinimo“<text:s/></text:span><text:span text:style-name="T18">PAKEITIMO</text:span></text:p>
      <text:p text:style-name="P19"/>
      <text:p text:style-name="P20"><text:span text:style-name="T21">2020 m. spalio<text:s/></text:span><text:span text:style-name="T22">26</text:span><text:span text:style-name="T23"><text:s/>d. Nr. 4-</text:span>935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88 punktu,</text:span></text:p>
      <text:p text:style-name="P29"><text:span text:style-name="T30">p a k e i č i u <text:s/>2014–2020 metų Europos Sąjungos fondų investicijų veiksmų programos 1 prioriteto „Mokslinių tyrimų, eksperimentinės plėtros ir inovacijų skatinimas“ priemonės Nr. 01.2.1-LVPA-</text:span><text:span text:style-name="T31">K-856</text:span><text:span text:style-name="T32"><text:s/></text:span><text:span text:style-name="T33">„Eksperimentas“ projektų finansavimo sąlygų aprašą Nr.<text:s/></text:span><text:span text:style-name="T34">2</text:span><text:span text:style-name="T35">, patvirtintą Lietuvos Respublikos ekonomikos ir inovacijų ministro 2019 m. spalio 8 d. įsakymu Nr. 4-564 „Dėl<text:s/></text:span><text:span text:style-name="T36">2014–2020 metų Europos Sąjungos fondų investicijų veiksmų programos 1 prioriteto „Mokslinių tyrimų, eksperimentinės plėtros ir inovacijų skatinimas“ priemonės Nr. </text:span><text:span text:style-name="T37">01.2.1-LVPA-K-856<text:s/></text:span><text:span text:style-name="T38">„Eksperimentas“ projektų finansavimo sąlygų aprašo Nr. 2 patvirtinimo</text:span><text:span text:style-name="T39">“:</text:span></text:p>
      <text:p text:style-name="P40"><text:span text:style-name="T41">1</text:span><text:span text:style-name="T42">. Pakeičiu<text:s/></text:span><text:span text:style-name="T43">23</text:span><text:span text:style-name="T44"><text:s/>punktą ir jį išdėstau taip:</text:span></text:p>
      <text:p text:style-name="P45"><text:span text:style-name="T46">„</text:span><text:span text:style-name="T47">23</text:span><text:span text:style-name="T48">. Projektų atranka vykdoma vadovaujantis prioritetiniais projektų atrankos kriterijais, nurodytais Aprašo 2 priede. Už atitiktį šiems prioritetiniams projektų atrankos kriterijams projektams skiriami balai (didžiausias galimas balų skaičius pagal kiekvieną kriterijų nurodytas Aprašo 2 priede). Pagal Aprašą privaloma surinkti mažiausia balų suma yra 21. Jeigu projektai surenka vienodą balų skaičių, jie išdėstomi Projektų taisyklių 151 punkte nustatyta tvarka.“</text:span></text:p>
      <text:p text:style-name="P49"><text:span text:style-name="T50">2</text:span><text:span text:style-name="T51">. Papildau šiuo 23</text:span><text:span text:style-name="T52">1</text:span><text:span text:style-name="T53"><text:s/>punktu:</text:span></text:p>
      <text:p text:style-name="P54"><text:span text:style-name="T55">„</text:span><text:span text:style-name="T56">23</text:span><text:span text:style-name="T57">1</text:span><text:span text:style-name="T58">. Jei projekto naudos ir kokybės vertinimo metu projektui suteikiama mažiau kaip<text:s/></text:span><text:span text:style-name="T59">21</text:span><text:span text:style-name="T60"> balas, paraiška atmetama.“</text:span></text:p>
      <text:p text:style-name="P61"><text:span text:style-name="T62">3</text:span><text:span text:style-name="T63">. Pakeičiu<text:s/></text:span><text:span text:style-name="T64">2 pried</text:span><text:span text:style-name="T65">o lentelę ir papildau ją šia paskutiniąja eilute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Minimali privaloma surinkti balų suma:</text:p>
            <text:p text:style-name="P76"/>
          </table:table-cell>
          <table:table-cell table:style-name="TableCell77">
            <text:p text:style-name="P78"><text:span text:style-name="T79">21</text:span><text:span text:style-name="T80">“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Ekonomikos ir inovacijų ministras</text:span><text:span text:style-name="T95"><text:tab/></text:span><text:span text:style-name="T96"><text:tab/></text:span><text:span text:style-name="T97"><text:tab/><text:s text:c="16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0-10-26T11:00:00Z</meta:creation-date>
    <dc:date>2020-10-26T11:00:00Z</dc:date>
    <meta:template xlink:href="Normal.dotm" xlink:type="simple"/>
    <meta:editing-cycles>2</meta:editing-cycles>
    <meta:editing-duration>PT0S</meta:editing-duration>
    <meta:user-defined meta:name="ContentTypeId">0x0101009DD8C09975436B499F7CEDF71179F55B</meta:user-defined>
    <meta:document-statistic meta:page-count="1" meta:paragraph-count="19" meta:word-count="277" meta:character-count="2190" meta:row-count="56" meta:non-whitespace-character-count="1932"/>
  </office:meta>
</office:document-meta>
</file>