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paragraph-properties fo:widows="0" fo:orphans="0" fo:text-align="center" fo:margin-right="0.0006in" fo:background-color="#FFFFFF"/>
    </style:style>
    <style:style style:name="T13" style:parent-style-name="DefaultParagraphFont" style:family="text">
      <style:text-properties fo:font-weight="bold" style:font-weight-asian="bold" style:font-weight-complex="bold" fo:color="#000000" fo:letter-spacing="-0.0048in"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letter-spacing="-0.0048in"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letter-spacing="-0.0048in" style:font-size-complex="12pt"/>
    </style:style>
    <style:style style:name="P22" style:parent-style-name="Normal" style:family="paragraph">
      <style:paragraph-properties fo:widows="0" fo:orphans="0" fo:margin-right="0.0069in" fo:background-color="#FFFFFF"/>
      <style:text-properties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8.1%"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27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break-before="page" fo:margin-left="4.6263in" style:page-number="1">
        <style:tab-stops/>
      </style:paragraph-properties>
      <style:text-properties style:font-size-complex="12pt"/>
    </style:style>
    <style:style style:name="P219" style:parent-style-name="Normal" style:family="paragraph">
      <style:paragraph-properties fo:margin-left="4.6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4.6263in">
        <style:tab-stops/>
      </style:paragraph-properties>
      <style:text-properties style:font-size-complex="12pt" fo:language="en" fo:country="U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name="TimesLT"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tab-stop style:type="left" style:position="0.2958in"/>
        </style:tab-stops>
      </style:paragraph-properties>
    </style:style>
    <style:style style:name="P295" style:parent-style-name="Normal" style:family="paragraph">
      <style:paragraph-properties fo:widows="0" fo:orphans="0" fo:text-align="center" fo:text-indent="0.3937in">
        <style:tab-stops>
          <style:tab-stop style:type="left" style:position="0.3937in"/>
          <style:tab-stop style:type="left" style:position="0.9847in"/>
        </style:tab-stops>
      </style:paragraph-properties>
    </style:style>
    <style:style style:name="T2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text:p>
      <text:p text:style-name="P12"><text:span text:style-name="T13">INSPEKCIJOS VIRŠININKAS</text:span></text:p>
      <text:p text:style-name="P14"/>
      <text:p text:style-name="P15"><text:span text:style-name="T16">ĮSAKYMAS</text:span></text:p>
      <text:p text:style-name="P17"><text:span text:style-name="T18">DĖL VALSTYBINĖS ATOMINĖS ENERGETIKOS SAUGOS INSPEKCIJOS VIRŠININKO<text:s/></text:span><text:span text:style-name="T19">2010 m. liepos 21 d. įsakymO Nr. 22.3-59 „Dėl Branduolinės saugos reikalavimų BSR-3.1.1-2016 „panaudoto branduolinio kuro TVARKYMAS sausojo tipo saugyklOJE“ patvirtinimo</text:span><text:span text:style-name="T20">“<text:s/></text:span><text:span text:style-name="T21">PAKEITIMO</text:span></text:p>
      <text:p text:style-name="P22"/>
      <text:p text:style-name="P23">2018 <text:s/>m. birželio 28 d. <text:s/>Nr. 22.3-149</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Branduolinės saugos reikalavimus BSR-3.1.1-2016 „Panaudoto branduolinio kuro tvarkymas sausojo tipo saugykloje“, patvirtintus Valstybinės atominės energetikos saugos inspekcijos viršininko 2010 m. liepos 21 d. įsakymu Nr. 22.3-59 „Dėl<text:s/></text:span><text:span text:style-name="T33">Branduolinės</text:span><text:span text:style-name="T34"><text:s/></text:span><text:span text:style-name="T35">saugos reikalavimų<text:s/></text:span><text:span text:style-name="T36">BSR-3.1.1-2016 „</text:span><text:span text:style-name="T37">Panaudoto branduolinio kuro tvarkymas sausojo tipo saugykloje</text:span><text:span text:style-name="T38"><text:s/>patvirtinimo</text:span><text:span text:style-name="T39">“:</text:span></text:p>
      <text:p text:style-name="P40"><text:span text:style-name="T41">1.1</text:span><text:span text:style-name="T42">. Pakeičiu 26 punktą ir jį išdėstau taip:</text:span></text:p>
      <text:p text:style-name="P43"><text:span text:style-name="T44">„</text:span><text:span text:style-name="T45">26</text:span><text:span text:style-name="T46">. Vadovaujantis Reikalavimų 2.1 papunktyje nurodyto teisės akto reikalavimais, licencijos turėtojas turi atlikti saugyklos periodinę saugos analizę ir pagrindimą, parengti periodinio saugos vertinimo ataskaitą ir ją pateikti VATESI suderinti.“</text:span></text:p>
      <text:p text:style-name="P47"><text:span text:style-name="T48">1.2</text:span><text:span text:style-name="T49">. Pripažįstu netekusiais galios 27 ir 28 punktus.</text:span></text:p>
      <text:p text:style-name="P50"><text:span text:style-name="T51">1.3</text:span><text:span text:style-name="T52">. Pakeičiu 29 punktą ir jį išdėstau taip:</text:span></text:p>
      <text:p text:style-name="P53"><text:span text:style-name="T54">„</text:span><text:span text:style-name="T55">29</text:span><text:span text:style-name="T56">. Periodinio saugos vertinimo ataskaita turi būti parengta pagal turinį, nurodytą Reikalavimų 3 priede.“</text:span><text:s/></text:p>
      <text:p text:style-name="P57"><text:span text:style-name="T58">1.4</text:span><text:span text:style-name="T59">. Papildau XI skyrių penktuoju skirsniu:</text:span></text:p>
      <text:p text:style-name="P60"/>
      <text:p text:style-name="P61"><text:span text:style-name="T62">„</text:span><text:span text:style-name="T63">PENKTASIS</text:span><text:span text:style-name="T64"><text:s/>SKIRSNIS</text:span></text:p>
      <text:p text:style-name="P65"><text:span text:style-name="T66">BRANDUOLINĖS, RADIACINĖS IR FIZINĖS SAUGOS GERINIMAS</text:span><text:span text:style-name="T67"><text:s/></text:span></text:p>
      <text:p text:style-name="P68"/>
      <text:p text:style-name="P69"><text:span text:style-name="T70">128</text:span><text:span text:style-name="T71">1</text:span><text:span text:style-name="T72">.<text:s/></text:span><text:span text:style-name="T73"><text:s/></text:span><text:span text:style-name="T74">Licencijos turėtojas</text:span><text:s/>privalo užtikrinti,<text:span text:style-name="T75"><text:s/>kad branduolinės, radiacinės ir fizinės saugos ir avarinės parengties būklė būtų nuolat analizuojama ir vertinama, atsižvelgiant į naujausių<text:s/></text:span>mokslinių tyrimų rezultatus, tarptautinių branduolinės saugos standartų pokyčius,<text:span text:style-name="T76"><text:s/>savo ir kitų asmenų, veikiančių branduolinės energetikos sektoriuje, patirtį, o gauta informacija būtų<text:s/></text:span>panaudojama<text:span text:style-name="T77"><text:s/>numatant<text:s/></text:span><text:span text:style-name="T78">saugos gerinimo priemones, j</text:span><text:span text:style-name="T79">eigu atsižvelgiant į šios analizės ir įvertinimo rezultatus nustatyta sričių, kuriose galima pagerinti branduolinę, radiacinę ir fizinę saugą bei avarinę parengtį</text:span><text:span text:style-name="T80">.<text:s/></text:span><text:span text:style-name="T81">Saugos gerinimo priemonės turi atitikti<text:s/></text:span><text:span text:style-name="T82">branduolinę, radiacinę ir fizinę saugą ir avarinę parengtį reglamentuojančių<text:s/></text:span><text:span text:style-name="T83">teisės aktų ir branduolinės saugos normatyvinių techninių dokumentų reikalavimus<text:s/></text:span>ir branduolinės energetikos srityje pasitvirtinusią<text:s/><text:span text:style-name="T84">inžinerinę praktiką (veiklą,  pagrįstą standartizuotų inžinerijos metodų naudojimu, užtikrinant produktų kokybę ir pateikiant produktų kokybės patvirtinimo rezultatus).<text:s/></text:span></text:p>
      <text:p text:style-name="P85"><text:span text:style-name="T86">128</text:span><text:span text:style-name="T87">2</text:span><text:span text:style-name="T88">.</text:span><text:span text:style-name="T89"><text:s/></text:span><text:span text:style-name="T90">Saugos gerinimo priemonėms įgyvendinti<text:s/></text:span><text:span text:style-name="T91">licencijos turėtojas</text:span><text:s/><text:span text:style-name="T92">turi parengti saugos gerinimo programą.<text:s/></text:span></text:p>
      <text:p text:style-name="P93"><text:span text:style-name="T94">128</text:span><text:span text:style-name="T95">3</text:span><text:span text:style-name="T96">. S</text:span>augos gerinimo programoje turi būti<text:s/><text:span text:style-name="T97">nurodyta:</text:span></text:p>
      <text:p text:style-name="P98"><text:span text:style-name="T99">128</text:span><text:span text:style-name="T100">3</text:span><text:span text:style-name="T101">.1</text:span><text:span text:style-name="T102">. saugos gerinimo priemonės;</text:span></text:p>
      <text:p text:style-name="P103"><text:span text:style-name="T104">128</text:span><text:span text:style-name="T105">3</text:span><text:span text:style-name="T106">.2</text:span><text:span text:style-name="T107">. saugos gerinimo priemonių<text:s/></text:span><text:span text:style-name="T108">tikslai;<text:s/></text:span></text:p>
      <text:p text:style-name="P109"><text:span text:style-name="T110">128</text:span><text:span text:style-name="T111">3</text:span><text:span text:style-name="T112">.3</text:span><text:span text:style-name="T113">.<text:s/></text:span><text:span text:style-name="T114">planuojami pasiekti rezultatai;<text:s/></text:span></text:p>
      <text:p text:style-name="P115"><text:span text:style-name="T116">128</text:span><text:span text:style-name="T117">3</text:span><text:span text:style-name="T118">.4</text:span><text:span text:style-name="T119">. saugos gerinimo priemonių<text:s/></text:span><text:span text:style-name="T120">įgyvendinimo terminai;</text:span></text:p>
      <text:p text:style-name="P121"><text:span text:style-name="T122">128</text:span><text:span text:style-name="T123">3</text:span><text:span text:style-name="T124">.5</text:span><text:span text:style-name="T125">.<text:s/></text:span><text:span text:style-name="T126">atsakingi už<text:s/></text:span><text:span text:style-name="T127">saugos gerinimo priemonių<text:s/></text:span><text:span text:style-name="T128">įgyvendinimą asmenys arba padaliniai;<text:s/></text:span></text:p>
      <text:p text:style-name="P129"><text:span text:style-name="T130">128</text:span><text:span text:style-name="T131">3</text:span><text:span text:style-name="T132">.6</text:span><text:span text:style-name="T133">. kita</text:span><text:span text:style-name="T134"><text:s/>saugos gerinimo planavimui, vykdymui ir atsekamumui reikalinga informacija, jei tokios yra.</text:span></text:p>
      <text:p text:style-name="P135"><text:span text:style-name="T136">128</text:span><text:span text:style-name="T137">4</text:span><text:span text:style-name="T138">. Saugos gerinimo programa kartą per metus turi būti peržiūrima ir keičiama, pašalinant įgyvendintas saugos priemones ir papildant naujomis saugos gerinimo priemonėmis, jei tokios yra reikalingos, atsižvelgiant į Reikalavimų 128</text:span><text:span text:style-name="T139">1<text:s/></text:span><text:span text:style-name="T140">punkto nuostatas.<text:s/></text:span></text:p>
      <text:p text:style-name="P141"><text:span text:style-name="T142">128</text:span><text:span text:style-name="T143">5</text:span><text:span text:style-name="T144">. Licencijos turėtojas</text:span><text:span text:style-name="T145"><text:s/></text:span><text:span text:style-name="T146">privalo pateikti saugos gerinimo programą ir jos pakeitimus VATESI suderinti.<text:s/></text:span></text:p>
      <text:p text:style-name="P147"><text:span text:style-name="T148">1</text:span><text:span text:style-name="T149">28</text:span><text:span text:style-name="T150">6</text:span><text:span text:style-name="T151">. VATESI suderina saugos gerinimo programą ir jos pakeitimus tik įsitikinusi, kad saugos gerinimo programoje ar jos pakeitimuose<text:s/></text:span><text:span text:style-name="T152">numatytos saugos gerinimo priemonės neprieštarauja branduolinę, radiacinę ir fizinę saugą ir avarinę parengtį reglamentuojančių<text:s/></text:span><text:span text:style-name="T153">teisės aktų ir branduolinės saugos normatyvinių techninių dokumentų reikalavimams.<text:s/></text:span><text:span text:style-name="T154">VATESI</text:span><text:span text:style-name="T155"><text:s/>priima sprendimą dėl saugos gerinimo programos ar jos pakeitimų suderinimo ir apie jį raštu informuoja<text:s/></text:span><text:span text:style-name="T156">licencijos turėtoją<text:s/></text:span><text:span text:style-name="T157">ne vėliau kaip per 20 darbo dienų nuo dokumentų (programos ar jos pakeitimo projekto) gavimo dienos.“</text:span></text:p>
      <text:p text:style-name="P158"><text:span text:style-name="T159">1.5</text:span><text:span text:style-name="T160">. Papildau 131.7 papunkčiu:</text:span></text:p>
      <text:p text:style-name="P161"><text:span text:style-name="T162">„</text:span><text:span text:style-name="T163">131.7</text:span><text:span text:style-name="T164">. informacija apie<text:s/></text:span><text:span text:style-name="T165">saugos gerinimo programos vykdymą per praėjusius kalendorinius metus, nurodant:</text:span></text:p>
      <text:p text:style-name="P166"><text:span text:style-name="T167">131.7.1</text:span><text:span text:style-name="T168">.<text:s/></text:span><text:span text:style-name="T169">užbaigtas vykdyti saugos gerinimo programos saugos gerinimo<text:s/></text:span>priemones<text:s/><text:span text:style-name="T170">ir jų įvykdymą pagrindžiančius dokumentus;</text:span></text:p>
      <text:p text:style-name="P171"><text:span text:style-name="T172">131.7.2</text:span><text:span text:style-name="T173">.<text:s/></text:span>pasiektus tikslus;</text:p>
      <text:p text:style-name="P174"><text:span text:style-name="T175">131.7.3</text:span><text:span text:style-name="T176">.<text:s/></text:span>pasiektus rezultatus;</text:p>
      <text:p text:style-name="P177"><text:span text:style-name="T178">131.7.4</text:span><text:span text:style-name="T179">.<text:s/></text:span><text:span text:style-name="T180">vykdytų, bet nebaigtų įgyvendinti, saugos gerinimo priemonių<text:s/></text:span>pasiektus tarpinius rezultatus;</text:p>
      <text:p text:style-name="P181"><text:span text:style-name="T182">131.7.</text:span><text:span text:style-name="T183">5</text:span><text:span text:style-name="T184">. nevykdytas saugos gerinimo priemones ir jų nevykdymo priežastis;</text:span></text:p>
      <text:p text:style-name="P185"><text:span text:style-name="T186">131.7.</text:span><text:span text:style-name="T187">6</text:span><text:span text:style-name="T188">.<text:s/></text:span><text:span text:style-name="T189">kitą</text:span><text:span text:style-name="T190"><text:s/>saugos gerinimo planavimui, vykdymui ir atsekamumui reikalingą informaciją, jei tokios yra.“</text:span></text:p>
      <text:p text:style-name="P191"><text:span text:style-name="T192">1.6</text:span><text:span text:style-name="T193">. Pakeičiu 3 priedą ir išdėstau jį nauja redakcija (pridedama).</text:span></text:p>
      <text:p text:style-name="P194"><text:span text:style-name="T195">2</text:span><text:span text:style-name="T196">.<text:s/></text:span><text:span text:style-name="T197">Nustata</text:span><text:span text:style-name="T198">u, kad šis įsakymas įsigalioja 2018 m. lapkričio 1 dieną. <text:s/></text:span></text:p>
      <text:p text:style-name="Normal"/>
      <text:p text:style-name="Normal"/>
      <text:p text:style-name="Normal"/>
      <text:p text:style-name="Normal"><text:span text:style-name="T199">Viršinink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Michail Demčenko<text:s/></text:span></text:p>
      <text:soft-page-break/>
      <text:p text:style-name="P210">Branduolinės saugos reikalavimų BSR-3.1.1-2016 „Panaudoto branduolinio kuro tvarkymas sausojo tipo saugykloje“</text:p>
      <text:p text:style-name="P219"><text:span text:style-name="T220">3</text:span><text:span text:style-name="T221"><text:s/>priedas</text:span></text:p>
      <text:p text:style-name="P222"/>
      <text:p text:style-name="P223"><text:span text:style-name="T224">TIPINIS PERIODINIO SAUGOS VERTINIMO ATASKAITOS TURINYS</text:span></text:p>
      <text:p text:style-name="P225"/>
      <text:p text:style-name="P226"><text:span text:style-name="T227">1</text:span><text:span text:style-name="T228">.</text:span><text:span text:style-name="T229"><text:tab/>Įvadas.</text:span></text:p>
      <text:p text:style-name="P230"><text:span text:style-name="T231">2</text:span><text:span text:style-name="T232">.</text:span><text:span text:style-name="T233"><text:tab/>Bendras saugyklos aprašymas.</text:span></text:p>
      <text:p text:style-name="P234"><text:span text:style-name="T235">3</text:span><text:span text:style-name="T236">.</text:span><text:span text:style-name="T237"><text:tab/>Saugyklos konstrukcijų, sistemų ir komponentų trumpas aprašymas.</text:span></text:p>
      <text:p text:style-name="P238"><text:span text:style-name="T239">4</text:span><text:span text:style-name="T240">.</text:span><text:span text:style-name="T241"><text:tab/>Saugyklos atitikties jos projektui, teisės aktų, reglamentuojančių saugyklos branduolinę, radiacinę ir fizinę saugą bei avarinę parengtį, ir branduolinės saugos normatyvinių techninių dokumentų reikalavimams įvertinimas:</text:span></text:p>
      <text:p text:style-name="P242"><text:span text:style-name="T243">4.1</text:span><text:span text:style-name="T244">.</text:span><text:span text:style-name="T245"><text:tab/>Saugyklos aikštelės ir (arba) jos aplinkos savybių pakitimai ir kompensuojančių priemonių, susijusių su jais, aprašymas ir įvertinimas.</text:span></text:p>
      <text:p text:style-name="P246"><text:span text:style-name="T247">4.2</text:span><text:span text:style-name="T248">.</text:span><text:span text:style-name="T249"><text:tab/>Pavojų ir neįprastųjų įvykių, turinčių įtakos saugai, įvertinimas.</text:span></text:p>
      <text:p text:style-name="P250"><text:span text:style-name="T251">4.3</text:span><text:span text:style-name="T252">.</text:span><text:span text:style-name="T253"><text:tab/>Saugyklos eksploatavimo metu atliktų modifikacijų aprašymas ir įvertinimas.</text:span></text:p>
      <text:p text:style-name="P254"><text:span text:style-name="T255">4.4</text:span><text:span text:style-name="T256">.</text:span><text:span text:style-name="T257"><text:tab/>Atitikties konteinerių su panaudotu branduoliniu kuru priėmimo į saugyklą kriterijams laikymosi aprašymas ir įvertinimas.</text:span></text:p>
      <text:p text:style-name="P258"><text:span text:style-name="T259">4.5</text:span><text:span text:style-name="T260">.</text:span><text:span text:style-name="T261"><text:tab/>Atitikties konteinerių su panaudotu branduoliniu kuru vežimo už aikštelės ribų reikalavimams (jei toks vežimas numatomas) aprašymas ir įvertinimas.</text:span></text:p>
      <text:p text:style-name="P262"><text:span text:style-name="T263">4.6</text:span><text:span text:style-name="T264">.</text:span><text:span text:style-name="T265"><text:tab/>Saugai svarbių konstrukcijų, sistemų ir komponentų senėjimo poveikio saugyklai įvertinimas. <text:s/></text:span></text:p>
      <text:p text:style-name="P266"><text:span text:style-name="T267">4.7</text:span><text:span text:style-name="T268">.</text:span><text:span text:style-name="T269"><text:tab/>Kitų saugyklos atitikties projektui ir teisės aktų</text:span><text:s/><text:span text:style-name="T270">reglamentuojančių saugyklos branduolinę, radiacinę ir fizinę saugą bei avarinę parengtį, ir branduolinės saugos normatyvinių techninių dokumentų reikalavimams įvertinimas.</text:span></text:p>
      <text:p text:style-name="P271"><text:span text:style-name="T272">5</text:span><text:span text:style-name="T273">.</text:span><text:span text:style-name="T274"><text:tab/></text:span><text:span text:style-name="T275">Naujausių mokslinių tyrimų rezultatų, tarptautinių branduolinės saugos standartų pokyčių,<text:s/></text:span><text:span text:style-name="T276">pažangios tarptautinės praktikos (</text:span>Europos branduolinės saugos reguliavimo institucijų grupės, Vakarų Europos šalių branduolinės saugos reguliavimo institucijų asociacijos paskelbti leidiniai ir<text:s/><text:span text:style-name="T277">Tarptautinės atominės energijos agentūros<text:s/></text:span>nustatyti saugos reikalavimai<text:span text:style-name="T278">), savo ir kitų asmenų, veikiančių branduolinės energetikos sektoriuje, patirties analizės rezultatai, saugos gerinimo priemonės ir jų įgyvendinimo terminai. <text:s text:c="3"/></text:span></text:p>
      <text:p text:style-name="P279">6.<text:tab/><text:span text:style-name="T280">Radiologinio poveikio aplinkai aprašymas ir į</text:span><text:span text:style-name="T281"><text:s/>aplinką išmetamų<text:s/></text:span><text:span text:style-name="T282">radionuklidų, jų aktyvumų, išmetimo kelių, būdų ir taškų atitiktis<text:s/></text:span><text:span text:style-name="T283">nustatytiesiems radionuklidų išmetimo į aplinką plane.</text:span><text:span text:style-name="T284"><text:s/></text:span></text:p>
      <text:p text:style-name="P285"><text:span text:style-name="T286">7</text:span><text:span text:style-name="T287">.</text:span><text:span text:style-name="T288"><text:tab/>Būtinos koreguojamosios priemonės, užtikrinančios saugyklos atitiktį jos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 neatitikčių<text:span text:style-name="T289"><text:s/>šiems dokumentams), ir jų įgyvendinimo terminai.<text:s/></text:span></text:p>
      <text:p text:style-name="P290"><text:span text:style-name="T291">8</text:span><text:span text:style-name="T292">.</text:span><text:span text:style-name="T293"><text:tab/></text:span>Terminas, iki kurio turi būti atlikta kita periodinė saugos analizė ir pagrindimas.</text:p>
      <text:p text:style-name="P294"/>
      <text:p text:style-name="P295"><text:span text:style-name="T29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909in" fo:margin-left="0.9847in" fo:margin-bottom="0.5909in" fo:margin-right="0.3951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font-size="10pt" style:font-size-asian="10pt" fo:language="en" fo:country="US"/>
    </style:style>
    <style:style style:name="P2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1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2"><draw:frame draw:style-name="F213" text:anchor-type="paragraph" svg:y="0.0006in" draw:z-index="0"><draw:text-box fo:min-height="0in" fo:min-width="0in"><text:p text:style-name="P211"><text:span text:style-name="T214"><text:page-number text:fixed="false">2</text:page-number></text:span></text:p></draw:text-box></draw:frame></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ikalavimai SIP</dc:title>
    <meta:keyword>SIP</meta:keyword>
    <meta:initial-creator>Ona Bitienė</meta:initial-creator>
    <dc:creator>adlibuser</dc:creator>
    <meta:creation-date>2018-08-01T12:05:00Z</meta:creation-date>
    <dc:date>2018-08-01T12:05:00Z</dc: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document-statistic meta:page-count="3" meta:paragraph-count="242" meta:word-count="845" meta:character-count="7263" meta:row-count="666" meta:non-whitespace-character-count="6660"/>
  </office:meta>
</office:document-meta>
</file>