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vertical-align="baseline"/>
      <style:text-properties style:font-size-complex="12pt" style:language-asian="lt" style:country-asian="LT"/>
    </style:style>
    <style:style style:name="P101" style:parent-style-name="Normal" style:family="paragraph">
      <style:paragraph-properties style:vertical-align="baseline"/>
    </style:style>
    <style:style style:name="P10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22 m. spalio 21 d.<text:s/><text:span text:style-name="T24">Nr. V-1592</text:span></text:p>
      <text:p text:style-name="P25">Vilnius</text:p>
      <text:p text:style-name="P26"/>
      <text:p text:style-name="P27"><text:span text:style-name="T28">1</text:span><text:span text:style-name="T29">.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30">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p>
      <text:p text:style-name="P31"><text:span text:style-name="T32">1.1</text:span><text:span text:style-name="T33">.<text:s/></text:span><text:span text:style-name="T34">Pripažįstu netekusiu galios<text:s/></text:span><text:span text:style-name="T35">3.4</text:span><text:span text:style-name="T36"><text:s/>papunkt</text:span><text:span text:style-name="T37">į.</text:span></text:p>
      <text:p text:style-name="P38"><text:span text:style-name="T39">1.2</text:span><text:span text:style-name="T40">. Pakeičiu 9<text:s/></text:span><text:span text:style-name="T41">punktą ir jį išdėstau taip:</text:span></text:p>
      <text:p text:style-name="P42">„<text:span text:style-name="T43">9</text:span><text:span text:style-name="T44">.  </text:span>Vaistiniai preparatai recepte išrašomi vadovaujantis šiomis Taisyklėmis,<text:s/><text:span text:style-name="T45">diagnostikos ir gydymo tvarkos aprašais, kitais sveikatos apsaugos ministro įsakymais, reglamentuojančiais vaistinių preparatų skyrimą,<text:s/></text:span><text:span text:style-name="T46">diagnostikos ir gydymo metodikomis, diagnostikos ir gydymo protokolais (jei jie yra), vaistinio preparato charakteristikų santraukų nurodymais ir, jei vaistinis preparatas kompensuojamasis,<text:s/></text:span><text:span text:style-name="T47">pagal į</text:span><text:span text:style-name="T48"><text:s/>Ligų ir kompensuojamųjų vaistų joms gydyti sąraše (A sąrašą), patvirtintame Lietuvos Respublikos sveikatos apsaugos ministro 2000 m. sausio 28 d. įsakymu Nr. 49 „Dėl Kompensuojamųjų vaistų sąrašų patvirtinimo“ (toliau – A sąrašas), nustatytas vaistinių preparatų kompensavimo sąlygas,<text:s/></text:span>išskyrus atvejį, nurodytą Taisyklių 9<text:span text:style-name="T49">1</text:span><text:s/>punkte,<text:s/><text:span text:style-name="T50">ir vaistinius preparatus,</text:span><text:s/><text:span text:style-name="T51">skiriamus vadovaujantis Vardinių vaistinių preparatų įsigijimo taisyklėmis, patvirtintomis Lietuvos Respublikos sveikatos apsaugos ministro 2005 m. gegužės 9 d. įsakymu Nr. V-374 „Dėl Vardinių vaistinių preparatų įsigijimo taisyklių patvirtinimo“</text:span><text:s/>(toliau – vardinis vaistinis preparatas).“</text:p>
      <text:p text:style-name="P52"><text:span text:style-name="T53">1.3</text:span><text:span text:style-name="T54">. Papildau 9</text:span><text:span text:style-name="T55">1</text:span><text:span text:style-name="T56"><text:s/>punktu:</text:span></text:p>
      <text:p text:style-name="P57">„9<text:span text:style-name="T58">1</text:span>. Vaistinis preparatas pacientui gali būti išrašomas recepte<text:s/><text:span text:style-name="T59">nesilaikant šio<text:s/></text:span><text:span text:style-name="T60">vaistinio preparato charakteristikų santraukos nurodymų</text:span><text:span text:style-name="T61"><text:s/></text:span><text:span text:style-name="T62">(pavyzdžiui, vartoti ne pagal patvirtintas terapines indikacijas, kitokia doze ar gydymo kursu)</text:span><text:span text:style-name="T63">,<text:s/></text:span>jei ASPĮ gydytojų konsiliumas (toliau<text:span text:style-name="T64"><text:s/>–<text:s/></text:span>Konsiliumas) priėmė teigiamą motyvuotą sprendimą leisti konkrečiam pacientui išrašyti konkretų vaistinį preparatą pagal vaistinio preparato santraukoje nenurodytas, tačiau moksliškai pagrįstas terapines indikacijas, dozavimą ir (ar) gydymo kursą. Konsiliumui priėmus sprendimą konkrečiam pacientui<text:s/><text:soft-page-break/>išrašyti konkretų vaistinį preparatą, vaistinis preparatas išrašomas visam gydymo laikotarpiui (pakartotinio Konsiliumo sprendimo nereikia).“</text:p>
      <text:p text:style-name="P65"><text:span text:style-name="T66">1.4</text:span><text:span text:style-name="T67">. Pakeičiu 20<text:s/></text:span><text:span text:style-name="T68">punktą ir jį išdėstau taip:</text:span></text:p>
      <text:p text:style-name="P69"><text:span text:style-name="T70">„</text:span><text:span text:style-name="T71">20</text:span><text:span text:style-name="T72">. Receptuose išrašomi pramoniniu būdu<text:s/></text:span><text:span text:style-name="T73">arba apimančiu pramoninį procesą metodu</text:span><text:span text:style-name="T74"><text:s/></text:span><text:span text:style-name="T75">pagaminti vaistiniai preparatai nurodomi tik į jų sudėtį įeinančios (-ių) veikliosios (-iųjų) medžiagos (-ų) bendriniu (-iais) pavadinimu (-ais) (toliau – bendrinis pavadinimas), išskyrus:</text:span></text:p>
      <text:p text:style-name="P76"><text:span text:style-name="T77">20.1</text:span><text:span text:style-name="T78">. nekompensuojamuosius sudėtinius vaistinius preparatus, kurie sudaryti iš trijų ar daugiau veikliųjų medžiagų; vaistinius preparatus sudėtinėse pakuotėse, kurių vidinėje pakuotėje yra skirtingo stiprumo ir (ar) iš skirtingų veikliųjų medžiagų sudarytos atskirai vartojamos vaistinio preparato dozuotės, – juos leidžiama nurodyti konkrečiais vaistinių preparatų pavadinimais, išskyrus atvejus, kai pacientas vaistinius preparatus planuoja įsigyti kitoje ES valstybėje;</text:span></text:p>
      <text:p text:style-name="P79"><text:span text:style-name="T80">20.2</text:span><text:span text:style-name="T81">. vardinius vaistinius preparatus, mažo terapinio indekso vaistinius preparatus, kuriuos pacientas vartojo anksčiau (nepaisant stiprumo ir (ar) farmacinės formos), biologinius vaistinius preparatus, retuosius vaistinius preparatus, kai jie išrašomi pagal terapines indikacijas, kurioms taikomas rinkos išimtinumo laikotarpis pagal<text:s/></text:span><text:span text:style-name="T82">1999 m. gruodžio<text:s/></text:span><text:span text:style-name="T83">16</text:span><text:span text:style-name="T84"><text:s/>d.<text:s/></text:span><text:span text:style-name="T85">Europos Parlamento ir Tarybos reglamentą (EB) Nr. 141/2000 dėl retųjų vaistų</text:span><text:span text:style-name="T86"><text:s/>(rinkos išimtinumo laikotarpį galima rasti<text:s/></text:span><text:span text:style-name="T87">https://ec.europa.eu/health/documents/community-register/html/reg_hum_act.htm?sort=a</text:span><text:span text:style-name="T88">) – jie nurodomi bendriniais pavadinimais ir konkrečiais vaistinių preparatų pavadinimais;</text:span></text:p>
      <text:p text:style-name="P89"><text:span text:style-name="T90">20.3</text:span><text:span text:style-name="T91">. vaistinius preparatus, dėl kurių skyrimo konkrečiu vaistinio preparato pavadinimu pagal jų terapines indikacijas konkrečiam pacientui Konsiliumas priėmė teigiamą motyvuotą sprendimą, vaistinius preparatus, išrašomus Taisyklių 9</text:span><text:span text:style-name="T92">1</text:span><text:span text:style-name="T93"><text:s/>punkte nustatyta tvarka</text:span><text:span text:style-name="T94"><text:s/>– jie nurodomi bendriniais pavadinimais ir konkrečiais vaistinių preparatų pavadinimais, pažymint „GKK sprendimu“. Konsiliumui priėmus sprendimą konkrečiam pacientui skirti vaistinį preparatą nurodant konkretų jo pavadinimą, vaistinis preparatas skiriamas visam gydymo laikotarpiui (pakartotinio Konsiliumo sprendimo nereikia).“</text:span></text:p>
      <text:p text:style-name="P95"><text:span text:style-name="T96">2</text:span><text:span text:style-name="T97">. N u s t a t a u, kad šis įsakymas įsigalioja 2022 m. lapkričio<text:s/></text:span><text:span text:style-name="T98">1</text:span><text:span text:style-name="T99"><text:s/>d.</text:span></text:p>
      <text:p text:style-name="P100"/>
      <text:p text:style-name="P101"/>
      <text:p text:style-name="P102">Sveikatos apsaugos ministras<text:s/><text:tab/><text:tab/><text:tab/><text:tab/><text:tab/><text:tab/><text:tab/><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1T17:36:00Z</meta:creation-date>
    <dc:date>2022-10-21T17:36: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4" meta:paragraph-count="48" meta:word-count="696" meta:character-count="5525" meta:row-count="99" meta:non-whitespace-character-count="4877"/>
  </office:meta>
</office:document-meta>
</file>