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font-size="10pt" style:font-size-asian="10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P25" style:parent-style-name="Normal" style:family="paragraph">
      <style:paragraph-properties fo:text-align="justify" fo:margin-right="-0.0402in" fo:text-indent="0.4923in"/>
    </style:style>
    <style:style style:name="P26" style:parent-style-name="Normal" style:family="paragraph">
      <style:paragraph-properties fo:text-align="justify" fo:margin-right="-0.0402in" fo:text-indent="0.4923in"/>
    </style:style>
    <style:style style:name="P27" style:parent-style-name="Normal" style:family="paragraph">
      <style:paragraph-properties fo:text-align="justify" fo:margin-right="-0.0402in" fo:text-indent="0.4923in"/>
    </style:style>
    <style:style style:name="P28" style:parent-style-name="Normal" style:family="paragraph">
      <style:paragraph-properties fo:text-align="justify" fo:margin-right="-0.0402in"/>
    </style:style>
    <style:style style:name="P29" style:parent-style-name="Normal" style:family="paragraph">
      <style:paragraph-properties fo:text-align="justify" fo:margin-right="-0.0402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right="-0.0402in"/>
      <style:text-properties style:font-weight-complex="bold" style:font-size-complex="12pt"/>
    </style:style>
    <style:style style:name="P32" style:parent-style-name="Normal" style:family="paragraph">
      <style:paragraph-properties fo:text-align="center" fo:margin-right="-0.0402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ext-properties style:font-weight-complex="bold"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style:style>
    <style:style style:name="T343" style:parent-style-name="DefaultParagraphFont" style:family="text">
      <style:text-properties fo:letter-spacing="0.0277in"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margin-left="3.6in" fo:text-indent="0.9in">
        <style:tab-stops/>
      </style:paragraph-properties>
      <style:text-properties style:font-size-complex="12pt"/>
    </style:style>
    <style:style style:name="P360" style:parent-style-name="Normal" style:family="paragraph">
      <style:paragraph-properties fo:text-align="justify" fo:margin-left="3.6in" fo:text-indent="0.9in">
        <style:tab-stops/>
      </style:paragraph-properties>
      <style:text-properties style:font-size-complex="12pt"/>
    </style:style>
    <style:style style:name="P361" style:parent-style-name="Normal" style:family="paragraph">
      <style:paragraph-properties fo:text-align="justify" fo:margin-left="3.6in" fo:text-indent="0.9in">
        <style:tab-stops/>
      </style:paragraph-properties>
      <style:text-properties style:font-size-complex="12pt"/>
    </style:style>
    <style:style style:name="P362" style:parent-style-name="Normal" style:family="paragraph">
      <style:paragraph-properties fo:text-align="justify" fo:margin-left="3.6in" fo:text-indent="0.9in">
        <style:tab-stops/>
      </style:paragraph-properties>
      <style:text-properties style:font-size-complex="12pt"/>
    </style:style>
    <style:style style:name="P363" style:parent-style-name="Normal" style:family="paragraph">
      <style:paragraph-properties fo:text-align="justify" fo:margin-left="3.6in" fo:text-indent="0.9in">
        <style:tab-stops/>
      </style:paragraph-properties>
      <style:text-properties style:font-size-complex="12pt"/>
    </style:style>
    <style:style style:name="P364" style:parent-style-name="Normal" style:family="paragraph">
      <style:paragraph-properties fo:text-align="justify" fo:margin-left="2.7041in" fo:text-indent="0.9013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A-1510-756/2021</text:p>
      <text:p text:style-name="P10">Teisminio proceso Nr. 3-61-3-03165-2019-0</text:p>
      <text:p text:style-name="P11">Procesinio sprendimo kategorija 7.3.1</text:p>
      <text:p text:style-name="P12">(S)</text:p>
      <text:p text:style-name="P13"><text:span text:style-name="T14"><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p text:style-name="P19">LIETUVOS RESPUBLIKOS VARDU</text:p>
      <text:p text:style-name="P20"/>
      <text:p text:style-name="P21">2021 m. liepos 14 d.</text:p>
      <text:p text:style-name="P22">Vilnius</text:p>
      <text:p text:style-name="P23"/>
      <text:p text:style-name="P24">Lietuvos<text:s/>vyriausiojo administracinio teismo teisėjų kolegija, susidedanti iš teisėjų Audriaus Bakavecko, Rasos Ragulskytės-Markovienės ir Vaidos Urmonaitės-Maculevičienės (kolegijos pirmininkė ir pranešėja),</text:p>
      <text:p text:style-name="P25">teismo posėdyje apeliacine rašytinio proceso tvarka išnagrinėjo administracinę bylą pagal pareiškėjos I. V. apeliacinį skundą dėl Vilniaus apygardos administracinio teismo 2020 m. kovo 31 d. sprendimo administracinėje byloje pagal pareiškėjos I. V. skundą atsakovui Valstybinio socialinio draudimo fondo valdybos Vilniaus skyriui dėl sprendimo panaikinimo ir įpareigojimo atlikti veiksmus.</text:p>
      <text:p text:style-name="P26"/>
      <text:p text:style-name="P27">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text:span text:style-name="T37">1</text:span><text:span text:style-name="T38">.</text:span><text:span text:style-name="T39"><text:tab/>Pareiškėja I. V. (toliau – ir pareiškėjas) su skundu kreipėsi į teismą, prašydama panaikinti Valstybinio socialinio draudimo<text:s/></text:span><text:span text:style-name="T40">fondo valdybos (toliau – ir VSDFV) Vilniaus skyriaus (toliau – ir Skyrius) 2019 m. rugpjūčio 6 d. sprendimą Nr. (10.12) VPE-SP5-1621 (toliau – ir Sprendimas) ir įpareigoti atsakovą išmokėti H. L. V. įpėdiniams 1 973,83 Eur neišmokėtą sumą. Pareiškėja skund</text:span><text:span text:style-name="T41">ą grindė šiais argumentais:</text:span></text:p>
      <text:p text:style-name="P42"><text:span text:style-name="T43">1.1</text:span><text:span text:style-name="T44">.</text:span><text:span text:style-name="T45"><text:tab/>Sprendimu nuspręsta nemokėti pareiškėjai H. L. V., mirusio<text:s/></text:span><text:span text:style-name="T46">(duomenys neskelbtini)</text:span><text:span text:style-name="T47">, negautos socialinio draudimo senatvės pensijos kompensuojamosios sumos, nes pareiškėjos prašymas pateiktas praleidus kreipimosi dėl kompen</text:span><text:span text:style-name="T48">suojamosios sumos išmokėjimo terminą. Pareiškėjos sutuoktiniui H. L. V., vadovaujantis Lietuvos Respublikos valstybinių draudimo senatvės pensijų ir valstybinių pensijų, sumažintų dėl draudžiamųjų pajamų turėjimo, kompensavimo įstatymu, turėjo būti išmokėt</text:span><text:span text:style-name="T49">a 2 946,05 Eur dydžio senatvės pensijos kompensuojamoji suma per du kartus, t. y. 33 proc. šios sumos turėjo būti mokama 2016 metų antrojo ketvirčio paskutinį mėnesį ir 67 proc. – 2017 metų pirmojo ketvirčio paskutinį mėnesį. Senatvės pensijos kompensuojam</text:span><text:span text:style-name="T50">oji suma nepagrįstai išdėstyta į tris dalis ir paskutinę dalį numatyta išmokėti tik 2018 m. kovo mėn.</text:span></text:p>
      <text:p text:style-name="P51"><text:span text:style-name="T52">1.2</text:span><text:span text:style-name="T53">.</text:span><text:span text:style-name="T54"><text:tab/>Pareiškėjos sutuoktinis mirė<text:s/></text:span><text:span text:style-name="T55">(duomenys neskelbtini)</text:span><text:span text:style-name="T56">, o pareiškėja nežinojo, jog VSDFV yra neišmokėjusi jam visos senatvės pensijos kompensuojamos</text:span><text:span text:style-name="T57">ios sumos iki jo mirties. Pareiškėja, 2019 m. gegužės mėn. tvarkydama savo mirusio sutuoktinio dokumentus, atsitiktinai rado 2016 m. gegužės 9 d. VSDFV sprendimą dėl H. L. V. apskaičiuotos senatvės pensijos kompensuojamosios sumos.<text:s/></text:span></text:p>
      <text:p text:style-name="P58"><text:span text:style-name="T59">1.3</text:span><text:span text:style-name="T60">.</text:span><text:span text:style-name="T61"><text:tab/>Pareiškėja 201</text:span><text:span text:style-name="T62">9 m. gegužės 29 d. kreipėsi su prašymu į Skyrių, kad būtų pateikta pažyma apie jos mirusiam sutuoktiniui neišmokėtas išmokas. Skyrius 2019 m. birželio 28 d. raštu atsisakė išduoti tokią pažymą, o Sprendimu atsisakė išmokėti sutuoktiniui neišmokėtą senatvės</text:span><text:span text:style-name="T63"><text:s/>pensijos kompensuojamąją dalį.</text:span></text:p>
      <text:p text:style-name="P64"><text:span text:style-name="T65">1.4</text:span><text:span text:style-name="T66">.</text:span><text:span text:style-name="T67"><text:tab/>VSDFV darbuotojai pažeidė gero administravimo principą, nes neinformavo pareiškėjos, kad jos mirusiam sutuoktiniui yra likusi neišmokėta 1 973,82 Eur suma, sustabdę mokėjimus nepaaiškino, kaip pareiškėjai inicijuoti</text:span><text:span text:style-name="T68"><text:s/>procesą šiuo klausimu, kokius dokumentus pateikti. Pareiškėja dar sutuoktinio mirties dieną lankėsi VSDFV dėl finansinės pagalbos vyro laidotuvėms, taip pat pareiškėja 2017 m. VSDFV sprendė ir sau aktualius klausimus, tačiau niekas iš VSDFV darbuotojų nei</text:span><text:span text:style-name="T69">nformavo pareiškėjos, kad ji turi teisę į mirusiajam sutuoktiniui neišmokėtą pensijos kompensuojamąją dalį.</text:span></text:p>
      <text:p text:style-name="P70"><text:span text:style-name="T71">2</text:span><text:span text:style-name="T72">.</text:span><text:span text:style-name="T73"><text:tab/>Atsakovas Skyrius atsiliepime į pareiškėjos skundą prašė jį atmesti. Atsiliepime atsakovas nurodė:</text:span></text:p>
      <text:p text:style-name="P74"><text:span text:style-name="T75">2.1</text:span><text:span text:style-name="T76">.</text:span><text:span text:style-name="T77"><text:tab/>H. L. V. (pareiškėjos sutuoktiniu</text:span><text:span text:style-name="T78">i) 2010–2011 metais buvo mokama sumažinta pensija dėl draudžiamųjų pajamų turėjimo pagal Lietuvos Respublikos socialinio išmokų perskaičiavimo ir mokėjimo laikinojo įstatymo 8 straipsnio nuostatas. Nuo 2015 m. rugpjūčio 1 d. įsigaliojo Valstybinių socialin</text:span><text:span text:style-name="T79">io draudimo ir valstybinių pensijų, sumažintų dėl draudžiamųjų pajamų turėjimo, kompensavimo įstatymas (toliau – ir Kompensavimo įstatymas), pagal kurio nuostatas senatvės pensijos kompensuojamoji suma išmokama 2016–2018 metais, 2016 metais išmokama 33 pro</text:span><text:span text:style-name="T80">c., 2017 metais – 33 proc. ir 2018 metais – 34 proc. senatvės pensijos kompensuojamosios sumos. Pareiškėjos sutuoktiniui H. L. V. apskaičiuota 2 946,02 Eur senatvės pensijos kompensuojamoji suma ir numatyti jos mokėjimo dydžiai 2016–2018 metais.</text:span></text:p>
      <text:p text:style-name="P81"><text:span text:style-name="T82">2.2</text:span><text:span text:style-name="T83">.</text:span><text:span text:style-name="T84"><text:tab/>P</text:span><text:span text:style-name="T85">areiškėjos sutuoktinis mirė<text:s/></text:span><text:span text:style-name="T86">(duomenys neskelbtini)</text:span><text:span text:style-name="T87">, dėl to jam liko neišmokėta dalis pensijos kompensuojamosios sumos – 1 973,83 Eur. Pareiškėja prašymą dėl senatvės pensijos kompensuojamosios sumos, priklaususios H. L. V., išmokėjimo VSDFV Vilniaus skyriu</text:span><text:span text:style-name="T88">i pateikė 2019 m. liepos 19 d., t. y. pasibaigus Valstybinių draudimo senatvės pensijų ir valstybinių pensijų, sumažintų dėl draudžiamųjų pajamų turėjimo, kompensavimo įstatymo 2 straipsnio 6 dalyje nustatytam terminui.<text:s/></text:span></text:p>
      <text:p text:style-name="P89"><text:span text:style-name="T90">2.3</text:span><text:span text:style-name="T91">.</text:span><text:span text:style-name="T92"><text:tab/>Teisės aktai nenustato par</text:span><text:span text:style-name="T93">eigos VSDFV teritoriniams skyriams informuoti mirusių pensijų gavėjų paveldėtojus apie mirusiajam asmeniui priklausiusias, bet neišmokėtas kompensuojamąsias sumas. Liudijimas apie sutuoktinio palikimo priėmimą išduotas pareiškėjai 2018 m. rugsėjo 18 d., ta</text:span><text:span text:style-name="T94">igi pareiškėja iki 2018 m. gruodžio 31 d. turėjo teisę ir galimybę kreiptis į VSDFV teritorinį skyrių dėl senatvės pensijos kompensuojamosios sumos, priklausiusios mirusiajam H. L. V., išmokėjimo, tačiau to nepadarė ir kreipėsi į atsakovą tik 2019 m. geguž</text:span><text:span text:style-name="T95">ės 29 d.</text:span></text:p>
      <text:p text:style-name="P96"/>
      <text:p text:style-name="P97"><text:span text:style-name="T98">II</text:span><text:span text:style-name="T99">.</text:span></text:p>
      <text:p text:style-name="P100"/>
      <text:p text:style-name="P101"><text:span text:style-name="T102">3</text:span><text:span text:style-name="T103">.</text:span><text:span text:style-name="T104"><text:tab/>Vilniaus apygardos administracinis teismas 2020 m. kovo 31 d. sprendimu atmetė pareiškėjos I. V. skundą.</text:span></text:p>
      <text:p text:style-name="P105"><text:span text:style-name="T106">4</text:span><text:span text:style-name="T107">.</text:span><text:span text:style-name="T108"><text:tab/>Teismas, atsižvelgęs į bylos medžiagą, nustatė, kad:</text:span></text:p>
      <text:p text:style-name="P109"><text:span text:style-name="T110">4.1</text:span><text:span text:style-name="T111">.</text:span><text:span text:style-name="T112"><text:tab/>Teismas nustatė, kad Skyrius 2016 m. gegužės 9 d. sprend</text:span><text:span text:style-name="T113">imu Nr. PE-SP16-12583 nusprendė apskaičiuoti H. L. V. valstybinės socialinio draudimo senatvės pensijos, kuri buvo apskaičiuota taikant Socialinių išmokų perskaičiavimo ir mokėjimo laikinojo įstatymo 8 straipsnio nuostatas, kompensuojamąją sumą, t. y. 2 94</text:span><text:span text:style-name="T114">6,02 Eur. Šiuo sprendimu nutarta mokėti H. L. V. senatvės pensijos kompensuojamąją sumą Valstybinių socialinio draudimo senatvės pensijų ir valstybinių pensijų, sumažintų dėl draudžiamųjų pajamų turėjimo, kompensavimo įstatymo 2 straipsnio 2, 3, 4 ir 5 dal</text:span><text:span text:style-name="T115">yse numatytais terminais ir dydžiais: 2016 m. birželio mėn. – 972,19 Eur, 2017 m. kovo mėn. 972,19 Eur, 2018 m. kovo mėn. – 1 001,64 Eur.</text:span></text:p>
      <text:p text:style-name="P116"><text:span text:style-name="T117">4.2</text:span><text:span text:style-name="T118">.</text:span><text:span text:style-name="T119"><text:tab/>Pareiškėja 2019 m. gegužės 29 d. kreipėsi į Skyrių, prašydama išduoti pažymą apie mirusiam asmeniui neišmokėt</text:span><text:span text:style-name="T120">as išmokas ir (ar) jo įsiskolinimą. Skyrius 2019 m. birželio 28 d. atsisakė išduoti pareiškėjai pažymą, argumentuojant, kad H. L. V. iki jo mirties liko neišmokėta 1 973,83 Eur, tačiau senatvės pensijos kompensuojamoji dalis gali būti išmokėta asmenims, ku</text:span><text:span text:style-name="T121">rie dėl<text:s/></text:span><text:soft-page-break/><text:span text:style-name="T122">mirusiajam priklausiusios senatvės pensijos kompensuojamosios dalies kreipėsi ne vėliau kaip iki 2018 m. gruodžio 31 d. Atsižvelgdamas į tai, kad pareiškėja kreipėsi į VSDFV Vilniaus skyrių pasibaigus nustatytam terminui, atsakovas 2019 m. birželio</text:span><text:span text:style-name="T123"><text:s/>28 d. raštu atsisakė pareiškėjai išduoti pažymą apie H. L. V. neišmokėtas išmokas.</text:span></text:p>
      <text:p text:style-name="P124"><text:span text:style-name="T125">4.3</text:span><text:span text:style-name="T126">.</text:span><text:span text:style-name="T127"><text:tab/>Pareiškėja 2019 m. liepos 19 d. kreipėsi į Skyrių, prašydama išmokėti H. L. V. priklausančią senatvės pensijos kompensuojamąją sumą – 1 973,83 Eur, kuri liko<text:s/></text:span><text:span text:style-name="T128">neišmokėta jam mirus. Skyrius Sprendimu nutarė nemokėti pareiškėjai H. L. V. negautos socialinio draudimo senatvės pensijos kompensuojamosios sumos, nes pareiškėjos 2019 m. liepos 19 d. prašymas pateiktas praleidus kreipimosi dėl kompensuojamosios sumos iš</text:span><text:span text:style-name="T129">mokėjimo terminą (prašymas turėjo būti pateiktas ne vėliau kaip iki 2018 m. gruodžio 31 d.).</text:span></text:p>
      <text:p text:style-name="P130"><text:span text:style-name="T131">5</text:span><text:span text:style-name="T132">.</text:span><text:span text:style-name="T133"><text:tab/>Teismas nurodė, kad</text:span><text:span text:style-name="T134"><text:s/></text:span><text:span text:style-name="T135">ginčo teisinius santykius reglamentuoja Kompensavimo įstatymas, kurio paskirtis – nustatyti valstybinių socialinio draudimo senatvės p</text:span><text:span text:style-name="T136">ensijų, sumažintų dėl Laikinojo įstatymo 8 straipsnio nuostatų taikymo, ir valstybinių pensijų, sumažintų dėl Laikinojo įstatymo 5 straipsnio nuostatų taikymo, kompensavimo tvarką, dydžius ir terminus. Nagrinėjamoje byloje nėra ginčo dėl aplinkybės, kad pa</text:span><text:span text:style-name="T137">reiškėjos sutuoktiniui H. L. V. 2010–2011 metais mokėta sumažinta senatvės pensija, dėl to, pagal Laikinojo įstatymo 1 straipsnio 1 dalį, tokiam asmeniui turėjo būti kompensuojamas pagal šį įstatymą perskaičiuotos valstybinės socialinio draudimo pensijos d</text:span><text:span text:style-name="T138">ydžio pokytis ir ši apskaičiuota kompensavimo suma mokama pagal Kompensavimo įstatyme nustatytą tvarką.</text:span></text:p>
      <text:p text:style-name="P139"><text:span text:style-name="T140">6</text:span><text:span text:style-name="T141">.</text:span><text:span text:style-name="T142"><text:tab/>Teismas nurodė, kad asmenys, kuriems paveldėjimo tvarka pereina (perėjo) mirusio asmens turtas, turi teisę gauti šio Kompensavimo įstatymo 2 stra</text:span><text:span text:style-name="T143">ipsnio 1 dalyje nurodytą senatvės pensijos kompensuojamąją sumą už mirusį asmenį, kuriam buvo taikomos Laikinojo įstatymo 8 straipsnio nuostatos, taip pat šio įstatymo 4 straipsnio 1 dalyje nurodytą valstybinės pensijos kompensuojamąją sumą už mirusį asmen</text:span><text:span text:style-name="T144">į, kuriam buvo taikomos Laikinojo įstatymo 5 straipsnio nuostatos (Kompensavimo įstatymo 1 straipsnio 3 dalis). Taigi mirus asmeniui, kuriam Laikinojo įstatymo pagrindu buvo sumažinta valstybinio socialinio draudimo senatvės pensija, jo turto paveldėtojai<text:s/></text:span><text:span text:style-name="T145">turi teisę gauti kompensuojamąją sumą. Atkreiptinas dėmesys, jog nagrinėjamoje byloje tarp proceso šalių nėra ginčo, kad pareiškėja atitinka Kompensavimo įstatymo 1 straipsnio 3 dalies reikalavimus ir turėjo teisę gauti senatvės pensijos kompensuojamąją su</text:span><text:span text:style-name="T146">mą, apskaičiuotą H. L. V.</text:span></text:p>
      <text:p text:style-name="P147"><text:span text:style-name="T148">7</text:span><text:span text:style-name="T149">.</text:span><text:span text:style-name="T150"><text:tab/>Teismas pabrėžė, kad teisė gauti senatvės pensijos kompensuojamąją sumą, apskaičiuotą mirusiam asmeniui, nėra absoliuti ir turi būti įgyvendinta nustatyta tvarka bei terminais. Apžvelgęs Kompensavimo įstatymo nuostatas (2 s</text:span><text:span text:style-name="T151">tr. 2–4 d., 6 d.), taip pat bylos faktines aplinkybes, teismas konstatavo, kad Kompensavimo įstatymo 2 straipsnio 6 dalyje nustatytas terminas prašymams pateikti iki 2018 m. gruodžio 31 d. yra naikinamasis, pareiškėja į Skyrių kreipėsi po 2018 m. gruodžio<text:s/></text:span><text:span text:style-name="T152">31 d. galutinio termino, todėl Skyrius Sprendimu pagrįstai atsisakė išmokėti pareiškėjai H. L. V. priklausiusią valstybinio socialinio draudimo senatvės pensijos kompensuojamąją sumą.</text:span></text:p>
      <text:p text:style-name="P153"><text:span text:style-name="T154">8</text:span><text:span text:style-name="T155">.</text:span><text:span text:style-name="T156"><text:tab/>Teismas atkreipė dėmesį į tai, kad teisės aktai neįtvirtina parei</text:span><text:span text:style-name="T157">gos VSDFV ar jos teritoriniams skyriams pranešti apie paveldėtą mirusiajam asmeniui neišmokėtą senatvės pensijos kompensuojamąją dalį.</text:span></text:p>
      <text:p text:style-name="Normal"/>
      <text:p text:style-name="P158"><text:span text:style-name="T159">III</text:span><text:span text:style-name="T160">.</text:span></text:p>
      <text:p text:style-name="P161"/>
      <text:p text:style-name="P162"><text:span text:style-name="T163">9</text:span><text:span text:style-name="T164">.</text:span><text:span text:style-name="T165"><text:tab/>Pareiškėja I. V. apeliaciniame skunde prašo panaikinti Vilniaus apygardos administracinio teismo 2020 m</text:span><text:span text:style-name="T166">. kovo 31 d. sprendimą ir priimti naują sprendimą – tenkinti pareiškėjos skundą. Pareiškėja apeliacinį skundą grindžia šiais argumentais:</text:span></text:p>
      <text:p text:style-name="P167"><text:span text:style-name="T168">9.1</text:span><text:span text:style-name="T169">.</text:span><text:span text:style-name="T170"><text:tab/>Pirmosios instancijos teismas neįpareigojo Skyrių išduoti pareiškėjai dokumentą, kurį pareiškėja galėtų pateikt</text:span><text:span text:style-name="T171">i notarui, kuris galėtų išduoti liudijimą pareiškėjai ir kitiems paveldėtojams pagal įstatymą dėl 1 973,83 Eur, likusių po pareiškėjos sutuoktinio mirties paveldėjimą.</text:span></text:p>
      <text:p text:style-name="P172"><text:span text:style-name="T173">9.2</text:span><text:span text:style-name="T174">.</text:span><text:span text:style-name="T175"><text:tab/>1 973,83 Eur suma – tai paveldima senatvės pensijos kompensuojamoji dalis, kaip</text:span><text:span text:style-name="T176"><text:s/>ir kitoks paveldėjimo tvarka pereinantis turtas.</text:span></text:p>
      <text:p text:style-name="P177"><text:span text:style-name="T178">9.3</text:span><text:span text:style-name="T179">.</text:span><text:span text:style-name="T180"><text:tab/>Po sutuoktinio netekties pareiškėjos statusą nustato tik notaro išduoti dokumentai, t. y. liudijimas įpėdiniams, kurį pareiškėja turi pateikti kiekvienai institucijai, kad ji ir vaikai (įpėdiniai p</text:span><text:span text:style-name="T181">agal įstatymą), galėtų paveldėti turtą. Paveldimas turtas yra ir mirusio asmens pensija (šiuo atveju – pensijos kompensuojamoji dalis). Dokumentas, kuris apsprendžia pareiškėjos šeimyninį statusą – našlė – yra Trakų 2-ojo notaro biuro 2017 m. vasario 1 d.<text:s/></text:span><text:span text:style-name="T182">išduotas liudijimas (toliau – ir Notaro liudijimas), tai paveldėjimo teisės liudijimas, kuriame notaras prašo išduoti reikiamas pažymas mirusio vyro turtui paveldėti.</text:span></text:p>
      <text:p text:style-name="P183"><text:span text:style-name="T184">9.4</text:span><text:span text:style-name="T185">.</text:span><text:span text:style-name="T186"><text:tab/>Pareiškėja 2017 m. birželio–liepos mėnesiais buvo Skyriuje ir pateikė reikalingu</text:span><text:span text:style-name="T187">s dokumentus našlės pensijai gauti.</text:span></text:p>
      <text:p text:style-name="P188"><text:span text:style-name="T189">9.5</text:span><text:span text:style-name="T190">.</text:span><text:span text:style-name="T191"><text:tab/>2017 m. liepos 17 d. Skyrius pareiškėjai atsiuntė sprendimą skirti 21 Eur našlės pensiją ir nurodė, kad pensijos nepriemoka, atsiradusi nuo<text:s/></text:span><text:span text:style-name="T192">(duomenys neskelbtini)<text:s/></text:span><text:span text:style-name="T193">iki 2017 m. birželio 30 d. Pareiškėja šiame laiš</text:span><text:span text:style-name="T194">ke nerado jokios pažymos, reikalingos notarui pareiškėjos sutuoktinio turtui paveldėti, nors notaro išduoto liudijimo 2 punkte tai prašoma, todėl pareiškėja nežinojo apie paveldėtą sutuoktinio pensijos dalį – 1 973,83 Eur.</text:span></text:p>
      <text:p text:style-name="P195"><text:span text:style-name="T196">10</text:span><text:span text:style-name="T197">.</text:span><text:span text:style-name="T198"><text:tab/>Atsakovas Skyrius atsil</text:span><text:span text:style-name="T199">iepime į apeliacinį skundą prašo jį atmesti. Atsiliepimą į apeliacinį skundą Skyrius grindžia šiais argumentais:</text:span></text:p>
      <text:p text:style-name="P200"><text:span text:style-name="T201">10.1</text:span><text:span text:style-name="T202">.</text:span><text:span text:style-name="T203"><text:tab/>Pareiškėjos apeliacinio skundo teiginys, kad ji 2017 m. birželio 27 d., teikdama Vilniaus skyriui prašymą skirti našlių pensiją pateikė</text:span><text:span text:style-name="T204"><text:s/>ir Notaro liudijimą, jog ji yra mirusiojo sutuoktinio turto įpėdinė, ir ši pažyma yra „prijungta prie našlės pensijos bylos“, taip pat teiginys, jog kreipdamasi dėl našlės pensijos skyrimo pareiškėja privalėjo pateikti Notaro liudijimą, nes būtent jis įro</text:span><text:span text:style-name="T205">do jos, kaip našlės, statusą, neatitinka tikrovės.</text:span></text:p>
      <text:p text:style-name="P206"><text:span text:style-name="T207">10.2</text:span><text:span text:style-name="T208">.</text:span><text:span text:style-name="T209"><text:tab/>Duomenų apie tai, kad kartu su 2017 m. birželio 27 d. prašymu skirti našlės pensiją pareiškėja būtų pateikusi Notaro liudijimą, nėra nei minėtame prašyme (tai turėjo būti nurodyta skiltyse „Papil</text:span><text:span text:style-name="T210">domi prašymai/Papildoma informacija“, „Pateiktų dokumentų sąrašas“), nei Skyriuje gautų ir užregistruotų prašymų/dokumentų sąraše. Nėra duomenų ir apie tai, kad ji būtų teikusi prašymą išduoti pažymą apie mirusiajam priklausiusias neišmokėtas sumas.<text:s/></text:span></text:p>
      <text:p text:style-name="P211"><text:span text:style-name="T212">10.</text:span><text:span text:style-name="T213">3</text:span><text:span text:style-name="T214">.</text:span><text:span text:style-name="T215"><text:tab/>Vadovaujantis teisės aktų nuostatomis, našlių pensijos skyrimas ir mokėjimas nėra siejamas su paveldėjimo teisiniais santykiais (našlių pensijų skyrimo ir mokėjimo tikslas – bent iš dalies kompensuoti dėl sutuoktinio mirties prarastas namų ūkio pajama</text:span><text:span text:style-name="T216">s) ir Notaro liudijimas, jog asmuo yra mirusiojo įpėdinis, skiriant našlių pensiją nereikalaujamas.</text:span></text:p>
      <text:p text:style-name="P217"><text:span text:style-name="T218">10.4</text:span><text:span text:style-name="T219">.</text:span><text:span text:style-name="T220"><text:tab/>Pirmosios instancijos teismas pagrįstai konstatavo, kad pareiškėja dėl H. L. V. priklausiusios kompensuojamosios sumos išmokėjimo į Skyrių kreipės</text:span><text:span text:style-name="T221">i 2019 m. liepos 19 d., ir todėl yra praleidusi Kompensavimo įstatymo 2 straipsnio 6 dalyje nustatytą terminą (iki 2018 m. gruodžio 31 d.), kuris yra naikinamasis ir negali būti atnaujinamas. Pirmosios instancijos teismas tinkamai nustatė faktines bylos ap</text:span><text:span text:style-name="T222">linkybes bei vertino byloje esančius įrodymus, tinkamai aiškino ir pritaikė materialinės teisės normas, todėl 2020 m. kovo 31 d. priėmė teisėtą ir pagrįstą sprendimą, kurio naikinti apeliaciniame skunde nurodytais motyvais nėra teisinio pagrindo.</text:span></text:p>
      <text:p text:style-name="P223"/>
      <text:p text:style-name="P224">Teisėjų<text:s/>kolegija</text:p>
      <text:p text:style-name="P225"/>
      <text:p text:style-name="P226"><text:span text:style-name="T227">k o n s t a t u o j a:</text:span></text:p>
      <text:p text:style-name="P228"/>
      <text:p text:style-name="P229"><text:span text:style-name="T230">IV</text:span><text:span text:style-name="T231">.</text:span></text:p>
      <text:p text:style-name="P232"/>
      <text:p text:style-name="P233"><text:span text:style-name="T234">11</text:span><text:span text:style-name="T235">.</text:span><text:span text:style-name="T236"><text:tab/>Ginčas byloje kilo dėl Sprendimo, kuriuo nuspręsta nemokėti pareiškėjai H. L. V., mirusio<text:s/></text:span><text:span text:style-name="T237">(duomenys neskelbtini)</text:span><text:span text:style-name="T238">, negautos socialinio draudimo senatvės pensijos kompensuojamosios sumos, nes<text:s/></text:span><text:span text:style-name="T239">pareiškėjos prašymas pateiktas praleidus kreipimosi dėl kompensuojamosios sumos išmokėjimo terminą, teisėtumo ir pagrįstumo.</text:span></text:p>
      <text:p text:style-name="P240"><text:span text:style-name="T241">12</text:span><text:span text:style-name="T242">.</text:span><text:span text:style-name="T243"><text:tab/>Pirmosios instancijos teismas nustatė, kad Kompensavimo įstatymo 2 straipsnio 6 dalyje nustatytas terminas prašymams pateik</text:span><text:span text:style-name="T244">ti iki 2018 m. gruodžio 31 d. yra naikinamasis, o pareiškėja į Skyrių kreipėsi po 2018 m. gruodžio 31 d. Atsižvelgęs į tai, teismas konstatavo, kad Sprendimu<text:s/></text:span><text:soft-page-break/><text:span text:style-name="T245">pagrįstai atsisakyta išmokėti pareiškėjai H. L. V. priklausiusią valstybinio socialinio draudimo s</text:span><text:span text:style-name="T246">enatvės pensijos kompensuojamąją sumą.</text:span></text:p>
      <text:p text:style-name="P247"><text:span text:style-name="T248">13</text:span><text:span text:style-name="T249">.</text:span><text:span text:style-name="T250"><text:tab/>Pagal Lietuvos Respublikos administracinių bylų teisenos įstatymo (toliau – ir ABTĮ) 140 straipsnio 1 dalį teismas, apeliacine tvarka nagrinėdamas bylą, patikrina pirmosios instancijos teismo sprendimo pagrįst</text:span><text:span text:style-name="T251">umą ir teisėtumą, neperžengdamas apeliacinio skundo ribų. Nagrinėjamoje byloje nenustatytos aplinkybės, dėl kurių turėtų būti peržengtos apeliacinio skundo ribos, bei nenustatyti sprendimo negaliojimo pagrindai, nurodyti ABTĮ 146 straipsnio 2 dalyje (ABTĮ<text:s/></text:span><text:span text:style-name="T252">140 str. 2 d.), todėl apeliacinės instancijos teismas šią bylą apeliacine tvarka nagrinėja ir patikrina pirmosios instancijos teismo sprendimo pagrįstumą ir teisėtumą, neperžengdamas apeliacinio skundo ribų (ABTĮ 140 str. 1 d.).</text:span></text:p>
      <text:p text:style-name="P253"><text:span text:style-name="T254">14</text:span><text:span text:style-name="T255">.</text:span><text:span text:style-name="T256"><text:tab/>Kompensavimo įstaty</text:span><text:span text:style-name="T257">mo 2 straipsnio 6 dalyje (redakcija, galiojanti nuo 2016 m. gruodžio 30 d.)nustatyta, kad asmenims, kuriems paveldėjimo tvarka pereina (perėjo) mirusio asmens turtas, senatvės pensijos kompensuojamosios sumos išmokamos 2017 metų pirmojo ketvirčio</text:span><text:span text:style-name="T258"><text:s/></text:span><text:span text:style-name="T259">paskutinį</text:span><text:span text:style-name="T260"><text:s/>mėnesį, jeigu jie dėl mirusiajam priklausiusios senatvės pensijos kompensuojamosios sumos išmokėjimo kreipiasi iki 2017 m. sausio 31 d. Jeigu dėl senatvės pensijos kompensuojamosios sumos išmokėjimo kreipiamasi po 2017 m. sausio 31 d., bet ne vėliau kaip<text:s/></text:span><text:span text:style-name="T261">iki 2018 m. gruodžio 31 d., senatvės pensijos kompensuojamoji suma išmokama ne vėliau kaip per 3 mėnesius nuo kreipimosi dienos.</text:span></text:p>
      <text:p text:style-name="P262"><text:span text:style-name="T263">15</text:span><text:span text:style-name="T264">.</text:span><text:span text:style-name="T265"><text:tab/>Pagal Kompensavimo įstatymo 3 straipsnio 4 dalį senatvės pensijos kompensuojamosios sumos išmokamos asmenims, kuriems p</text:span><text:span text:style-name="T266">aveldėjimo tvarka pereina (perėjo) mirusio asmens turtas, kai jie Valstybinio socialinio draudimo fondo administravimo įstaigai, mokėjusiai senatvės pensiją mirusiajam, pateikia Valstybinio socialinio draudimo fondo valdybos nustatytos formos prašymą dėl s</text:span><text:span text:style-name="T267">enatvės pensijos kompensuojamosios sumos, priklausiusios mirusiajam, išmokėjimo, asmens tapatybę patvirtinantį dokumentą ar teisės aktų nustatyta tvarka patvirtintą asmens tapatybės dokumento kopiją ir paveldėjimo teisės liudijimą.</text:span></text:p>
      <text:p text:style-name="P268"><text:span text:style-name="T269">16</text:span><text:span text:style-name="T270">.</text:span><text:span text:style-name="T271"><text:tab/>Teisėjų kolegija</text:span><text:span text:style-name="T272"><text:s/>pažymi, kad nagrinėjamu atveju nėra ginčo, jog pareiškėja paveldėjo savo sutuoktinio turtą. Iš bylos medžiagos matyti, kad pareiškėjos sutuoktiniui H. L. V. Skyriaus 2016 m. gegužės 9 d. sprendimu Nr. PE-SP16-12583 buvo apskaičiuota 2 946,02 Eur senatvės<text:s/></text:span><text:span text:style-name="T273">pensijos kompensuojamoji suma ir numatyti jos mokėjimo dydžiai 2016–2018 metais. Pareiškėjos sutuoktinis mirė<text:s/></text:span><text:span text:style-name="T274">(duomenys neskelbtini)</text:span><text:span text:style-name="T275">, dėl to jam liko neišmokėta dalis pensijos kompensuojamosios sumos – 1 973,83 Eur. Pareiškėja 2019 m. liepos 19 d. kreipėsi</text:span><text:span text:style-name="T276"><text:s/>į Skyrių, prašydama išmokėti H. L. V. priklausančią senatvės pensijos kompensuojamąją sumą – 1 973,83 Eur, kuri liko neišmokėta jam mirus. Skyrius Sprendimu nutarė nemokėti pareiškėjai H. L. V. negautos socialinio draudimo senatvės pensijos kompensuojamos</text:span><text:span text:style-name="T277">ios sumos, nes pareiškėjos 2019 m. liepos 19 d. prašymas pateiktas praleidus kreipimosi dėl kompensuojamosios sumos išmokėjimo terminą (atsakovas nurodė, kad prašymas turėjo būti pateiktas ne vėliau kaip iki 2018 m. gruodžio 31 d.).</text:span></text:p>
      <text:p text:style-name="P278"><text:span text:style-name="T279">17</text:span><text:span text:style-name="T280">.</text:span><text:span text:style-name="T281"><text:tab/>Teisėjų<text:s/></text:span><text:span text:style-name="T282">kolegija, įvertinusi aktualias Kompensavimo įstatymo nuostatas, nesutinka, su pirmosios instancijos teismo išvada, kad Kompensavimo įstatymo 2 straipsnio 6 dalyje nurodytas terminas yra naikinamasis. Teisėjų kolegijos vertinimu, šioje nuostatoje įtvirtinti</text:span><text:span text:style-name="T283"><text:s/>laikotarpiai yra susiję su senatvės pensijos kompensuojamųjų sumų išmokėjimo terminais, t. y. nustato per kiek laiko po kreipimosi bus išmokėta senatvės pensijos kompensuojamoji dalis. Teisėjų kolegija pabrėžia, kad Kompensavimo įstatymo 3 straipsnio (Sen</text:span><text:span text:style-name="T284">atvės pensijų kompensavimo tvarka) 4 dalyje, kurioje nustatyta senatvės pensijos kompensuojamosios sumos išmokėjimo tvarka, nėra nustatytas joks terminas tokioms išmokoms gauti.</text:span></text:p>
      <text:p text:style-name="P285"><text:span text:style-name="T286">18</text:span><text:span text:style-name="T287">.</text:span><text:span text:style-name="T288"><text:tab/>Kompensavimo įstatymas buvo priimtas įgyvendinant Lietuvos Respublikos</text:span><text:span text:style-name="T289"><text:s/>Konstitucinio Teismo 2012 m. vasario 6 d. nutarimą „Dėl Lietuvos Respublikos teisės aktų nuostatų, kuriomis reguliuojamas pensijų perskaičiavimas ir mokėjimas valstybėje susidarius itin sunkiai ekonominei, finansinei padėčiai, atitikties Lietuvos Respubli</text:span><text:span text:style-name="T290">kos Konstitucijai“ (toliau – ir Nutarimas). Nutarime Lietuvos Respublikos Konstitucinis Teismas konstatavo, jog siekdamas užtikrinti, kad praradimai, atsiradę dėl senatvės ar invalidumo pensijų mažinimo, taip pat dėl valstybinių pensijų mažinimo dideliu ma</text:span><text:span text:style-name="T291">stu, nebelikus minėtos ypatingos situacijos būtų per<text:s/></text:span><text:soft-page-break/><text:span text:style-name="T292">protingą laikotarpį teisingai kompensuoti, įstatymų leidėjas turi nepagrįstai nedelsdamas įstatymu nustatyti esminius sumažintų pensijų kompensavimo elementus (pagrindus, dydžius ir pan.), kuriais remian</text:span><text:span text:style-name="T293">tis turėtų būti parengta sumažintų pensijų kompensavimo tvarka. Nutarime taip pat akcentuota, kad Lietuvos Respublikos Konstitucinio Teismo 2010 m. balandžio 20 d. sprendime konstatuota, jog teisinio reguliavimo koregavimas mažinant senatvės pensijas net i</text:span><text:span text:style-name="T294">r dėl to, kad valstybėje yra susidariusi ypatinga situacija (kilusi ekonomikos krizė ir kt.), reiškia asmens konstitucinės socialinės garantijos – senatvės pensijos ribojimą; tokiu teisiniu reguliavimu tam tikru mastu yra ribojama asmens, kuriam senatvės p</text:span><text:span text:style-name="T295">ensija buvo paskirta ir mokama, nuosavybės teisė; taigi įstatymų leidėjas, susidarius ypatingai situacijai, kai </text:span><text:span text:style-name="T296">inter alia</text:span><text:span text:style-name="T297"> (be kita ko) dėl ekonomikos krizės neįmanoma sukaupti tiek lėšų, kiek yra būtina senatvės pensijoms mokėti, mažindamas senatvės pensi</text:span><text:span text:style-name="T298">jas privalo numatyti asmenims, kuriems tokia pensija buvo paskirta ir mokama, susidariusių praradimų kompensavimo mechanizmą, pagal kurį valstybė įsipareigotų tokiems asmenims, nebelikus minėtos ypatingos situacijos, per protingą laikotarpį teisingai kompe</text:span><text:span text:style-name="T299">nsuoti jų praradimus, atsiradusius dėl senatvės pensijos sumažinimo.</text:span></text:p>
      <text:p text:style-name="P300"><text:span text:style-name="T301">19</text:span><text:span text:style-name="T302">.</text:span><text:span text:style-name="T303"><text:tab/>Atsižvelgdama į nurodytą Lietuvos Respublikos Konstitucinio Teismo jurisprudenciją, teisėjų kolegija konstatuoja, kad Kompensavimo įstatyme įtvirtintas pensijos kompensuojamosios<text:s/></text:span><text:span text:style-name="T304">dalies išmokėjimas turi būti efektyvus, teisingas ir veikiantis. Taigi, nėra jokio pagrindo vertinti, kad Kompensavimo įstatymo 2 straipsnio 6 dalyje nurodyti terminai yra naikinamieji ir užkerta kelią asmeniui (šiuo atveju pareiškėjai) atgauti pensijos ko</text:span><text:span text:style-name="T305">mpensuojamąją dalį.</text:span></text:p>
      <text:p text:style-name="P306"><text:span text:style-name="T307">20</text:span><text:span text:style-name="T308">.</text:span><text:span text:style-name="T309"><text:tab/>Teisėjų kolegija taip pat pabrėžia, kad valstybės institucijoms, įstaigoms, pareigūnams ir kitiems atitinkamus įgaliojimus turintiems asmenims kyla pareiga vadovautis Lietuvos Respublikos viešojo administravimo įstatyme įtvirtin</text:span><text:span text:style-name="T310">tais gero viešojo administravimo, objektyvumo, proporcingumo, nepiktnaudžiavimo valdžia principais. Valdžios institucijos, siekdamos įgyvendinti gero viešojo administravimo principą, užtikrinti žmogaus teisių ir laisvių bei privataus asmens, kaip silpnesnė</text:span><text:span text:style-name="T311">s santykio su viešąja administracija šalies, apsaugą, privalo bet kurioje situacijoje vadovautis fundamentaliais protingumo, teisingumo, sąžiningumo principais, sprendimų priėmimo metu atsižvelgti į susiklosčiusių faktinių aplinkybių visumą (žr., pvz., Lie</text:span><text:span text:style-name="T312">tuvos vyriausiojo administracinio teismo 2014 m. kovo 4 d. nutartį administracinėje byloje Nr. A</text:span><text:span text:style-name="T313">552</text:span><text:span text:style-name="T314">-385/2014; 2017 m. spalio 26 d. nutartį administracinėje byloje Nr. eA-4221-502/2017). Atsakingo valdymo (gero administravimo) principas įtvirtina viešojo ad</text:span><text:span text:style-name="T315">ministravimo subjekto pareigą imtis aktyvių veiksmų (žr., pvz., Lietuvos vyriausiojo administracinio teismo 2015 m. liepos 31 d. nutartį administracinėje byloje Nr. A-1547-502/2015). Iš gero administravimo principo išplaukia, kad valstybės institucijos, pr</text:span><text:span text:style-name="T316">iimdamos administracinius sprendimus (vykdydamos valdžios funkcijas), privalo dirbti rūpestingai (žr., pvz., Lietuvos vyriausiojo administracinio teismo 2015 m. sausio 8 d. nutartį administracinėje byloje Nr. A-1-502/2015; išplėstinės teisėjų kolegijos 201</text:span><text:span text:style-name="T317">8 m. lapkričio 13 d. sprendimą administracinėje byloje Nr. A-2995-492/2018).</text:span></text:p>
      <text:p text:style-name="P318"><text:span text:style-name="T319">21</text:span><text:span text:style-name="T320">.</text:span><text:span text:style-name="T321"><text:tab/>Nagrinėjamu atveju, nors teisės aktai imperatyviai nenumatė Skyriui pareigos informuoti pareiškėją apie teisę gauti jos mirusiam sutuoktiniam H. L. V. neišmokėtą pensijos<text:s/></text:span><text:span text:style-name="T322">kompensuojamąją dalį, tačiau atsižvelgiant į tai, kad pareiškėja ne kartą lankėsi Skyriuje, siekdama gauti našlės pensiją, laikydamasis gero administravimo principo atsakovas turėjo ir galėjo pareiškėjai pateikti tokią informaciją. Be to, teisėjų kolegija<text:s/></text:span><text:span text:style-name="T323">atkreipia dėmesį į tai, kad Skyrius, turėdamas duomenis apie pareiškėjos sutuoktinio mirtį, turėjo teisę informuoti ir notarą apie likusią neišmokėtą H. L. V. priklausančios pensijos kompensuojamąją dalį (žr. Vilniaus miesto apylinkės teismo 2020 m. rugsėj</text:span><text:span text:style-name="T324">o 18 d. nutartį civilinėje byloje Nr. e2YT-13278-937/2020). Šiuo atveju byloje nėra duomenų, patvirtinančių, kad, mirus pareiškėjos sutuoktiniui, pensijos kompensuojamosios dalies išmokėjimas jam būtų nutrauktas, nėra duomenų, kad būtų priimtas kitas spren</text:span><text:span text:style-name="T325">dimas dėl likusios neišmokėtos pensijos kompensuojamosios dalies. Atsižvelgdama į tai, teisėjų kolegija sprendžia, kad Skyriaus veiksmai (neveikimas) neatitiko gero administravimo principo, nes Skyrius neveikė pakankamai rūpestingai.</text:span></text:p>
      <text:p text:style-name="P326"><text:span text:style-name="T327">22</text:span><text:span text:style-name="T328">.</text:span><text:span text:style-name="T329"><text:tab/>Įvertinusi tai</text:span><text:span text:style-name="T330">, kas išdėstyta, teisėjų kolegija sprendžia, jog Sprendimas negali būti laikomas teisėtu ir pagrįstu, todėl naikintinas. Teisėjų kolegijos vertinimu, siekiant tinkamai įvertinti visas su paveldėjimo teisiniais santykiais susijusias aplinkybes (iš bylos med</text:span><text:span text:style-name="T331">žiagos (b. l.<text:s/></text:span><text:soft-page-break/><text:span text:style-name="T332">76) matyti, kad pareiškėja nėra vienintelė H. L. V. turto paveldėtoja), nagrinėjamu atveju yra pagrindas pareiškėjos skundą tenkinti iš dalies ir įpareigoti Skyrių pareiškėjos prašymą dėl senatvės pensijos kompensuojamosios sumos, priklausius</text:span><text:span text:style-name="T333">ios pareiškėjos sutuoktiniui, išmokėjimo išnagrinėti iš naujo.</text:span></text:p>
      <text:p text:style-name="P334"><text:span text:style-name="T335">23</text:span><text:span text:style-name="T336">.</text:span><text:span text:style-name="T337"><text:tab/>Teisėjų kolegija, apibendrindama aptartas bylos faktines ir teisines aplinkybes, pripažįsta, kad pirmosios instancijos teismas netinkamai taikė ir aiškino materialiosios teisės normas,<text:s/></text:span><text:span text:style-name="T338">neįvertino visų bylos faktinių aplinkybių, todėl pirmosios instancijos teismo sprendimas atitinkamai keičiamas.</text:span></text:p>
      <text:p text:style-name="P339"/>
      <text:p text:style-name="P340">Vadovaudamasi Lietuvos Respublikos administracinių bylų teisenos įstatymo 144 straipsnio 1 dalies 3 punktu, teisėjų kolegija</text:p>
      <text:p text:style-name="P341"/>
      <text:p text:style-name="P342"><text:span text:style-name="T343">nutaria</text:span><text:span text:style-name="T344">:</text:span></text:p>
      <text:p text:style-name="P345"/>
      <text:p text:style-name="P346">Pareiškėjos I. V. apeliacinį skundą tenkinti iš dalies.</text:p>
      <text:p text:style-name="P347">Vilniaus apygardos administracinio teismo 2020 m. kovo 31 d. sprendimą pakeisti ir jį išdėstyti taip: „Pareiškėjos I. V. skundą tenkinti iš dalies – panaikinti atsakovo Valstybinio socialinio draudimo fondo valdybos Vilniaus skyriaus 2019 m. rugpjūčio 6 d. sprendimą Nr. (10.12) VPE-SP5-1621 ir įpareigoti atsakovą Valstybinio socialinio draudimo fondo valdybos Vilniaus skyrių pareiškėjos prašymą dėl senatvės pensijos kompensuojamosios sumos, priklausiusios pareiškėjos sutuoktiniui, išmokėjimo išnagrinėti iš naujo. Kitą skundo dalį atmesti.“</text:p>
      <text:p text:style-name="P348">Nutartis neskundžiama.</text:p>
      <text:p text:style-name="P349"/>
      <text:p text:style-name="P350"/>
      <text:p text:style-name="P351"><text:span text:style-name="T352">Teisėjai</text:span><text:span text:style-name="T353"><text:tab/></text:span><text:span text:style-name="T354"><text:tab/></text:span><text:span text:style-name="T355"><text:tab/></text:span><text:span text:style-name="T356"><text:tab/>Audrius Bakaveckas</text:span></text:p>
      <text:p text:style-name="P357"/>
      <text:p text:style-name="P358"/>
      <text:p text:style-name="P359">Rasa Ragulskytė-Markovienė</text:p>
      <text:p text:style-name="P360"/>
      <text:p text:style-name="P361"/>
      <text:p text:style-name="P362">Vaida Urmonaitė-Maculevičienė</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6T16:02:00Z</meta:creation-date>
    <dc:date>2021-07-26T16:02:00Z</dc:date>
    <meta:template xlink:href="Normal.dotm" xlink:type="simple"/>
    <meta:editing-cycles>1</meta:editing-cycles>
    <meta:editing-duration>PT0S</meta:editing-duration>
    <meta:document-statistic meta:page-count="7" meta:paragraph-count="81" meta:word-count="3368" meta:character-count="25451" meta:row-count="340" meta:non-whitespace-character-count="22164"/>
  </office:meta>
</office:document-meta>
</file>