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07%"/>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style:font-name="Arial" style:font-name-complex="Arial" fo:text-transform="uppercase" fo:font-size="18pt" style:font-size-asian="18pt" style:font-size-complex="11pt" fo:language="en" fo:country="US"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justify" style:line-height-at-least="0.25in" fo:text-indent="0.5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text-properties fo:font-weight="bold" style:font-weight-asian="bold" style:font-size-complex="12pt" style:language-asian="lt" style:country-asian="LT"/>
    </style:style>
    <style:style style:name="P35" style:parent-style-name="Normal" style:family="paragraph">
      <style:paragraph-properties fo:text-align="center" fo:line-height="150%"/>
      <style:text-properties fo:font-weight="bold" style:font-weight-asian="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694in"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4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5in" fo:text-indent="-0.007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color="#000000" style:font-size-complex="12pt" style:language-asian="lt" style:country-asian="LT"/>
    </style:style>
    <style:style style:name="P91" style:parent-style-name="Normal" style:family="paragraph">
      <style:paragraph-properties fo:text-align="justify" fo:line-height="150%" fo:text-indent="0.5in"/>
      <style:text-properties fo:color="#000000" style:font-size-complex="12pt" style:language-asian="lt" style:country-asian="LT"/>
    </style:style>
    <style:style style:name="P92" style:parent-style-name="Normal" style:family="paragraph">
      <style:paragraph-properties fo:text-align="justify" fo:line-height="150%" fo:text-indent="0.54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margin-left="0.5in" fo:text-indent="-0.007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margin-left="0.5in" fo:text-indent="-0.007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margin-left="0.5in" fo:text-indent="-0.007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2.5%"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text-position="super 62.5%"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text-position="super 62.5%" style:font-size-complex="12pt" fo:language="en" fo:country="U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13in" style:font-size-complex="12pt" fo:language="en" fo:country="US"/>
    </style:style>
    <style:style style:name="P179" style:parent-style-name="Normal" style:family="paragraph">
      <style:paragraph-properties fo:text-align="justify" fo:line-height="150%" fo:margin-left="0.5in" fo:text-indent="-0.0076in">
        <style:tab-stops/>
      </style:paragraph-properties>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0.9847in" fo:text-indent="-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319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2.5%"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2.5%"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4923in">
        <style:tab-stops>
          <style:tab-stop style:type="left" style:position="1.0833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fo:letter-spacing="-0.0013in"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ext-properties fo:font-size="11pt" style:font-size-asian="11pt" style:font-size-complex="11pt" style:language-asian="lt" style:country-asian="LT"/>
    </style:style>
    <style:style style:name="P299" style:parent-style-name="Normal" style:family="paragraph">
      <style:paragraph-properties fo:text-align="justify" fo:line-height="150%" fo:margin-left="0.25in">
        <style:tab-stops/>
      </style:paragraph-properties>
      <style:text-properties style:font-style-complex="italic" style:font-size-complex="12pt" style:language-asian="lt" style:country-asian="LT"/>
    </style:style>
    <style:style style:name="P300" style:parent-style-name="Normal" style:family="paragraph">
      <style:paragraph-properties fo:text-align="justify" fo:line-height="150%" fo:margin-lef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
      <text:p text:style-name="P14"><text:span text:style-name="T15">nutarimas</text:span></text:p>
      <text:p text:style-name="P16"><text:span text:style-name="T17">DĖL LIETUVOS RESPUBLIKOS VYRIAUSYBĖS 2006 M. KOVO 29 D. NUTARIMO NR. 312 „DĖL PRIESAIKOS LIETUVOS RESPUBLIKAI TVARKOS APRAŠO PATVIRTINIMO“ PAKEITIMO</text:span></text:p>
      <text:p text:style-name="P18"/>
      <text:p text:style-name="P19">2019 m. birželio 26 d. Nr. 63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Lietuvos Respublikos Vyriausybės 2006 m. kovo 29 d. nutarimą Nr.312 „Dėl Priesaikos Lietuvos Respublikai tvarkos aprašo patvirtinimo“ ir jį išdėstyti nauja redakcija (Priesaikos Lietuvos Respublikai tvarkos aprašas nauja redakcija nedėstomas):</text:span></text:p>
      <text:p text:style-name="P31"><text:span text:style-name="T32">„</text:span><text:span text:style-name="T33">LIETUVOS RESPUBLIKOS VYRIAUSYBĖ</text:span></text:p>
      <text:p text:style-name="P34"/>
      <text:p text:style-name="P35">NUTARIMAS</text:p>
      <text:p text:style-name="P36"><text:span text:style-name="T37">DĖL PRIESAIKOS LIETUVOS RESPUBLIKAI TVARKOS APRAŠO PATVIRTINIMO</text:span></text:p>
      <text:p text:style-name="P38"/>
      <text:p text:style-name="P39"><text:span text:style-name="T40">Vadovaudamasi Lietuvos Respublikos pilietybės įstatymo 23 straipsnio 10 dalimi, Lietuvos Respublikos Vyriausybė</text:span><text:span text:style-name="T41"><text:s/></text:span><text:span text:style-name="T42">nutaria:</text:span></text:p>
      <text:p text:style-name="P43"><text:span text:style-name="T44">Patvirtinti Priesaikos Lietuvos Respublikai tvarkos aprašą (pridedama).“</text:span></text:p>
      <text:p text:style-name="P45"><text:span text:style-name="T46">2</text:span><text:span text:style-name="T47">.</text:span><text:span text:style-name="T48"><text:tab/></text:span><text:span text:style-name="T49">Nurodytuoju nutarimu patvirtintame<text:s/></text:span><text:span text:style-name="T50">Priesaikos Lietuvos Respublikai tvarkos apraše:</text:span></text:p>
      <text:p text:style-name="P51"><text:span text:style-name="T52">2.1</text:span><text:span text:style-name="T53">.</text:span><text:span text:style-name="T54"><text:tab/>Pakeisti 2 punktą ir jį išdėstyti taip:</text:span></text:p>
      <text:p text:style-name="P55"><text:span text:style-name="T56">„</text:span><text:span text:style-name="T57">2</text:span><text:span text:style-name="T58">. Lietuvos Respublikai prisiekia asmenys, nurodyti Lietuvos Respublikos pilietybės įstatymo 23 straipsnio 1 dalyje.“</text:span></text:p>
      <text:p text:style-name="P59"><text:span text:style-name="T60">2.2</text:span><text:span text:style-name="T61">.</text:span><text:span text:style-name="T62"><text:tab/>Pakeisti 3 punktą ir jį išdėstyti taip:</text:span></text:p>
      <text:p text:style-name="P63"><text:span text:style-name="T64">„</text:span><text:span text:style-name="T65">3</text:span><text:span text:style-name="T66">. Asmuo dėl priesaikos Lietuvos Respublikai kreipiasi tiesiogiai atvykęs į Migracijos departamentą prie Lietuvos Respublikos vidaus reikalų ministerijos (toliau – Migracijos departamentas), per įgaliotą asmenį ar kitą atstovą (toliau – atstovas), taip pat elektroniniais ryšiais, o į<text:s/></text:span><text:soft-page-break/><text:span text:style-name="T67">Lietuvos Respublikos diplomatinę atstovybę ar konsulinę įstaigą (toliau – konsulinė įstaiga) tiesiogiai atvykęs arba elektroniniais ryšiais ir pateikia:</text:span></text:p>
      <text:p text:style-name="P68"><text:span text:style-name="T69">3.1</text:span><text:span text:style-name="T70">. Laisvos formos prašymą leisti prisiekti Lietuvos Respublikai (toliau – prašymas). Prašyme turi būti nurodytas asmens vardas (-ai) ir pavardė (-ės), Respublikos Prezidento dekreto, kuriuo asmeniui suteikta ar grąžinta Lietuvos Respublikos pilietybė, data ir numeris, taip pat vieta (Vidaus reikalų ministerija ar atitinkama konsulinė įstaiga), kurioje asmuo pageidauja prisiekti Lietuvos Respublikai, adresas, kuriuo asmeniui bus pranešta apie priesaikos Lietuvos Respublikai datą, laiką ir vietą, asmens telefono numeris.</text:span></text:p>
      <text:p text:style-name="P71"><text:span text:style-name="T72">3.2</text:span><text:span text:style-name="T73">. Asmens tapatybę patvirtinantį dokumentą. Jeigu dokumentai teikiami per atstovą ar elektroniniais ryšiais, kartu turi būti pateikta asmens tapatybę patvirtinančio dokumento kopija, kurios tikrumas paliudytas dokumentų kopijų tikrumo paliudijimo teisę turinčio asmens ar institucijos.</text:span></text:p>
      <text:p text:style-name="P74"><text:span text:style-name="T75">3.3</text:span><text:span text:style-name="T76">. Dokumentus, patvirtinančius, kad asmuo nėra kitos valstybės pilietis, jeigu įgydamas Lietuvos Respublikos pilietybę asmuo ją turėjo. Dokumentus teikiant per atstovą ar elektroniniais ryšiais kartu turi būti pateiktos dokumentų, patvirtinančių, kad asmuo nėra kitos valstybės pilietis, jeigu įgydamas Lietuvos Respublikos pilietybę asmuo ją turėjo, kopijos arba šių dokumentų kopijos, kurių tikrumas paliudytas dokumentų kopijų tikrumo paliudijimo teisę turinčio asmens ar institucijos. Jeigu dokumentus teikiant per atstovą ar elektroniniais ryšiais, buvo pateikiamos dokumentų, patvirtinančių, kad asmuo nėra kitos valstybės pilietis, jeigu įgydamas Lietuvos Respublikos pilietybę asmuo ją turėjo, kopijos, tai šių dokumentų originalai arba šių dokumentų kopijos, kurių tikrumas paliudytas dokumentų kopijų tikrumo paliudijimo teisę turinčio asmens ar institucijos, pateikiami priesaiką priimančiam asmeniui priesaikos Lietuvos Respublikai dieną.“</text:span></text:p>
      <text:p text:style-name="P77"><text:span text:style-name="T78">2.3</text:span><text:span text:style-name="T79">.</text:span><text:span text:style-name="T80"><text:tab/><text:s/>Papildyti 3</text:span><text:span text:style-name="T81">1<text:s/></text:span><text:span text:style-name="T82">punktu:</text:span></text:p>
      <text:p text:style-name="P83"><text:span text:style-name="T84">„</text:span><text:span text:style-name="T85">3</text:span><text:span text:style-name="T86">1</text:span><text:span text:style-name="T87">.</text:span><text:span text:style-name="T88"><text:s/></text:span><text:span text:style-name="T89">Reikalavimas pateikti kitos valstybės pilietybės netekimo įrodymus netaikomas Pilietybės įstatymo 23 straipsnio 9 dalyje nustatytais atvejais.</text:span></text:p>
      <text:p text:style-name="P90">Jeigu kitos valstybės teisėje nenustatyta jos pilietybės atsisakymo arba netekimo, įgijus kitos valstybės pilietybę procedūrų arba šios procedūros, asmens manymu, neatitinka protingumo kriterijų, asmuo pateikia notaro patvirtintą pareiškimą, kad atsisako turimos kitos valstybės pilietybės (toliau – pareiškimas). Asmuo taip pat pateikia pareiškimo oficialų vertimą į valstybės, kurios pilietis jis yra, valstybinę kalbą, jeigu toks pareiškimas surašytas lietuvių ar kitos valstybės kalba.</text:p>
      <text:p text:style-name="P91">Reikalavimas pateikti pareiškimą netaikomas tais atvejais, kai asmuo šį pareiškimą buvo pateikęs kartu su prašymu suteikti Lietuvos Respublikos pilietybę supaprastinta tvarka.</text:p>
      <text:soft-page-break/>
      <text:p text:style-name="P92"><text:span text:style-name="T93">Kiekvienas atskiras užsienio valstybių išduotas dokumentas</text:span><text:span text:style-name="T94">, asmens pareiškimas ir jo vertimas į valstybės, kurios pilietis jis yra, valstybinę kalbą arba vieno asmens prašymas ir prie jo pridėti užsienio valstybėje išduoti dokumentai (arba jų kopijos, paliudytos dokumentų kopijų tikrumo paliudijimo teisę turinčio asmens ar institucijos) turi būti legalizuoti ar patvirtinti pažyma (</text:span><text:span text:style-name="T95">Apostille</text:span><text:span text:style-name="T96">), jeigu Lietuvos Respublikos tarptautinės sutartys ar Europos Sąjungos teisės aktai nenumato kitaip.“</text:span></text:p>
      <text:p text:style-name="P97"><text:span text:style-name="T98">2.4</text:span><text:span text:style-name="T99">.</text:span><text:span text:style-name="T100"><text:tab/>Pakeisti 4 punktą ir jį išdėstyti taip:</text:span></text:p>
      <text:p text:style-name="P101"><text:span text:style-name="T102">„</text:span><text:span text:style-name="T103">4</text:span><text:span text:style-name="T104">. Pilietybės įstatymo 23 straipsnio 7 dalyje nurodytu atveju asmuo, be Aprašo<text:s/></text:span><text:span text:style-name="T105"><text:line-break/>3.1–3.3</text:span><text:span text:style-name="T106"> </text:span><text:span text:style-name="T107">papunkčiuose nurodytų dokumentų, Aprašo 3 punkte nurodytai įstaigai turi pateikti ir jo neįgalumą patvirtinantį dokumentą arba šio dokumento kopiją, kurios tikrumas paliudytas dokumentų kopijų tikrumo paliudijimo teisę turinčio asmens ar institucijos.“</text:span></text:p>
      <text:p text:style-name="P108"><text:span text:style-name="T109">2.5</text:span><text:span text:style-name="T110">.</text:span><text:span text:style-name="T111"><text:tab/>Papildyti 4</text:span><text:span text:style-name="T112">1</text:span><text:span text:style-name="T113"><text:s/>punktu:</text:span></text:p>
      <text:p text:style-name="P114"><text:span text:style-name="T115">„</text:span><text:span text:style-name="T116">4</text:span><text:span text:style-name="T117">1</text:span><text:span text:style-name="T118">.<text:s/></text:span><text:span text:style-name="T119">Jeigu asmuo dėl priesaikos Lietuvos Respublikai kreipiasi į Migracijos departamentą per atstovą, asmens parašo prašyme tikrumas turi būti paliudytas asmens parašo tikrumo paliudijimo teisę turinčio asmens ar institucijos, o be Aprašo 3,<text:s/></text:span><text:span text:style-name="T120">3</text:span><text:span text:style-name="T121">1</text:span><text:span text:style-name="T122"><text:s/>ir 4 </text:span><text:span text:style-name="T123">punktuose nurodytų dokumentų turi būti pateiktas ir<text:s/></text:span><text:span text:style-name="T124">atstovo asmens tapatybę ir atstovavimą patvirtinantis dokumentas.</text:span></text:p>
      <text:p text:style-name="P125"><text:span text:style-name="T126">Aprašo 3,<text:s/></text:span><text:span text:style-name="T127">3</text:span><text:span text:style-name="T128">1</text:span><text:span text:style-name="T129">, 4 ir šio punkto pirmojoje pastraipoje</text:span><text:span text:style-name="T130"><text:s/>nurodyti dokumentai, teikiami</text:span><text:span text:style-name="T131"><text:s/>elektroniniais ryšiais, turi būti pasirašyti kvalifikuotu elektroniniu parašu arba</text:span><text:span text:style-name="T132"><text:s/>suformuoti elektroninėmis priemonėmis, kurios leidžia užtikrinti teksto vientisumą ir nepakeičiamumą.“</text:span></text:p>
      <text:p text:style-name="P133"><text:span text:style-name="T134">2.6</text:span><text:span text:style-name="T135">.</text:span><text:span text:style-name="T136"><text:tab/></text:span><text:span text:style-name="T137">Papildyti 4</text:span><text:span text:style-name="T138">2</text:span><text:span text:style-name="T139"><text:s/>punktu:</text:span></text:p>
      <text:p text:style-name="P140"><text:span text:style-name="T141">„</text:span><text:span text:style-name="T142">4</text:span><text:span text:style-name="T143">2</text:span><text:span text:style-name="T144">.</text:span><text:span text:style-name="T145"><text:s/></text:span><text:span text:style-name="T146">Migracijos departamento direktoriaus įgaliotas valstybės tarnautojas arba darbuotojas, dirbantis pagal darbo sutartį, ar konsulinės įstaigos pareigūnas, priimdamas prašymą, patikrina, ar pateikti visi Aprašo 3,<text:s/></text:span><text:span text:style-name="T147">3</text:span><text:span text:style-name="T148">1</text:span><text:span text:style-name="T149">,</text:span><text:span text:style-name="T150"><text:s/>4 ir 4</text:span><text:span text:style-name="T151">1</text:span><text:span text:style-name="T152"><text:s/>punktuose nurodyti dokumentai, ar prašymas teikiamas laikantis Aprašo 3,<text:s/></text:span><text:span text:style-name="T153">3</text:span><text:span text:style-name="T154">1</text:span><text:span text:style-name="T155"><text:s/>ir 4</text:span><text:span text:style-name="T156">1</text:span><text:span text:style-name="T157"><text:s/>punktuose nustatytų reikalavimų ir prašymo nepriima ir kartu su pateiktais dokumentais grąžina juos pateikusiam asmeniui, raštu nurodęs (pažymėjęs) grąžinimo priežastį ir prireikus žodžiu suteikęs reikiamą informaciją, jeigu:</text:span></text:p>
      <text:p text:style-name="P158"><text:span text:style-name="T159">4</text:span><text:span text:style-name="T160">2</text:span><text:span text:style-name="T161">.1</text:span><text:span text:style-name="T162">. jis pateikiamas nesilaikant Aprašo 3,<text:s/></text:span><text:span text:style-name="T163">3</text:span><text:span text:style-name="T164">1</text:span><text:span text:style-name="T165"><text:s/>ir 4</text:span><text:span text:style-name="T166">1</text:span><text:span text:style-name="T167"><text:s/>punktuose nustatytų reikalavimų;<text:s/></text:span></text:p>
      <text:p text:style-name="P168"><text:span text:style-name="T169">4</text:span><text:span text:style-name="T170">2</text:span><text:span text:style-name="T171">.2</text:span><text:span text:style-name="T172">. kartu su prašymu pateikiami ne visi Aprašo 3,<text:s/></text:span><text:span text:style-name="T173">3</text:span><text:span text:style-name="T174">1</text:span><text:span text:style-name="T175">, 4 ir 4</text:span><text:span text:style-name="T176">1</text:span><text:span text:style-name="T177"><text:s/>punktuose nurodyti dokumentai.</text:span><text:span text:style-name="T178">“</text:span></text:p>
      <text:p text:style-name="P179"><text:span text:style-name="T180">2.7</text:span><text:span text:style-name="T181">.</text:span><text:span text:style-name="T182"><text:tab/>Pakeisti 5 punktą ir jį išdėstyti taip:</text:span></text:p>
      <text:p text:style-name="P183"><text:span text:style-name="T184">„</text:span><text:span text:style-name="T185">5</text:span><text:span text:style-name="T186">. Kai asmuo dėl priesaikos Lietuvos Respublikai kreipiasi į Migracijos departamentą, tačiau nurodo, kad pageidauja prisiekti konsulinėje įstaigoje, Migracijos departamentas asmens prašymą, jo pateikto asmens tapatybę patvirtinančio dokumento ir dokumentų, patvirtinančių, kad asmuo nėra kitos<text:s/></text:span><text:soft-page-break/><text:span text:style-name="T187">valstybės pilietis, jeigu įgydamas Lietuvos Respublikos pilietybę asmuo ją turėjo, kopijas ir kitus asmens pateiktus dokumentus ne vėliau kaip per 5 darbo dienas nuo jų gavimo persiunčia atitinkamai konsulinei įstaigai. Jeigu, be kitų dokumentų, asmuo pateikia pareiškimą, Migracijos departamentas, prieš persiųsdamas šiuos dokumentus konsulinei įstaigai, atlieka Aprašo 8 ir 10 punktuose nurodytus veiksmus.<text:s/></text:span><text:span text:style-name="T188">Persiųsdamas konsulinei įstaigai minėtus dokumentus, Migracijos departamentas kartu<text:s/></text:span><text:span text:style-name="T189">atitinkamai informuoja konsulinę įstaigą apie patikrinimo, ar kitos valstybės teisėje yra pilietybės atsisakymo ar netekimo, įgijus kitos valstybės pilietybę, procedūros (ar jų nėra), rezultatus arba išsiunčia jai Aprašo 11 punkte nurodyto sprendimo kopiją, patvirtintą pagal Lietuvos vyriausiojo archyvaro nustatytus dokumentų rengimo reikalavimus.“</text:span></text:p>
      <text:p text:style-name="P190"><text:span text:style-name="T191">2.8</text:span><text:span text:style-name="T192">.</text:span><text:span text:style-name="T193"><text:tab/>Pakeisti 6 punktą ir jį išdėstyti taip:</text:span></text:p>
      <text:p text:style-name="P194"><text:span text:style-name="T195">„</text:span><text:span text:style-name="T196">6</text:span><text:span text:style-name="T197">. Jeigu prašymo<text:s/></text:span><text:span text:style-name="T198">leisti prisiekti Lietuvos Respublikai</text:span><text:span text:style-name="T199"><text:s/>nagrinėjimo metu Migracijos departamentas ar konsulinė įstaiga nustato, kad prašymas ir (ar) kartu su juo teikiami dokumentai pateikti nesilaikant Aprašo 3,<text:s/></text:span><text:span text:style-name="T200">3</text:span><text:span text:style-name="T201">1</text:span><text:span text:style-name="T202"><text:s/>ir 4</text:span><text:span text:style-name="T203">1</text:span><text:span text:style-name="T204"><text:s/>punktuose nustatytų reikalavimų arba asmens pateiktuose dokumentuose esanti informacija netiksli ir (ar) neišsami, tai ne vėliau kaip per 3 darbo dienas nuo dokumentų gavimo Migracijos departamente ar konsulinėje įstaigoje raštu kreipiasi į asmenį, kad jis pateiktų Aprašo 3,<text:s/></text:span><text:span text:style-name="T205">3</text:span><text:span text:style-name="T206">1</text:span><text:span text:style-name="T207"><text:s/>ir 4</text:span><text:span text:style-name="T208">1</text:span><text:span text:style-name="T209"> punktuose nustatytus reikalavimus atitinkančius dokumentus arba patikslintų ir (ar) papildytų pateiktą informaciją. Aprašo 7, 12 ir 17 punktuose nurodyti terminai pradedami skaičiuoti iš naujo nuo Aprašo 3,<text:s/></text:span><text:span text:style-name="T210">3</text:span><text:span text:style-name="T211">1</text:span><text:span text:style-name="T212"><text:s/>ir 4</text:span><text:span text:style-name="T213">1</text:span><text:span text:style-name="T214"> punktuose nustatytus reikalavimus atitinkančių dokumentų arba papildytos ir (ar) patikslintos informacijos gavimo Migracijos departamente ar konsulinėje įstaigoje dienos.</text:span></text:p>
      <text:p text:style-name="P215"><text:span text:style-name="T216">Jeigu<text:s/></text:span><text:span text:style-name="T217">asmuo per vienus metus nuo prašymo pateikti<text:s/></text:span><text:span text:style-name="T218">Aprašo 3,<text:s/></text:span><text:span text:style-name="T219">3</text:span><text:span text:style-name="T220">1</text:span><text:span text:style-name="T221"><text:s/>ir 4</text:span><text:span text:style-name="T222">1</text:span><text:span text:style-name="T223"><text:s/>punktuose nustatytus reikalavimus atitinkančius</text:span><text:span text:style-name="T224"><text:s/>dokumentus arba patikslinti ir (ar) papildyti pateiktą informaciją išsiuntimo dienos nepateikia prašomos informacijos ar dokumentų, prašymo<text:s/></text:span><text:span text:style-name="T225">leisti prisiekti Lietuvos Respublikai nagrinėjimas nutraukiamas.</text:span><text:span text:style-name="T226">“</text:span></text:p>
      <text:p text:style-name="P227"><text:span text:style-name="T228">2.9</text:span><text:span text:style-name="T229">. Pakeisti 11 punktą ir jį išdėstyti taip:</text:span></text:p>
      <text:p text:style-name="P230"><text:span text:style-name="T231">„</text:span><text:span text:style-name="T232">11</text:span><text:span text:style-name="T233">. Vidaus reikalų ministrui priėmus sprendimą, kad valstybėje, kurios pilietis yra prašymą pateikęs asmuo, nustatytos pilietybės atsisakymo ar netekimo, įgijus kitos valstybės pilietybę, procedūros neatitinka protingumo kriterijų, Migracijos departamentas ne vėliau kaip kitą darbo dieną nuo šio sprendimo priėmimo raštu informuoja asmenį apie priimtą sprendimą, išsiųsdamas jam šio sprendimo kopiją, patvirtintą<text:s/></text:span><text:span text:style-name="T234">pagal Lietuvos vyriausiojo archyvaro nustatytus dokumentų rengimo reikalavimus</text:span><text:span text:style-name="T235">, ir atlieka veiksmus, nurodytus Aprašo 7 punkte.</text:span></text:p>
      <text:soft-page-break/>
      <text:p text:style-name="P236"><text:span text:style-name="T237">Vidaus reikalų ministrui priėmus sprendimą, kad valstybėje, kurios pilietis yra prašymą pateikęs asmuo, nustatytos pilietybės atsisakymo ar netekimo, įgijus kitos valstybės pilietybę, procedūros atitinka protingumo kriterijus, Migracijos departamentas ne vėliau kaip kitą darbo dieną nuo šio sprendimo priėmimo raštu informuoja asmenį apie priimtą sprendimą, išsiųsdamas jam šio sprendimo kopiją, patvirtintą<text:s/></text:span><text:span text:style-name="T238">pagal Lietuvos vyriausiojo archyvaro nustatytus dokumentų rengimo reikalavimus</text:span><text:span text:style-name="T239">, ir nurodo, kad asmeniui bus leista prisiekti Lietuvos Respublikai tik po to, kai bus pateikti dokumentai, patvirtinantys, kad jis nėra kitos valstybės pilietis.“</text:span></text:p>
      <text:p text:style-name="P240"><text:span text:style-name="T241">2</text:span><text:span text:style-name="T242">.10</text:span><text:span text:style-name="T243">. Pakeisti 14 punktą ir jį išdėstyti taip:</text:span></text:p>
      <text:p text:style-name="P244"><text:span text:style-name="T245">„</text:span><text:span text:style-name="T246">14</text:span><text:span text:style-name="T247">.<text:s/></text:span><text:span text:style-name="T248">Jeigu asmuo, be kitų dokumentų, pateikia ir pareiškimą, konsulinė įstaiga ne vėliau kaip per 5 darbo dienas nuo dokumentų gavimo persiunčia asmens pareiškimą ir kitų asmens pateiktų dokumentų kopijas Migracijos departamentui. Migracijos departamentas, gavęs šiuos dokumentus, atlieka Aprašo 8 ir 10 punktuose nurodytus veiksmus ir atitinkamai informuoja konsulinę įstaigą apie patikrinimo, ar kitos valstybės teisėje yra pilietybės atsisakymo ar netekimo, įgijus kitos valstybės pilietybę, procedūros (ar jų nėra), rezultatus arba išsiunčia jai Aprašo 11 punkte nurodyto sprendimo kopiją, patvirtintą<text:s/></text:span><text:span text:style-name="T249">pagal Lietuvos vyriausiojo archyvaro nustatytus dokumentų rengimo reikalavimus</text:span><text:span text:style-name="T250">.“</text:span></text:p>
      <text:p text:style-name="P251"><text:span text:style-name="T252">2.11</text:span><text:span text:style-name="T253">. Pakeisti 16<text:s/></text:span><text:span text:style-name="T254">punktą ir jį išdėstyti taip:</text:span></text:p>
      <text:p text:style-name="P255"><text:span text:style-name="T256">„</text:span><text:span text:style-name="T257">16</text:span><text:span text:style-name="T258">.<text:s/></text:span><text:span text:style-name="T259">Konsulinė įstaiga, gavusi vidaus reikalų ministro sprendimo, kad valstybėje, kurios pilietis yra prašymą pateikęs asmuo, nustatytos pilietybės atsisakymo ar netekimo, įgijus kitos valstybės pilietybę, procedūros neatitinka protingumo kriterijų, kopiją, patvirtintą<text:s/></text:span><text:span text:style-name="T260">pagal Lietuvos vyriausiojo archyvaro nustatytus dokumentų rengimo reikalavimus,</text:span><text:span text:style-name="T261"><text:s/>ne vėliau kaip kitą darbo dieną raštu informuoja asmenį apie šį sprendimą, išsiųsdama jam sprendimo kopiją, ir atlieka veiksmus, nurodytus Aprašo 12 punkte.</text:span></text:p>
      <text:p text:style-name="P262"><text:span text:style-name="T263">Konsulinė įstaiga, gavusi vidaus reikalų ministro sprendimo, kad valstybėje, kurios pilietis yra prašymą pateikęs asmuo, nustatytos pilietybės atsisakymo ar netekimo, įgijus kitos valstybės pilietybę, procedūros atitinka protingumo kriterijus, kopiją, patvirtintą<text:s/></text:span><text:span text:style-name="T264">pagal Lietuvos vyriausiojo archyvaro nustatytus dokumentų rengimo reikalavimus,</text:span><text:span text:style-name="T265"><text:s/>ne vėliau kaip kitą darbo dieną raštu informuoja asmenį apie šį sprendimą, išsiųsdama jam sprendimo kopiją, ir nurodo, kad jam bus leista prisiekti Lietuvos Respublikai tik po to, kai bus pateikti dokumentai, patvirtinantys, kad asmuo nėra kitos valstybės pilietis.“</text:span></text:p>
      <text:p text:style-name="P266"><text:span text:style-name="T267">2.12</text:span><text:span text:style-name="T268">. Pakeisti 17 punktą ir jį išdėstyti taip:</text:span></text:p>
      <text:p text:style-name="P269"><text:span text:style-name="T270">„</text:span><text:span text:style-name="T271">17</text:span><text:span text:style-name="T272">.<text:s/></text:span><text:span text:style-name="T273">Priesaika Lietuvos Respublikai Vidaus reikalų ministerijoje ar konsulinėje įstaigoje<text:s/></text:span><text:soft-page-break/><text:span text:style-name="T274">Pilietybės įstatymo 23 straipsnio 4 dalies 1 punkte nurodytu atveju turi būti priimta ne vėliau kaip per 3 mėnesius, o Pilietybės įstatymo 23 straipsnio 4 dalies 2 punkte nurodytu atveju – ne vėliau kaip per 5 mėnesius nuo Aprašo 3, 3</text:span><text:span text:style-name="T275">1</text:span><text:span text:style-name="T276">, 4 ir 4</text:span><text:span text:style-name="T277">1</text:span><text:span text:style-name="T278"><text:s/>punktuose nurodytų dokumentų gavimo dienos.“</text:span></text:p>
      <text:p text:style-name="P279"><text:span text:style-name="T280">2.13</text:span><text:span text:style-name="T281">. Pakeisti 25 punktą ir jį išdėstyti taip:</text:span></text:p>
      <text:p text:style-name="P282"><text:span text:style-name="T283">„</text:span><text:span text:style-name="T284">25</text:span><text:span text:style-name="T285">.<text:s/></text:span><text:span text:style-name="T286">Asmeniui, kuris prisiekė Lietuvos Respublikai, išduodama vardinio priesaikos Lietuvos Respublikai lapo kopija, patvirtinta</text:span><text:span text:style-name="T287"><text:s/></text:span><text:span text:style-name="T288">pagal Lietuvos vyriausiojo archyvaro nustatytus dokumentų rengimo reikalavimus</text:span><text:span text:style-name="T289">.“</text:span></text:p>
      <text:p text:style-name="P290"><text:span text:style-name="T291">3</text:span><text:span text:style-name="T292">. Šis nutarimas įsigalioja 2019 m. liepos 1 d.</text:span></text:p>
      <text:p text:style-name="P293"><text:span text:style-name="T294">4</text:span><text:span text:style-name="T295">. Nustatyti, kad<text:s/></text:span><text:span text:style-name="T296">prašymai leisti prisiekti Lietuvos Respublikai, pateikti iki šio nutarimo įsigaliojimo, baigiami nagrinėti, vadovaujantis iki šio nutarimo įsigaliojimo galiojusiomis<text:s/></text:span><text:span text:style-name="T297">Priesaikos Lietuvos Respublikai tvarkos aprašo, patvirtinto Lietuvos Respublikos Vyriausybės 2006 m. kovo 29 d. nutarimu Nr. 312 „Dėl Priesaikos Lietuvos Respublikai tvarkos aprašo patvirtinimo“, nuostatomis.</text:span></text:p>
      <text:p text:style-name="P298"/>
      <text:p text:style-name="P299"/>
      <text:p text:style-name="P300"/>
      <text:p text:style-name="Normal"><text:span text:style-name="T301">Ministras Pirmininkas</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Saulius Skvernelis</text:span></text:p>
      <text:p text:style-name="P312"/>
      <text:p text:style-name="P313"/>
      <text:p text:style-name="P314"/>
      <text:p text:style-name="Normal"><text:span text:style-name="T315">Vidaus reikalų ministras</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1-09-23T11:15:00Z</meta:creation-date>
    <dc:date>2021-09-23T11:15:00Z</dc:date>
    <meta:print-date>2019-05-08T07:03:00Z</meta:print-date>
    <meta:template xlink:href="Normal.dotm" xlink:type="simple"/>
    <meta:editing-cycles>2</meta:editing-cycles>
    <meta:editing-duration>PT0S</meta:editing-duration>
    <meta:document-statistic meta:page-count="6" meta:paragraph-count="81" meta:word-count="1614" meta:character-count="13385" meta:row-count="382" meta:non-whitespace-character-count="11852"/>
  </office:meta>
</office:document-meta>
</file>