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text-indent="0.5909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justify" fo:text-indent="0.9in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9in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ableColumn20" style:family="table-column">
      <style:table-column-properties style:column-width="0.6166in" style:use-optimal-column-width="false"/>
    </style:style>
    <style:style style:name="TableColumn21" style:family="table-column">
      <style:table-column-properties style:column-width="0.8631in" style:use-optimal-column-width="false"/>
    </style:style>
    <style:style style:name="TableColumn22" style:family="table-column">
      <style:table-column-properties style:column-width="1.1784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2.4604in" style:use-optimal-column-width="false"/>
    </style:style>
    <style:style style:name="Table19" style:family="table">
      <style:table-properties style:width="6.9895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text-properties style:language-asian="lt" style:country-asian="LT"/>
    </style:style>
    <style:style style:name="P34" style:parent-style-name="Normal" style:family="paragraph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text-properties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9in">
        <style:tab-stops>
          <style:tab-stop style:type="left" style:position="0in"/>
        </style:tab-stops>
      </style:paragraph-properties>
    </style:style>
    <style:style style:name="P65" style:parent-style-name="Normal" style:family="paragraph">
      <style:paragraph-properties fo:text-align="justify" fo:text-indent="0.9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ableColumn69" style:family="table-column">
      <style:table-column-properties style:column-width="0.6166in" style:use-optimal-column-width="false"/>
    </style:style>
    <style:style style:name="TableColumn70" style:family="table-column">
      <style:table-column-properties style:column-width="0.8631in" style:use-optimal-column-width="false"/>
    </style:style>
    <style:style style:name="TableColumn71" style:family="table-column">
      <style:table-column-properties style:column-width="1.1784in" style:use-optimal-column-width="false"/>
    </style:style>
    <style:style style:name="TableColumn72" style:family="table-column">
      <style:table-column-properties style:column-width="1.0833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2.4604in" style:use-optimal-column-width="false"/>
    </style:style>
    <style:style style:name="Table68" style:family="table">
      <style:table-properties style:width="6.9895in" fo:margin-left="0.07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4166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0.6138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0.6138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2.5%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per 62.5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2.5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0.6138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.6138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.4166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>
        <style:tab-stops>
          <style:tab-stop style:type="left" style:position="0.4166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.4166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0.4166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left" style:position="0.4166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2083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 2016 M. KOVO 29 D. ĮSAKYMO NR. V-408 „DĖL LABAI RETOMS BŪKLĖMS GYDYTI SKIRTŲ VAISTINIŲ PREPARATŲ IR MEDICINOS PAGALBOS PRIEMONIŲ SĄRAŠO PATVIRTINIMO“ PAKEITIMO</text:p>
      <text:p text:style-name="P11"/>
      <text:p text:style-name="P12">2017 m. gegužės 25 d. Nr. V-588</text:p>
      <text:p text:style-name="P13">Vilnius</text:p>
      <text:p text:style-name="Normal"/>
      <text:p text:style-name="Normal"/>
      <text:p text:style-name="P14"><text:span text:style-name="T15">P a k e i č i u <text:s/>Labai retoms būklėms gydyti skirtų vaistinių preparatų ir medicinos pagalbos priemonių sąrašą, patvirtintą Lietuvos Respublikos sveikatos apsaugos ministro 2016 m. kovo 29 d. įsakymu Nr. V-408 „Dėl Labai retoms būklėms gydyti skirtų vaistinių preparatų ir medicinos pagalbos priemonių sąrašo patvirtinimo“:</text:span></text:p>
      <text:p text:style-name="P16"><text:span text:style-name="T17">1</text:span><text:span text:style-name="T18">. Papildau 2.1 papunkčiu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2.1</text:p>
          </table:table-cell>
          <table:table-cell table:style-name="TableCell29">
            <text:p text:style-name="P30">J05AF06</text:p>
            <text:p text:style-name="Normal"/>
            <text:p text:style-name="P31"/>
            <text:p text:style-name="P32"/>
            <text:p text:style-name="P33"/>
            <text:p text:style-name="P34">J05AF05</text:p>
            <text:p text:style-name="Normal"/>
            <text:p text:style-name="P35"/>
            <text:p text:style-name="P36"/>
            <text:p text:style-name="P37"/>
            <text:p text:style-name="P38">J05AG01</text:p>
            <text:p text:style-name="Normal"/>
            <text:p text:style-name="P39"/>
            <text:p text:style-name="P40"/>
            <text:p text:style-name="P41"/>
            <text:p text:style-name="P42">J05AG10</text:p>
          </table:table-cell>
          <table:table-cell table:style-name="TableCell43">
            <text:p text:style-name="P44">abakaviras (geriamoji skysta forma)</text:p>
            <text:p text:style-name="Normal"/>
            <text:p text:style-name="P45">ir (ar)</text:p>
            <text:p text:style-name="P46">lamivudinas</text:p>
            <text:p text:style-name="P47">(geriamoji skysta forma)</text:p>
            <text:p text:style-name="Normal"/>
            <text:p text:style-name="P48">ir (ar)</text:p>
            <text:p text:style-name="P49">nevirapinas</text:p>
            <text:p text:style-name="P50">(geriamoji skysta forma)</text:p>
            <text:p text:style-name="Normal"/>
            <text:p text:style-name="P51">ir (ar)</text:p>
            <text:p text:style-name="P52">lopinaviras su ritonaviru</text:p>
            <text:p text:style-name="P53">(geriamoji skysta forma)</text:p>
          </table:table-cell>
          <table:table-cell table:style-name="TableCell54">
            <text:p text:style-name="P55">Žmogaus imunodeficito viruso (toliau – ŽIV) sukelta liga, sukėlusi kitas patikslintas būkles</text:p>
          </table:table-cell>
          <table:table-cell table:style-name="TableCell56">
            <text:p text:style-name="P57">B23.8</text:p>
          </table:table-cell>
          <table:table-cell table:style-name="TableCell58">
            <text:p text:style-name="Normal"><text:span text:style-name="T59">2.1.1. Skiriama vaikų</text:span><text:span text:style-name="T60"><text:s/>iki 3 metų</text:span><text:span text:style-name="T61">, kuriems nustatyta ŽIV sukelta liga,<text:s/></text:span><text:span text:style-name="T62">ambulatoriniam gydymui;</text:span></text:p>
            <text:p text:style-name="P63">2.1.2. Vaistas abakaviras skiriamas gavus neigiamą ŽLA-B 5701 alelio nustatymo sekoskaitos metodu tyrimo rezultatą.“</text:p>
          </table:table-cell>
        </table:table-row>
      </table:table>
      <text:p text:style-name="P64"/>
      <text:p text:style-name="P65"><text:span text:style-name="T66">2</text:span><text:span text:style-name="T67">. Papildau 3.1 papunkčiu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„3.1</text:p>
          </table:table-cell>
          <table:table-cell table:style-name="TableCell78">
            <text:p text:style-name="Normal"><text:span text:style-name="T79">B02BX05</text:span></text:p>
          </table:table-cell>
          <table:table-cell table:style-name="TableCell80">
            <text:p text:style-name="Normal"><text:span text:style-name="T81">Eltrombopagas</text:span></text:p>
          </table:table-cell>
          <table:table-cell table:style-name="TableCell82">
            <text:p text:style-name="Normal"><text:span text:style-name="T83">Idiopatinė aplazinė anemija (sunkios formos)</text:span></text:p>
          </table:table-cell>
          <table:table-cell table:style-name="TableCell84">
            <text:p text:style-name="Normal"><text:span text:style-name="T85">D61.3</text:span></text:p>
          </table:table-cell>
          <table:table-cell table:style-name="TableCell86">
            <text:p text:style-name="P87">3.1.1. Skiria gydytojai hematologai arba vaikų hematologai, teikiantys tretinio lygio stacionarines asmens sveikatos priežiūros paslaugas, kai paciento būklė atitinka visas šias sąlygas:</text:p>
            <text:p text:style-name="P88">3.1.1.1. kaulų čiulpų liekamųjų kraujodaros ląstelių yra mažiau <text:s/><text:soft-page-break/>negu 30 proc. (limfocitai neskaičiuojami);</text:p>
            <text:p text:style-name="P89"><text:span text:style-name="T90">3.1.1.2. bent du iš trijų periferinio kraujo rodiklių neatitinka normų (neutrofilų mažiau negu 0,5 x 10</text:span><text:span text:style-name="T91">9</text:span><text:span text:style-name="T92">/l arba trombocitų mažiau negu 20 x 10</text:span><text:span text:style-name="T93">9</text:span><text:span text:style-name="T94">/l, arba retikulocitų mažiau negu 60 x 10</text:span><text:span text:style-name="T95">9</text:span><text:span text:style-name="T96">/l);</text:span></text:p>
            <text:p text:style-name="P97">3.1.1.3. atliktas kaulų čiulpų tyrimas ir nenustatytos 7 chromosomos citogenetinės aberacijos;<text:s/></text:p>
            <text:p text:style-name="P98">3.1.1.4. pacientui antilimfocitinis imunoglobulinas yra neveiksmingas arba kontraindikuotinas;<text:s/></text:p>
            <text:p text:style-name="P99">3.1.1.5. alogeninė kraujodaros kamieninių ląstelių transplantacija pacientui neindikuotina ar negalima (tai patvirtina gydytojų hematologų ar vaikų hematologų, teikiančių alogeninės kraujodaros kamieninių ląstelių transplantacijos paslaugas, konsiliumas).</text:p>
            <text:p text:style-name="P100"><text:span text:style-name="T101">3.1.2. Gydymas vaisto doze – nuo 50 mg iki 150 mg per parą, kuria siekiama užtikrinti tikslinį trombocitų kiekį<text:s/></text:span><text:span text:style-name="T102">≥</text:span><text:span text:style-name="T103"><text:s/>50 000/µl, yra ilgalaikis.</text:span></text:p>
            <text:p text:style-name="P104">3.1.3. Gydymas nutraukiamas, jei:</text:p>
            <text:p text:style-name="P105">3.1.3.1. vartojant didžiausią paros dozę, per 16 savaičių nepasiekiamas gydymo efektas;</text:p>
            <text:p text:style-name="P106"><text:span text:style-name="T107">3.1.3.2. vartojant mažiausią vaisto dozę (50 mg per parą), 8 savaites išlieka stabilus gydymo efektas.“<text:s/></text:span></text:p>
          </table:table-cell>
        </table:table-row>
      </table:table>
      <text:p text:style-name="P108"/>
      <text:p text:style-name="P109"/>
      <text:p text:style-name="P110"/>
      <text:p text:style-name="P111"/>
      <text:p text:style-name="P112"><text:span text:style-name="T113">Sveikatos apsaugos ministras</text:span><text:span text:style-name="T11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6 M. KOVO 29 D. ĮSAKYMO NR. V-408 „DĖL LABAI RETOMS BŪKLĖMS GYDYTI SKIRTŲ VAISTINIŲ PREPARATŲ IR MEDICINOS PAGALBOS PRIEMONIŲ SĄRAŠO PATVIRTINIMO“ PAKEITIMO</dc:title>
    <meta:initial-creator>ISES</meta:initial-creator>
    <dc:creator>adlibuser</dc:creator>
    <meta:creation-date>2017-05-30T07:56:00Z</meta:creation-date>
    <dc:date>2017-05-30T07:56:00Z</dc:date>
    <meta:print-date>2017-05-16T14:18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user-defined meta:name="DmsPermissionsDivisions"/>
    <meta:document-statistic meta:page-count="2" meta:paragraph-count="82" meta:word-count="351" meta:character-count="2632" meta:row-count="131" meta:non-whitespace-character-count="2363"/>
  </office:meta>
</office:document-meta>
</file>