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4.0361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LIETUVOS RESPUBLIKOS ŠVIETIMO, MOKSLO IR SPORTO</text:p>
      <text:p text:style-name="P15"/>
      <text:p text:style-name="P16"><text:span text:style-name="T17">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ŠVIETIMO, MOKSLO IR SPORTO MINISTRO 2021 M. BALANDŽIO 29 D. ĮSAKYMO NR. V-674 „DĖL VALSTYBĖS FINANSUOJAMŲ REZIDENTŪROS STUDIJŲ VIETŲ, Į KURIAS 2021 METAIS PRIIMAMI STUDENTAI, SKAIČIAUS PASKIRSTYMO UNIVERSITETAMS PAGAL SPECIALYBES“ PAKEITIMO<text:s/></text:span></text:p>
      <text:p text:style-name="P25"/>
      <text:p text:style-name="P26"/>
      <text:p text:style-name="P27">2021 m. liepos 26 d. Nr. V-1374</text:p>
      <text:p text:style-name="P28">Vilnius</text:p>
      <text:p text:style-name="P29"/>
      <text:p text:style-name="P30"/>
      <text:p text:style-name="P31">P a k e i č i u Valstybės finansuojamų rezidentūros studijų vietų, į kurias 2021 metais priimami studentai, skaičiaus paskirstymą universitetams pagal specialybes, patvirtintą Lietuvos Respublikos švietimo, mokslo ir sporto ministro 2021 m. balandžio 29 d. įsakymu Nr. V-674 „Dėl Valstybės finansuojamų rezidentūros studijų vietų, į kurias 2021 metais priimami studentai, skaičiaus paskirstymo universitetams pagal specialybes“, ir išdėstau jį nauja redakcija (pridedama).</text:p>
      <text:p text:style-name="P32"/>
      <text:p text:style-name="P33"/>
      <text:p text:style-name="P34"/>
      <text:p text:style-name="P35">Švietimo, mokslo ir sporto ministrė<text:tab/><text:tab/><text:tab/>Jurgita Šiugždinienė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pt" fo:country="BR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Isakymas del rezidenturos-2013 sured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6adb613-5f1a-4982-96a4-d7cb418177d7</dc:title>
    <meta:initial-creator>imitkeviciute</meta:initial-creator>
    <dc:creator>adlibuser</dc:creator>
    <meta:creation-date>2021-07-27T07:17:00Z</meta:creation-date>
    <dc:date>2021-07-27T07:17:00Z</dc:date>
    <meta:print-date>2013-05-02T07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8" meta:word-count="113" meta:character-count="905" meta:row-count="21" meta:non-whitespace-character-count="800"/>
  </office:meta>
</office:document-meta>
</file>