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background-color="#FFFFFF" fo:language="en" fo:country="GB"/>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0.1972in" fo:text-indent="0.4305in">
        <style:tab-stops>
          <style:tab-stop style:type="left" style:position="0.5902in"/>
        </style:tab-stops>
      </style:paragraph-properties>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GB"/>
    </style:style>
    <style:style style:name="P39" style:parent-style-name="Normal" style:family="paragraph">
      <style:text-properties fo:color="#000000" style:font-size-complex="12pt" fo:language="en" fo:country="GB"/>
    </style:style>
    <style:style style:name="P40" style:parent-style-name="Normal" style:family="paragraph">
      <style:text-properties fo:color="#000000" style:font-size-complex="12pt" fo:language="en" fo:country="GB"/>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1 m. spalio 28 d. Nr.<text:s/></text:span><text:span text:style-name="T21">30-2861/21</text:span></text:p>
      <text:p text:style-name="P22">Vilnius</text:p>
      <text:p text:style-name="P23"/>
      <text:p text:style-name="P24"/>
      <text:p text:style-name="P25"><text:span text:style-name="T26"> </text:span><text:span text:style-name="T27">Vadovaudamasi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1 papunkčiu ir atsižvelgdama į asmens 2021 m. spalio 11 d. prašymą (Savivaldybėje registruota 2021 m. spalio 11 d., registracijos Nr.<text:s/></text:span><text:span text:style-name="T28">E920-995/21(2.3.4.32E-ADV):</text:span></text:p>
      <text:p text:style-name="P29"><text:span text:style-name="T30">1</text:span><text:span text:style-name="T31">. 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1358 papunktį.</text:span></text:p>
      <text:p text:style-name="P32"><text:span text:style-name="T33">2</text:span><text:span text:style-name="T34">. N u s t a t a u, <text:s/>kad šis įsakymas įsigalioja<text:s/></text:span><text:span text:style-name="T35">2021</text:span><text:span text:style-name="T36"><text:s/>m. lapkričio<text:s/></text:span><text:span text:style-name="T37">3</text:span><text:span text:style-name="T38"><text:s/>d.</text:span></text:p>
      <text:p text:style-name="Normal"/>
      <text:p text:style-name="P39"/>
      <text:p text:style-name="P40"/>
      <text:p text:style-name="P41"><text:span text:style-name="T42">Administracijos direktorė</text:span><text:span text:style-name="T43"><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9T04:37:00Z</meta:creation-date>
    <dc:date>2021-10-29T04: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4" meta:character-count="1834" meta:row-count="13" meta:non-whitespace-character-count="1563"/>
  </office:meta>
</office:document-meta>
</file>